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-0.0986in" style:page-number="1">
        <style:tab-stops>
          <style:tab-stop style:type="center" style:position="3.4451in"/>
          <style:tab-stop style:type="right" style:position="6.7923in"/>
        </style:tab-stops>
      </style:paragraph-properties>
    </style:style>
    <style:style style:name="P9" style:parent-style-name="Normal" style:family="paragraph">
      <style:paragraph-properties fo:text-indent="0.77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text-position="super 66.6%"/>
    </style:style>
    <style:style style:name="T29" style:parent-style-name="DefaultParagraphFont" style:family="text">
      <style:text-properties style:text-position="super 66.6%"/>
    </style:style>
    <style:style style:name="P30" style:parent-style-name="Normal" style:family="paragraph">
      <style:paragraph-properties fo:text-align="justify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20 M. GRUODŽIO 23 D. ĮSAKYMO NR. V-2997 „DĖL GYVENTOJŲ SKIEPIJIMO VALSTYBĖS BIUDŽETO LĖŠOMIS ĮSIGYJAMA COVID-19 LIGOS (KORONAVIRUSO INFEKCIJOS) VAKCINA ORGANIZAVIMO TVARKOS APRAŠO PATVIRTINIMO“ PAKEITIMO</text:p>
      <text:p text:style-name="P14"/>
      <text:p text:style-name="P15">2022 m. kovo 3 d. Nr.<text:s/>V-466</text:p>
      <text:p text:style-name="P16">Vilnius</text:p>
      <text:p text:style-name="P17"/>
      <text:p text:style-name="P18"/>
      <text:p text:style-name="P19"><text:span text:style-name="T20">P a k e i č i u</text:span><text:span text:style-name="T21"><text:s/>Gyventojų skiepijimo valstybės biudžeto lėšomis įsigyjama COVID-19 ligos (koronaviruso infekcijos) vakcina organizavimo tvarkos aprašą, patvirtintą Lietuvos Respublikos sveikatos apsaugos ministro 2020 m. gruodžio 23 d. įsakymu Nr. V-2997 „Dėl Gyventojų skiepijimo valstybės biudžeto lėšomis įsigyjama COVID-19 ligos (koronaviruso infekcijos) vakcina organizavimo tvarkos aprašo patvirtinimo“</text:span><text:span text:style-name="T22"><text:s/>ir<text:s/></text:span>28<text:span text:style-name="T23">4</text:span><text:s/><text:span text:style-name="T24">punktą<text:s/></text:span><text:span text:style-name="T25">išdėstau taip:</text:span></text:p>
      <text:p text:style-name="P26"><text:span text:style-name="T27">„</text:span>28<text:span text:style-name="T28">4</text:span>. Trečiąja (kai skiepijimas daugiau nei viena doze numatytas COVID-19 vakcinos charakteristikų santraukoje nurodytoje skiepijimo schemoje) arba antrąja (kai skiepijimas viena doze numatytas COVID-19 vakcinos charakteristikų santraukoje nurodytoje skiepijimo schemoje arba kai asmuo buvo paskiepytas tik viena vakcinos doze pagal Aprašo 28<text:span text:style-name="T29">2</text:span><text:s/>punktą) COVID-19 vakcinos doze (sustiprinančiąja doze) gali skiepytis 12 m. ir vyresni asmenys:</text:p>
      <text:p text:style-name="P30"><text:span text:style-name="T31">28</text:span><text:span text:style-name="T32">4</text:span><text:span text:style-name="T33">.1</text:span><text:span text:style-name="T34">. jei 18 m. ar vyresnis asmuo buvo paskiepytas Comirnaty, Spikevax arba Vaxzevria – COVID-19 vakcina Comirnaty arba puse COVID-19 vakcinos Spikevax dozės (0,25 ml) ne anksčiau kaip po 90 dienų nuo antrosios COVID-19 vakcinos dozės suleidimo dienos;</text:span></text:p>
      <text:p text:style-name="P35"><text:span text:style-name="T36">28</text:span><text:span text:style-name="T37">4</text:span><text:span text:style-name="T38">.2</text:span><text:span text:style-name="T39">. jei 18 m. ar vyresnis asmuo buvo paskiepytas COVID-19 Vaccine Janssen:</text:span></text:p>
      <text:p text:style-name="P40"><text:span text:style-name="T41">28</text:span><text:span text:style-name="T42">4</text:span><text:span text:style-name="T43">.2.1</text:span><text:span text:style-name="T44">. COVID-19 Vaccine Janssen – ne anksčiau kaip po 60 d. nuo vakcinos suleidimo dienos arba</text:span></text:p>
      <text:p text:style-name="P45"><text:span text:style-name="T46">28</text:span><text:span text:style-name="T47">4</text:span><text:span text:style-name="T48">.2.2</text:span><text:span text:style-name="T49">. Comirnaty arba puse COVID-19 vakcinos Spikevax dozės (0,25 ml) – ne anksčiau kaip po 90 dienų nuo vakcinos suleidimo dienos;</text:span></text:p>
      <text:p text:style-name="P50"><text:span text:style-name="T51">28</text:span><text:span text:style-name="T52">4</text:span><text:span text:style-name="T53">.3</text:span><text:span text:style-name="T54">. jei asmeniui yra<text:s/></text:span>12-17 m. – Comirnaty ne anksčiau kaip po 90 dienų nuo antrosios<text:s/><text:span text:style-name="T55">Comirnaty arba Spikevax dozės suleidimo dienos</text:span>;</text:p>
      <text:p text:style-name="P56"><text:span text:style-name="T57">28</text:span><text:span text:style-name="T58">4</text:span><text:span text:style-name="T59">.4</text:span><text:span text:style-name="T60">. paskiepyti pagal visą COVID-19 vakcinos charakteristikų santraukoje nurodytą skiepijimo schemą ir persirgę COVID-19 liga (koronaviruso infekcija), kai ji patvirtinta teigiamu laboratorinio SARS-CoV-2 PGR tyrimo arba greitojo SARS-CoV-2 antigeno testo rezultatu (nepriklausomai nuo persirgimo ir skiepijimo (ar vakcinos dozių ir persirgimo) eiliškumo) – ne anksčiau kaip po 180 d. nuo vėlesnės iš šių datų – COVID-19 Vaccine Janssen suleidimo dienos ar antrosios Comirnaty, Spikevax arba Vaxzevria dozės suleidimo dienos arba teigiamo SARS-CoV-2 PGR tyrimo arba greitojo SARS-CoV-2 antigeno testo rezultato gavimo dienos.“</text:span></text:p>
      <text:p text:style-name="P61"/>
      <text:p text:style-name="P62"/>
      <text:p text:style-name="P63"/>
      <text:p text:style-name="P64"><text:span text:style-name="T65">Sveikatos apsaugos ministras <text:s text:c="2"/></text:span><text:span text:style-name="T66"><text:tab/><text:s text:c="71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3-03T20:38:00Z</meta:creation-date>
    <dc:date>2022-03-03T20:38:00Z</dc:date>
    <meta:template xlink:href="Normal.dotm" xlink:type="simple"/>
    <meta:editing-cycles>2</meta:editing-cycles>
    <meta:editing-duration>PT0S</meta:editing-duration>
    <meta:document-statistic meta:page-count="2" meta:paragraph-count="57" meta:word-count="356" meta:character-count="2690" meta:row-count="199" meta:non-whitespace-character-count="2391"/>
  </office:meta>
</office:document-meta>
</file>