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EKATERINOS ROJAKOS, LUKO SAVICKO IR TOMO TOMILINO DALYVAVIMO EUROPOS ŽALIŲJŲ PARTIJOS KONGRESE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13</text:span><text:span text:style-name="T28"><text:s/>d. Nr. SV-S-</text:span><text:span text:style-name="T29">15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ius Jekateriną Rojaką, Luką Savicką ir Tomą Tomiliną<text:span text:style-name="T42"><text:s/>2024 m. gruodžio 6–9 d. dalyvauti</text:span><text:span text:style-name="T43"><text:s/></text:span>Europos<text:span text:style-name="T44"><text:s/></text:span>žaliųjų partijos kongrese Dubline<text:span text:style-name="T45"><text:s/>(Airija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pleksinio kelionės draudimo išlaidas ir išmokėti dienpinigius iš Seimo<text:s/><text:span text:style-name="T50">Demokratų frakcijai „Vardan Lietuvos“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04T11:31:00Z</meta:creation-date>
    <dc:date>2024-12-04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2" meta:character-count="674" meta:row-count="37" meta:non-whitespace-character-count="601"/>
  </office:meta>
</office:document-meta>
</file>