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end"/>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86in"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text-position="super 66.6%"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style:font-size-complex="12pt" fo:background-color="#FFFFFF"/>
    </style:style>
    <style:style style:name="T99" style:parent-style-name="DefaultParagraphFont" style:family="text">
      <style:text-properties style:text-position="super 66.6%"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1944in" fo:margin-left="0.5625in" fo:text-indent="-0.062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text-align="justify" fo:margin-left="4.8236in" style:page-number="1">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4.8236in">
        <style:tab-stops/>
      </style:paragraph-properties>
      <style:text-properties fo:color="#000000" style:font-size-complex="12pt"/>
    </style:style>
    <style:style style:name="P134" style:parent-style-name="Normal" style:family="paragraph">
      <style:paragraph-properties fo:text-align="justify" fo:margin-left="4.823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43in"/>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543in"/>
      <style:text-properties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color="#000000" style:font-size-complex="12pt"/>
    </style:style>
    <style:style style:name="P143" style:parent-style-name="Normal" style:family="paragraph">
      <style:paragraph-properties fo:text-align="center"/>
      <style:text-properties fo:color="#000000" style:font-size-complex="12pt"/>
    </style:style>
    <style:style style:name="P144" style:parent-style-name="Normal" style:family="paragraph">
      <style:paragraph-properties fo:text-align="center"/>
      <style:text-properties fo:color="#000000" style:font-size-complex="12pt"/>
    </style:style>
    <style:style style:name="P145" style:parent-style-name="Normal" style:family="paragraph">
      <style:paragraph-properties fo:text-align="justify" fo:text-indent="0.543in"/>
      <style:text-properties fo:color="#000000" style:font-size-complex="12pt"/>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fo:text-indent="0.543in"/>
      <style:text-properties fo:color="#000000" style:font-size-complex="12pt"/>
    </style:style>
    <style:style style:name="P149" style:parent-style-name="Normal" style:family="paragraph">
      <style:paragraph-properties fo:text-align="justify" fo:text-indent="0.543in"/>
      <style:text-properties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text-indent="0.543in"/>
      <style:text-properties fo:color="#000000" style:font-size-complex="12pt"/>
    </style:style>
    <style:style style:name="P155" style:parent-style-name="Normal" style:family="paragraph">
      <style:paragraph-properties fo:text-align="center"/>
      <style:text-properties fo:color="#000000" style:font-size-complex="12pt"/>
    </style:style>
    <style:style style:name="P156" style:parent-style-name="Normal" style:family="paragraph">
      <style:paragraph-properties fo:text-align="center"/>
      <style:text-properties fo:color="#000000" style:font-size-complex="12pt"/>
    </style:style>
    <style:style style:name="P157" style:parent-style-name="Normal" style:family="paragraph">
      <style:paragraph-properties fo:text-align="justify" fo:text-indent="0.543in"/>
      <style:text-properties fo:color="#000000" style:font-size-complex="12pt"/>
    </style:style>
    <style:style style:name="P158" style:parent-style-name="Normal" style:family="paragraph">
      <style:paragraph-properties fo:text-align="justify" fo:text-indent="0.5in"/>
      <style:text-properties fo:color="#000000" style:font-size-complex="12pt"/>
    </style:style>
    <style:style style:name="P159" style:parent-style-name="Normal" style:family="paragraph">
      <style:paragraph-properties fo:text-align="justify" fo:text-indent="2.5729in"/>
      <style:text-properties fo:color="#000000"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fo:text-indent="0.543in"/>
      <style:text-properties fo:color="#000000" style:font-size-complex="12pt"/>
    </style:style>
    <style:style style:name="P164" style:parent-style-name="Normal" style:family="paragraph">
      <style:paragraph-properties fo:text-align="justify" fo:text-indent="0.5in"/>
      <style:text-properties fo:color="#000000" style:font-size-complex="12pt"/>
    </style:style>
    <style:style style:name="P165" style:parent-style-name="Normal" style:family="paragraph">
      <style:paragraph-properties fo:text-align="justify" fo:text-indent="0.5in"/>
      <style:text-properties fo:color="#000000" style:font-size-complex="12pt"/>
    </style:style>
    <style:style style:name="P166" style:parent-style-name="Normal" style:family="paragraph">
      <style:paragraph-properties fo:text-align="justify" fo:text-indent="0.5in"/>
      <style:text-properties fo:color="#000000" style:font-size-complex="12pt"/>
    </style:style>
    <style:style style:name="P167" style:parent-style-name="Normal" style:family="paragraph">
      <style:paragraph-properties fo:text-align="justify" fo:text-indent="0.5in"/>
      <style:text-properties fo:color="#000000" style:font-size-complex="12pt"/>
    </style:style>
    <style:style style:name="P168" style:parent-style-name="Normal" style:family="paragraph">
      <style:paragraph-properties fo:text-align="justify" fo:text-indent="0.5in"/>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color="#000000" style:font-size-complex="12pt"/>
    </style:style>
    <style:style style:name="P174" style:parent-style-name="Normal" style:family="paragraph">
      <style:paragraph-properties fo:text-align="justify" fo:text-indent="0.5in"/>
      <style:text-properties fo:color="#000000" style:font-size-complex="12pt"/>
    </style:style>
    <style:style style:name="P175" style:parent-style-name="Normal" style:family="paragraph">
      <style:paragraph-properties fo:text-align="justify" fo:text-indent="0.5in"/>
      <style:text-properties fo:color="#000000" style:font-size-complex="12pt"/>
    </style:style>
    <style:style style:name="P176" style:parent-style-name="Normal" style:family="paragraph">
      <style:paragraph-properties fo:text-align="justify" fo:text-indent="0.5in"/>
      <style:text-properties fo:color="#000000" style:font-size-complex="12pt"/>
    </style:style>
    <style:style style:name="P177" style:parent-style-name="Normal" style:family="paragraph">
      <style:paragraph-properties fo:text-align="justify" fo:text-indent="0.5in"/>
      <style:text-properties fo:color="#000000"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5in"/>
      <style:text-properties fo:color="#000000"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margin-left="0.3937in" fo:text-indent="0.543in">
        <style:tab-stops/>
      </style:paragraph-properties>
      <style:text-properties fo:color="#000000" style:font-size-complex="12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fo:text-indent="0.543in"/>
      <style:text-properties fo:color="#000000" style:font-size-complex="12pt"/>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center"/>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fo:text-indent="0.5354in"/>
      <style:text-properties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text-properties fo:color="#000000" style:font-size-complex="12pt"/>
    </style:style>
    <style:style style:name="P198" style:parent-style-name="Normal" style:family="paragraph">
      <style:paragraph-properties fo:text-align="justify"/>
      <style:text-properties fo:color="#000000" style:font-size-complex="12pt"/>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fo:text-indent="0.543in"/>
      <style:text-properties fo:color="#000000" style:font-size-complex="12pt"/>
    </style:style>
    <style:style style:name="P202" style:parent-style-name="Normal" style:family="paragraph">
      <style:paragraph-properties fo:text-align="justify" fo:text-indent="0.5in"/>
      <style:text-properties fo:color="#000000" style:font-size-complex="12pt"/>
    </style:style>
    <style:style style:name="P203" style:parent-style-name="Normal" style:family="paragraph">
      <style:paragraph-properties fo:text-align="justify" fo:text-indent="0.543in"/>
      <style:text-properties fo:color="#000000" style:font-size-complex="12pt"/>
    </style:style>
    <style:style style:name="P204" style:parent-style-name="Normal" style:family="paragraph">
      <style:paragraph-properties fo:text-align="justify" fo:text-indent="0.5in"/>
      <style:text-properties fo:color="#000000" style:font-size-complex="12pt"/>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justify" fo:text-indent="0.5in"/>
      <style:text-properties fo:color="#000000"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text-align="justify" fo:text-indent="0.543in"/>
      <style:text-properties fo:color="#000000" style:font-size-complex="12pt"/>
    </style:style>
    <style:style style:name="P209" style:parent-style-name="Normal" style:family="paragraph">
      <style:paragraph-properties fo:text-indent="0.5in"/>
      <style:text-properties fo:color="#000000" style:font-size-complex="12pt" style:language-asian="lt" style:country-asian="LT"/>
    </style:style>
    <style:style style:name="TableColumn211" style:family="table-column">
      <style:table-column-properties style:column-width="2.9076in"/>
    </style:style>
    <style:style style:name="TableColumn212" style:family="table-column">
      <style:table-column-properties style:column-width="1.8923in"/>
    </style:style>
    <style:style style:name="TableColumn213" style:family="table-column">
      <style:table-column-properties style:column-width="1.8923in"/>
    </style:style>
    <style:style style:name="Table210" style:family="table">
      <style:table-properties style:width="6.6923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indent="0.043in"/>
      <style:text-properties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text-indent="0.543in"/>
      <style:text-properties fo:color="#000000"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p>
      <text:p text:style-name="P12"><text:span text:style-name="T13">DĖL<text:s/></text:span><text:span text:style-name="T14">TEISINGUMO MINISTRO 2016 M. GRUODŽIO 28 D. ĮSAKYMO NR. 1R-333 „DĖL ASMENS VARDO IR PAVARDĖS KEITIMO TAISYKLIŲ PATVIRTINIMO“ PAKEITIMO</text:span></text:p>
      <text:p text:style-name="P15"/>
      <text:p text:style-name="P16">2021 m. gruodžio 31 d. Nr.<text:s/>1R-453<text:s/></text:p>
      <text:p text:style-name="P17">Vilnius</text:p>
      <text:p text:style-name="P18"/>
      <text:p text:style-name="P19"/>
      <text:p text:style-name="P20"><text:span text:style-name="T21">1</text:span><text:span text:style-name="T22">.</text:span><text:span text:style-name="T23">Pakeiči</text:span><text:span text:style-name="T24">u Asmens vardo ir pavardės keitimo taisykles, patvirtintas Lietuvos Respublikos teisingumo ministro 2016 m. gruodžio 28 d. įsakymu Nr. 1R-333 „Dėl Asmens vardo ir pavardės keitimo taisyklių patvirtinimo“:</text:span></text:p>
      <text:p text:style-name="P25"><text:span text:style-name="T26">1.1</text:span><text:span text:style-name="T27">. Pakeičiu 4 punktą ir jį išdėstau taip:</text:span></text:p>
      <text:p text:style-name="P28"><text:span text:style-name="T29">„</text:span><text:span text:style-name="T30">4</text:span><text:span text:style-name="T31">. Pasirinkta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32">Pasirinktas vardas ir pavardė taip pat turi atitikti asmens lytį, išskyrus atvejus, kai juos keičia asmuo, kuriam diagnozuotas transseksualumas.</text:span><text:span text:style-name="T33">“</text:span></text:p>
      <text:p text:style-name="P34"><text:span text:style-name="T35">1.2</text:span><text:span text:style-name="T36">. Papildau<text:s/></text:span><text:span text:style-name="T37">9</text:span><text:span text:style-name="T38">2<text:s/></text:span><text:span text:style-name="T39">punktu:</text:span></text:p>
      <text:p text:style-name="P40"><text:span text:style-name="T41">„</text:span><text:span text:style-name="T42">9</text:span><text:span text:style-name="T43">2</text:span><text:span text:style-name="T44">. Pareiškėjas, kuriam diagnozuotas transseksualumas, gali pakeisti savo vardą ir pavardę, jei nori turėti kitai lyčiai būdingas vardo ir pavardės formas.</text:span><text:span text:style-name="T45">“</text:span></text:p>
      <text:p text:style-name="P46"><text:span text:style-name="T47">1.3</text:span><text:span text:style-name="T48">. Pakeičiu 10 punkto trečiąją pastraipą ir ją išdėstau taip:</text:span></text:p>
      <text:p text:style-name="P49"><text:span text:style-name="T50">„Jeigu vardą ir (ar) pavardę keičia nors vienas iš nepilnamečio vaiko tėvų, įrašai apie tėvus atitinkamai keičiami nepilnamečių vaikų gimimo įrašuose</text:span><text:span text:style-name="T51">, išskyrus atvejus, kai vardas ir pavardė pakeisti šių taisyklių<text:s/></text:span><text:span text:style-name="T52">9</text:span><text:span text:style-name="T53">2</text:span><text:span text:style-name="T54"><text:s/>punkto pagrindu</text:span><text:span text:style-name="T55">.“</text:span></text:p>
      <text:p text:style-name="P56"><text:span text:style-name="T57">1.4</text:span><text:span text:style-name="T58">. Papildau II skyrių 10</text:span><text:span text:style-name="T59">1</text:span><text:span text:style-name="T60"><text:s/></text:span><text:span text:style-name="T61">punktu:</text:span></text:p>
      <text:p text:style-name="P62"><text:span text:style-name="T63">„</text:span><text:span text:style-name="T64">10</text:span><text:span text:style-name="T65">1</text:span><text:span text:style-name="T66">.<text:s/></text:span><text:span text:style-name="T67">Šių taisyklių 9</text:span><text:span text:style-name="T68">2<text:s/></text:span><text:span text:style-name="T69">punkte nurodytu pagrindu kartu turi būti keičiami ir vardas, ir pavardė.<text:s/></text:span><text:span text:style-name="T70">Pavardės forma nekeičiama, jei yra tinkama abiem lytims.“</text:span></text:p>
      <text:p text:style-name="P71"><text:span text:style-name="T72">1.5</text:span><text:span text:style-name="T73">. Papildau<text:s/></text:span><text:span text:style-name="T74">24</text:span><text:span text:style-name="T75">1<text:s/></text:span><text:span text:style-name="T76">punktu:</text:span></text:p>
      <text:p text:style-name="P77"><text:span text:style-name="T78">„</text:span><text:span text:style-name="T79">24</text:span><text:span text:style-name="T80">1</text:span><text:span text:style-name="T81">. Kai vardas ir pavardė keičiami šių taisyklių 9</text:span><text:span text:style-name="T82">2</text:span><text:span text:style-name="T83"><text:s/>punkte nurodytu pagrindu, civilinės metrikacijos įstaigai turi būti pateikiama Lietuvos Respublikos sveikatos priežiūros įstaigos išduota pažyma apie diagnozuotą transseksualumą<text:s/></text:span>arba Europos Sąjungos valstybės narės sveikatos priežiūros įstaigos išduotas medicinos dokumentas apie diagnozuotą transseksualumą<text:span text:style-name="T84">.</text:span><text:span text:style-name="T85">“</text:span></text:p>
      <text:p text:style-name="P86"><text:span text:style-name="T87">1.6</text:span><text:span text:style-name="T88">. Pakeičiu 32 punkto<text:s/></text:span><text:span text:style-name="T89">pirmąją pastraipą ir<text:s/></text:span><text:span text:style-name="T90">ją išdėstau taip:</text:span></text:p>
      <text:p text:style-name="P91"><text:span text:style-name="T92">„</text:span><text:span text:style-name="T93">32</text:span><text:span text:style-name="T94">.<text:s/></text:span><text:span text:style-name="T95">Šių taisyklių 9.2–9.7, 9</text:span><text:span text:style-name="T96">1</text:span><text:span text:style-name="T97">.1 papunkčiuose ir 11 punkte, jeigu keičiamas vyresnio kaip 3 mėnesių nepilnamečio vaiko vardas, taip pat<text:s/></text:span><text:span text:style-name="T98">9</text:span><text:span text:style-name="T99">2<text:s/></text:span><text:span text:style-name="T100">punkte ir<text:s/></text:span><text:span text:style-name="T101">12.1–12.3, 12</text:span><text:span text:style-name="T102">1</text:span><text:span text:style-name="T103">.1 papunkčiuose nurodytais atvejais reikia gauti Lietuvos Respublikos teisingumo ministerijos leidimą. Tokiu atveju išvadą pasirašo civilinės metrikacijos įstaigos vadovas ar kitas įgaliotas civilinės metrikacijos įstaigos tarnautojas. Pasirašyta išvada kartu su byla siunčiama Teisingumo ministerijai</text:span><text:span text:style-name="T104">.</text:span><text:span text:style-name="T105">“</text:span></text:p>
      <text:p text:style-name="P106"><text:span text:style-name="T107">1.7</text:span><text:span text:style-name="T108">. Pakeičiu 1 priedą ir jį išdėstau nauja redakcija (pridedama).</text:span></text:p>
      <text:p text:style-name="P109"><text:span text:style-name="T110">2</text:span><text:span text:style-name="T111">.<text:s/></text:span><text:span text:style-name="T112">Nustata</text:span><text:span text:style-name="T113">u</text:span><text:span text:style-name="T114">, kad šis įsakymas įsigalioja 2022 m. vasario 1 d.<text:s/></text:span></text:p>
      <text:p text:style-name="P115"/>
      <text:p text:style-name="P116"/>
      <text:p text:style-name="P117"><text:span text:style-name="T118">Teisingumo ministrė<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7"/>Evelina Dobrovolska</text:span></text:p>
      <text:soft-page-break/>
      <text:p text:style-name="P127"><text:span text:style-name="T132">Asmens vardo ir pavardės</text:span></text:p>
      <text:p text:style-name="P133">keitimo taisyklių</text:p>
      <text:p text:style-name="P134"><text:span text:style-name="T135">1</text:span><text:span text:style-name="T136"> priedas</text:span></text:p>
      <text:p text:style-name="P137"/>
      <text:p text:style-name="P138"><text:span text:style-name="T139">(Prašymo pakeisti 16 metų sulaukusio asmens vardą ir (ar) pavardę forma)</text:span></text:p>
      <text:p text:style-name="P140"/>
      <text:p text:style-name="P141">________________________________</text:p>
      <text:p text:style-name="P142">(vardas ir pavardė)</text:p>
      <text:p text:style-name="P143">________________________________</text:p>
      <text:p text:style-name="P144">(gyvenamoji vieta, ryšio duomenys)</text:p>
      <text:p text:style-name="P145"/>
      <text:p text:style-name="P146">__________________________________</text:p>
      <text:p text:style-name="P147">(civilinės metrikacijos įstaigos pavadinimas)</text:p>
      <text:p text:style-name="P148"/>
      <text:p text:style-name="P149"/>
      <text:p text:style-name="P150"><text:span text:style-name="T151">PRAŠYMAS</text:span></text:p>
      <text:p text:style-name="P152"><text:span text:style-name="T153">PAKEISTI VARDĄ IR (AR) PAVARDĘ</text:span></text:p>
      <text:p text:style-name="P154"/>
      <text:p text:style-name="P155">__________________</text:p>
      <text:p text:style-name="P156">(data)</text:p>
      <text:p text:style-name="P157"/>
      <text:p text:style-name="P158">Prašau pakeisti mano _________________________________________________________</text:p>
      <text:p text:style-name="P159">(vardą ir (ar) pavardę – kas reikalinga, įrašyti)</text:p>
      <text:soft-page-break/>
      <text:p text:style-name="P160">į ______________________________________________________________________________ ,</text:p>
      <text:p text:style-name="P161">(pasirinktas vardas ir (ar) pavardė)</text:p>
      <text:p text:style-name="P162">kadangi (pažymėti langelį (-ius):</text:p>
      <text:p text:style-name="P163"/>
      <text:p text:style-name="P164">□ noriu turėti kitokį (-ius) vardą (-us);</text:p>
      <text:p text:style-name="P165">□ noriu turėti tėvų pavardę;</text:p>
      <text:p text:style-name="P166">□ noriu turėti senelių, prosenelių ar kitų protėvių pavardę;</text:p>
      <text:p text:style-name="P167">□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p>
      <text:p text:style-name="P168">□ noriu turėti patėvio (pamotės), buvusio globėjo (buvusio ar esamo rūpintojo) pavardę;</text:p>
      <text:p text:style-name="P169"><text:span text:style-name="T170">□ turiu pavardės formą, neatitinkančią mano lyties, arba<text:s/></text:span><text:span text:style-name="T171">noriu turėti kitai lyčiai būdingas asmenvardžių formas</text:span><text:span text:style-name="T172">;</text:span></text:p>
      <text:p text:style-name="P173">□ pasikeičiau vardą ir (ar) pavardę užsienio valstybėje, kurioje yra mano nuolatinė gyvenamoji vieta arba kurios pilietis esu;</text:p>
      <text:p text:style-name="P174">□ noriu turėti kitokią tradicinėje vartosenoje esančią pavardę turimos pavardės pagrindu (su kitokia galūne ar kitokia priesaga, be priesagos ar su priesaga);</text:p>
      <text:p text:style-name="P175">□ po santuokos įregistravimo vietoj turimos pavardės noriu įgyti bendrą su sutuoktiniu pavardę arba sutuoktinio dvinarės (daugianarės) pavardės dalį;</text:p>
      <text:p text:style-name="P176">□ po santuokos įregistravimo prie turimos pavardės noriu prijungti sutuoktinio pavardę arba sutuoktinio dvinarės (daugianarės) pavardės dalį;</text:p>
      <text:soft-page-break/>
      <text:p text:style-name="P177">□ noriu susigrąžinti bet kurią pirmiau turėtą pavardę;</text:p>
      <text:p text:style-name="P178">□ noriu įgyti pavardės formą, nenurodančią šeiminės padėties, arba atvirkščiai;</text:p>
      <text:p text:style-name="P179">□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80">□ noriu turėti lietuviškais rašmenimis pagal tarimą (transkripcijos į lietuvių kalbą taisykles) užrašytą savo vardą ir (ar) pavardę.</text:p>
      <text:p text:style-name="P181"/>
      <text:p text:style-name="P182">Apie save pateikiu šiuos duomenis:</text:p>
      <text:p text:style-name="P183">asmens kodas _____________________, pilietybė ______________________________________ ,</text:p>
      <text:p text:style-name="P184">šeiminė padėtis___________________________________________________________________ .</text:p>
      <text:p text:style-name="P185"/>
      <text:p text:style-name="P186">Duomenys apie nepilnamečius vaikus:</text:p>
      <text:p text:style-name="P187">________________________________________________________________________________</text:p>
      <text:p text:style-name="P188">(jei turite nepilnamečių vaikų, nurodykite vardą, pavardę, gimimo datą ir vietą)</text:p>
      <text:p text:style-name="P189">________________________________________________________________________________</text:p>
      <text:p text:style-name="P190">________________________________________________________________________________</text:p>
      <text:p text:style-name="P191">________________________________________________________________________________</text:p>
      <text:p text:style-name="P192"/>
      <text:soft-page-break/>
      <text:p text:style-name="P193">Pastabos dėl pageidaujamo vardo (-ų) ir (ar) pavardės (-ių) motyvacijos:</text:p>
      <text:p text:style-name="P194">________________________________________________________________________________<text:s/></text:p>
      <text:p text:style-name="P195">________________________________________________________________________________<text:s/></text:p>
      <text:p text:style-name="P196">________________________________________________________________________________<text:s/></text:p>
      <text:p text:style-name="P197">________________________________________________________________________________<text:s/></text:p>
      <text:p text:style-name="P198">________________________________________________________________________________<text:s/></text:p>
      <text:p text:style-name="P199">________________________________________________________________________________<text:s/></text:p>
      <text:p text:style-name="P200">_______________________________________________________________________________.</text:p>
      <text:p text:style-name="P201"/>
      <text:p text:style-name="P202">PRIDEDAMA:</text:p>
      <text:p text:style-name="P203"/>
      <text:p text:style-name="P204">1.__________________________________________________________ , _____ lapai (-ų).</text:p>
      <text:p text:style-name="P205">(pridedamo dokumento pavadinimas)</text:p>
      <text:p text:style-name="P206">2.__________________________________________________________ , _____ lapai (-ų).</text:p>
      <text:p text:style-name="P207">3.__________________________________________________________ , _____ lapai (-ų).</text:p>
      <text:p text:style-name="P208"/>
      <text:p text:style-name="P209">Tvirtinu, kad pateikti duomenys yra teisingi.</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__________</text:p>
            <text:p text:style-name="P219"><text:span text:style-name="T220">(parašas)</text:span><text:span text:style-name="T221">*</text:span></text:p>
          </table:table-cell>
          <table:table-cell table:style-name="TableCell222">
            <text:p text:style-name="P223">______________</text:p>
            <text:p text:style-name="P224">(vardas ir pavardė)</text:p>
          </table:table-cell>
        </table:table-row>
      </table:table>
      <text:p text:style-name="P225"/>
      <text:p text:style-name="P226"><text:span text:style-name="T227">*</text:span><text:span text:style-name="T228">Pastaba. Pasirašoma, kai prašymas pateikiamas asmeniškai arba per atstovą.</text:span></text:p>
      <text:p text:style-name="P229"/>
      <text:p text:style-name="P230"><text:span text:style-name="T2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P129" style:parent-style-name="Normal" style:family="paragraph">
      <style:paragraph-properties fo:text-align="justify">
        <style:tab-stops>
          <style:tab-stop style:type="center" style:position="2.884in"/>
          <style:tab-stop style:type="right" style:position="5.768in"/>
        </style:tab-stops>
      </style:paragraph-properties>
    </style:style>
    <style:style style:name="P130" style:parent-style-name="Normal" style:family="paragraph">
      <style:paragraph-properties fo:text-align="justify">
        <style:tab-stops>
          <style:tab-stop style:type="center" style:position="2.884in"/>
          <style:tab-stop style:type="right" style:position="5.768in"/>
        </style:tab-stops>
      </style:paragraph-properties>
    </style:style>
    <style:style style:name="P13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text:page-number text:fixed="false">2</text:page-number></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2-01-31T22:33:00Z</meta:creation-date>
    <dc:date>2022-01-31T22:33:00Z</dc:date>
    <meta:print-date>2015-12-04T09:28:00Z</meta:print-date>
    <meta:template xlink:href="Normal.dotm" xlink:type="simple"/>
    <meta:editing-cycles>2</meta:editing-cycles>
    <meta:editing-duration>PT0S</meta:editing-duration>
    <meta:user-defined meta:name="ContentTypeId">0x010100DACE4EDB046710498508FFDAC518E0C3</meta:user-defined>
    <meta:document-statistic meta:page-count="7" meta:paragraph-count="126" meta:word-count="902" meta:character-count="6960" meta:row-count="229" meta:non-whitespace-character-count="6184"/>
  </office:meta>
</office:document-meta>
</file>