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P27" style:parent-style-name="Normal" style:family="paragraph">
      <style:paragraph-properties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tab-stops>
          <style:tab-stop style:type="left" style:position="2.0673in"/>
        </style:tab-stops>
      </style:paragraph-properties>
    </style:style>
    <style:style style:name="P138" style:parent-style-name="Normal" style:family="paragraph">
      <style:paragraph-properties fo:text-align="justify">
        <style:tab-stops>
          <style:tab-stop style:type="left" style:position="2.0673in"/>
        </style:tab-stops>
      </style:paragraph-properties>
    </style:style>
    <style:style style:name="P139" style:parent-style-name="Normal" style:family="paragraph">
      <style:paragraph-properties fo:text-align="justify">
        <style:tab-stops>
          <style:tab-stop style:type="left" style:position="2.0673in"/>
        </style:tab-stops>
      </style:paragraph-properties>
    </style:style>
    <style:style style:name="P140" style:parent-style-name="Normal" style:family="paragraph">
      <style:paragraph-properties fo:text-align="justify">
        <style:tab-stops>
          <style:tab-stop style:type="left" style:position="2.0673in"/>
        </style:tab-stops>
      </style:paragraph-properties>
    </style:style>
    <style:style style:name="P141"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VALSTYBINĖS ENERGETIKOS REGULIAVIMO TARYBOS 2019 M. RUGSĖJO 2 D. NUTARIMO NR. O3E-386 „DĖL REGULIUOJAMOSIOS VEIKLOS ATASKAITŲ PATIKROS TECHNINĖS UŽDUOTIES PATVIRTINIMO“</text:span><text:s/><text:span text:style-name="T14">PAKEITIMO</text:span></text:p>
      <text:p text:style-name="P15"/>
      <text:p text:style-name="P16">2021 m. kovo 31 d. Nr. O3E-411</text:p>
      <text:p text:style-name="P17">Vilnius</text:p>
      <text:p text:style-name="P18"/>
      <text:p text:style-name="P19"/>
      <text:p text:style-name="P20">Vadovaudamasi Lietuvos Respublikos energetikos įstatymo 2 straipsnio 34 dalimi, 8 straipsnio 11 dalies 31 punktu ir Lietuvos Respublikos geriamojo vandens tiekimo ir nuotekų tvarkymo įstatymo 3 straipsnio 42 dalimi bei 9 straipsnio 1 dalies 6 punktu bei atsižvelgdama į Valstybinės energetikos reguliavimo tarybos (toliau – Taryba) Šilumos ir vandens departamento Ekonominės analizės skyriaus 2021 m. kovo 24 d. pažymą Nr. O5E-386 „Dėl Valstybinės energetikos reguliavimo tarybos 2019 m. rugsėjo 2 d. nutarimo Nr. O3E-386 „Dėl Reguliuojamosios veiklos ataskaitų patikros techninės užduoties patvirtinimo“ pakeitimo“<text:span text:style-name="T21">,<text:s/></text:span>Taryba n u t a r i a:</text:p>
      <text:p text:style-name="P22"><text:span text:style-name="T23">1</text:span><text:span text:style-name="T24">.</text:span><text:span text:style-name="T25"><text:tab/></text:span><text:span text:style-name="T26">Pratęsti Tarybos 2019 m. rugsėjo 2 d. nutarimu Nr. O3E-386 „Dėl Reguliuojamosios veiklos ataskaitų patikros techninės užduoties patvirtinimo“ (toliau – Nutarimas) patvirtintos ir šiuo nutarimu pakeistos Reguliuojamosios veiklos ataskaitų patikros techninės užduoties (toliau – Techninė užduotis) galiojimą.</text:span></text:p>
      <text:p text:style-name="P27"><text:span text:style-name="T28">2</text:span><text:span text:style-name="T29">.</text:span><text:span text:style-name="T30"><text:tab/></text:span><text:span text:style-name="T31">Pakeisti Tarybos Nutarimą:</text:span></text:p>
      <text:p text:style-name="P32"><text:span text:style-name="T33">2.1</text:span><text:span text:style-name="T34">.</text:span><text:span text:style-name="T35"><text:s/>Pakeisti 2</text:span><text:span text:style-name="T36"> </text:span><text:span text:style-name="T37">punktą ir jį išdėstyti taip:</text:span></text:p>
      <text:p text:style-name="P38">„<text:span text:style-name="T39">2</text:span><text:span text:style-name="T40">.<text:s/></text:span><text:span text:style-name="T41">Nustatyti,<text:s/></text:span><text:span text:style-name="T42">kad, remiantis šiuo nutarimu patvirtinta Technine užduotimi,<text:s/></text:span><text:span text:style-name="T43">turi būti atliekamos energetikos įmonių, geriamojo vandens tiekėjų, nuotekų tvarkytojų, paviršinių nuotekų tvarkytojų 2021</text:span><text:span text:style-name="T44"> </text:span><text:span text:style-name="T45">metų ataskaitinio laikotarpio (finansinių metų) reguliuojamosios veiklos ataskaitų patikros.</text:span>“</text:p>
      <text:p text:style-name="P46"><text:span text:style-name="T47">2.2</text:span><text:span text:style-name="T48">.<text:s/></text:span>Pakeisti 3<text:span text:style-name="T49"> </text:span>punktą ir jį išdėstyti taip:</text:p>
      <text:p text:style-name="P50">„<text:span text:style-name="T51">3</text:span><text:span text:style-name="T52">.<text:s/></text:span><text:span text:style-name="T53">Nustatyti, kad, remiantis šiuo nutarimu patvirtinta Technine užduotimi, turi būti atliekamos energetikos įmonių, kurių finansiniai metai nesutampa su kalendoriniais metais,<text:s/></text:span><text:span text:style-name="T54">2021–2022</text:span><text:span text:style-name="T55"> </text:span><text:span text:style-name="T56">metų ataskaitinio laikotarpio (finansinių metų) reguliuojamosios veiklos ataskaitų patikros.</text:span>“</text:p>
      <text:p text:style-name="P57"><text:span text:style-name="T58">2.3</text:span><text:span text:style-name="T59">.<text:s/></text:span>Pakeisti 4 punktą ir jį išdėstyti taip:</text:p>
      <text:p text:style-name="P60">„<text:span text:style-name="T61">4</text:span><text:span text:style-name="T62">.<text:s/></text:span><text:span text:style-name="T63">Nustatyti, kad geriamojo vandens tiekėjų ir (ar) nuotekų tvarkytojų, teikiančių geriamojo vandens tiekimo ir (ar) nuotekų tvarkymo paslaugas mažiau kaip 150 vartotojų ir abonentų, 2021</text:span><text:span text:style-name="T64"> </text:span><text:span text:style-name="T65">metų ataskaitinio laikotarpio (finansinių metų) reguliuojamosios veiklos ataskaitų patikra gali būti vykdoma vadovaujantis šiuo nutarimu patvirtinta Technine užduotimi, atliekant tik Techninės užduoties 9.6.1, 9.6.2 ir 9.6.3 papunkčiuose nustatytas patikros procedūras ir šiame punkte nurodytiems geriamojo vandens tiekėjams ir (ar) nuotekų tvarkytojams pateikiant auditoriui tik Techninės užduoties 8.1.1, 8.1.2, 8.1.3, 8.1.6 ir 8.1.7 papunkčiuose nurodytus dokumentus.“</text:span></text:p>
      <text:p text:style-name="P66"><text:span text:style-name="T67">2.4</text:span><text:span text:style-name="T68">. Papildyti 5 punktu:</text:span></text:p>
      <text:p text:style-name="P69"><text:span text:style-name="T70">„</text:span><text:span text:style-name="T71">5</text:span><text:span text:style-name="T72">. Žemiau nurodytos energetikos įmonės gali priimti sprendimą neatlikti reguliuojamosios veiklos ataskaitų patikros pagal šiuo nutarimu patvirtintą Techninę užduotį:</text:span></text:p>
      <text:p text:style-name="P73"><text:span text:style-name="T74">5.1</text:span><text:span text:style-name="T75">. elektros energijos skirstomųjų tinklų operatoriai ir gamtinių dujų skirstymo sistemos operatoriai, aptarnaujantys mažiau kaip 100 tūkst. vartotojų;</text:span></text:p>
      <text:p text:style-name="P76"><text:span text:style-name="T77">5.2</text:span><text:span text:style-name="T78">. elektros energetikos įmonės, pripažintos turinčios didelę įtaką rinkoje teikiant Elektros energetikos įmonių apskaitos atskyrimo ir sąnaudų paskirstymo reikalavimų aprašo, patvirtinto Tarybos 2018</text:span><text:span text:style-name="T79"> </text:span><text:span text:style-name="T80">m. gruodžio 21 d. nutarimu Nr.</text:span><text:span text:style-name="T81"><text:s/> </text:span><text:span text:style-name="T82">O3E-468 „Dėl Elektros energetikos įmonių apskaitos atskyrimo ir sąnaudų paskirstymo reikalavimų aprašo patvirtinimo“ (toliau – Aprašas), 9.1.1.5 ir 9.1.2.5 papunkčiuose nurodytą paslaugą ir (ar) teikiančios Aprašo 9.1.1.7 ir 9.1.2.7 papunkčiuose nurodytą paslaugą, kurios kaina yra valstybės reguliuojama, kai:<text:s/></text:span></text:p>
      <text:p text:style-name="P83"><text:span text:style-name="T84">5.2.1</text:span><text:span text:style-name="T85">. elektros energetikos įmonės faktiškai gautos pajamos per paskutinius trejus metus iš Aprašo 9.1.1.5, 9.1.1.7, 9.1.2.5 ir 9.1.2.7 papunkčiuose nurodytų paslaugų sudaro ne daugiau kaip 5 proc. visų trejų metų elektros energetikos įmonės vykdomų veiklų pajamų ir</text:span></text:p>
      <text:p text:style-name="P86"><text:span text:style-name="T87">5.2.2</text:span><text:span text:style-name="T88">. elektros energetikos įmonė, be Aprašo 9.1.1.5, 9.1.1.7, 9.1.2.5 ir 9.1.2.7 papunkčiuose ir šio nutarimo 5.1 papunktyje nurodytų paslaugų, neteikia kitų paslaugų, kurių kaina yra valstybės reguliuojama.“</text:span></text:p>
      <text:p text:style-name="P89">3. Pakeisti<text:s/><text:span text:style-name="T90">Nutarimu patvirtintą Reguliuojamosios veiklos ataskaitų patikros techninę užduotį</text:span>:</text:p>
      <text:p text:style-name="P91">3.1.<text:s/><text:span text:style-name="T92">Pripažinti netekusiu galios<text:s/></text:span>3.11<text:span text:style-name="T93"> </text:span>papunktį.</text:p>
      <text:p text:style-name="P94">3.2. Pakeisti 5<text:span text:style-name="T95"> </text:span>punktą ir jį išdėstyti taip:</text:p>
      <text:p text:style-name="P96">„<text:span text:style-name="T97">5</text:span><text:span text:style-name="T98">. Audito įmonė, atliekanti Patikrą, privalo taikyti Audito, apskaitos, turto vertinimo ir nemokumo valdymo tarnybos prie Lietuvos Respublikos finansų ministerijos pagal Lietuvos Respublikos finansinių ataskaitų audito įstatymo 62 straipsnio 1 dalies 12 punktą parengtas rekomendacijas dėl profesinių standartų ir tarptautinių audito standartų taikymo atliekant reguliuojamosios veiklos ataskaitų patikrą ir (arba) reguliavimo apskaitos sistemos patikrą ir turi būti nepriklausoma nuo Įmonės.</text:span>“</text:p>
      <text:p text:style-name="P99">3.3. Pakeisti 8.1.6<text:span text:style-name="T100"> </text:span>papunktį ir jį išdėstyti taip:</text:p>
      <text:p text:style-name="P101"><text:span text:style-name="T102">„</text:span><text:span text:style-name="T103">8.1.6</text:span><text:span text:style-name="T104">. Užpildytus Techninės užduoties 3–6 ir 8 priedus (atsižvelgiant į sektorių, kuriame veikia Įmonė).</text:span><text:span text:style-name="T105"><text:s/></text:span><text:span text:style-name="T106">Geriamojo vandens tiekėjui ir (ar) nuotekų tvarkytojui, teikiančiam geriamojo vandens tiekimo ir (ar) nuotekų tvarkymo paslaugas mažiau kaip 150 vartotojų ir abonentų, nusprendus į Audito įmones kreiptis tik dėl Techninės užduoties 9.6.1, 9.6.2 ir 9.6.3 papunkčiuose nustatytų patikros procedūrų atlikimo – tik užpildytą Techninės užduoties 6.3</text:span><text:span text:style-name="T107"> </text:span><text:span text:style-name="T108">priedą.“</text:span></text:p>
      <text:p text:style-name="P109"><text:span text:style-name="T110">3.4</text:span><text:span text:style-name="T111">.<text:s/></text:span><text:span text:style-name="T112">Pakeisti 1 priedą ir jį išdėstyti nauja redakcija (pridedama).<text:s/></text:span></text:p>
      <text:p text:style-name="P113"><text:span text:style-name="T114">3.5</text:span><text:span text:style-name="T115">. Pakeisti 2 priedą ir jį išdėstyti nauja redakcija (pridedama).</text:span></text:p>
      <text:p text:style-name="P116"><text:span text:style-name="T117">3.6</text:span><text:span text:style-name="T118">. Pakeisti 3 priedą ir jį išdėstyti nauja redakcija (pridedama).</text:span></text:p>
      <text:p text:style-name="P119"><text:span text:style-name="T120">3.7</text:span><text:span text:style-name="T121">. Pakeisti 4 priedą ir jį išdėstyti nauja redakcija (pridedama).</text:span></text:p>
      <text:p text:style-name="P122"><text:span text:style-name="T123">3.8</text:span><text:span text:style-name="T124">. Pakeisti 5 priedą ir jį išdėstyti nauja redakcija (pridedama).</text:span></text:p>
      <text:p text:style-name="P125"><text:span text:style-name="T126">3.9</text:span><text:span text:style-name="T127">. Pakeisti 6 priedą ir jį išdėstyti nauja redakcija (pridedama).</text:span></text:p>
      <text:p text:style-name="P128"><text:span text:style-name="T129">3.10</text:span><text:span text:style-name="T130">.<text:s/></text:span><text:span text:style-name="T131">Pripažinti netekusiu galios<text:s/></text:span><text:span text:style-name="T132">7 priedą.</text:span></text:p>
      <text:p text:style-name="P133"><text:span text:style-name="T134">3.11</text:span><text:span text:style-name="T135">.<text:s/></text:span><text:span text:style-name="T136">Pakeisti 8 priedą ir jį išdėstyti nauja redakcija (pridedama).</text:span></text:p>
      <text:p text:style-name="P137"/>
      <text:p text:style-name="P138"/>
      <text:p text:style-name="P139"/>
      <text:p text:style-name="P140">Tarybos pirmininkas<text:tab/><text:tab/><text:tab/><text:tab/><text:tab/><text:tab/><text:tab/><text:tab/><text:s text:c="2"/>Renatas Pociu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4-01T19:32:00Z</meta:creation-date>
    <dc:date>2021-04-01T19:32:00Z</dc:date>
    <meta:print-date>2020-08-13T08:55:00Z</meta:print-date>
    <meta:template xlink:href="Normal.dotm" xlink:type="simple"/>
    <meta:editing-cycles>2</meta:editing-cycles>
    <meta:editing-duration>PT0S</meta:editing-duration>
    <meta:document-statistic meta:page-count="2" meta:paragraph-count="36" meta:word-count="790" meta:character-count="5856" meta:row-count="145" meta:non-whitespace-character-count="5102"/>
  </office:meta>
</office:document-meta>
</file>