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P2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6" style:parent-style-name="Normal" style:family="paragraph">
      <style:paragraph-properties fo:line-height="150%"/>
    </style:style>
    <style:style style:name="P2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PROCESO KODEKSO 87, 182, 189, 476, 501, 506, 509, 584, 587, 638, 650, 651, 689 IR 691 STRAIPSNIŲ PAKEITIMO</text:p>
      <text:p text:style-name="P14"><text:span text:style-name="T15">ĮSTATYMAS</text:span></text:p>
      <text:p text:style-name="P16"/>
      <text:p text:style-name="P17">2016 m. lapkričio 3 d. Nr. XII-271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87 straipsnio pakeitimas</text:span></text:p>
        <text:p text:style-name="P26"><text:span text:style-name="T27">Pakeisti 87 straipsnio 3 dalį ir ją išdėstyti taip:</text:span></text:p>
        <text:p text:style-name="P28"><text:span text:style-name="T29">„</text:span><text:span text:style-name="T30">3</text:span><text:span text:style-name="T31">. Žyminį mokestį grąžina<text:s/></text:span><text:span text:style-name="T32">Valstybinė mokesčių inspekcija prie Lietuvos Respublikos finansų ministerijos (toliau – Valstybinė mokesčių inspekcija) remdamasi teismo nutartimi.“</text:span></text:p>
        <text:p text:style-name="P33"/>
        <text:p text:style-name="P34"><text:span text:style-name="T35">2</text:span><text:span text:style-name="T36"><text:s/>straipsnis.<text:s/></text:span><text:span text:style-name="T37">182 straipsnio pakeitimas</text:span></text:p>
        <text:p text:style-name="P38"><text:span text:style-name="T39">Pakeisti 182 straipsnio 3 punktą ir jį išdėstyti taip:</text:span></text:p>
        <text:p text:style-name="P40"><text:span text:style-name="T41">„</text:span><text:span text:style-name="T42">3</text:span><text:span text:style-name="T43">) asmens nusikalstamų veikų padarinių, nustatytų įsiteisėjusiu teismo nuosprendžiu baudžiamojoje byloje, ar administracinio nusižengimo padarinių, nustatytų įsiteisėjusiu teismo nutarimu (prejudiciniai faktai);“.</text:span></text:p>
        <text:p text:style-name="P44"/>
        <text:p text:style-name="P45"><text:span text:style-name="T46">3</text:span><text:span text:style-name="T47"><text:s/>straipsnis.<text:s/></text:span><text:span text:style-name="T48">189 straipsni</text:span><text:span text:style-name="T49">o pakeitimas</text:span></text:p>
        <text:p text:style-name="P50"><text:span text:style-name="T51">Pakeisti 189 straipsnio 2 dalies 1 punktą ir jį išdėstyti taip:</text:span></text:p>
        <text:p text:style-name="P52"><text:span text:style-name="T53">„</text:span><text:span text:style-name="T54">1</text:span><text:span text:style-name="T55">) atstovai civilinėje, administracinėje ar administracinio nusižengimo</text:span><text:span text:style-name="T56"><text:s/></text:span><text:span text:style-name="T57">byloje ar gynėjai baudžiamojoje byloje – apie aplinkybes, kurias jie sužinojo būdami atstovu ar gynėju</text:span><text:span text:style-name="T58">;“.</text:span></text:p>
        <text:p text:style-name="P59"/>
        <text:p text:style-name="P60"><text:span text:style-name="T61">4</text:span><text:span text:style-name="T62"><text:s/>straipsnis.<text:s/></text:span><text:span text:style-name="T63">476 straipsnio pakeitimas</text:span></text:p>
        <text:p text:style-name="P64"><text:span text:style-name="T65">Pakeisti 476 straipsnio 2 punktą ir jį išdėstyti taip:</text:span></text:p>
        <text:p text:style-name="P66"><text:span text:style-name="T67">„</text:span><text:span text:style-name="T68">2</text:span><text:span text:style-name="T69">) išreikalauja duomenis, ar nepilnametis nėra teistas ar įvykdęs administracinių nusižengimų</text:span><text:span text:style-name="T70"><text:s/></text:span><text:span text:style-name="T71">ir kitų teisės pažeidimų;“.</text:span></text:p>
        <text:p text:style-name="P72"/>
        <text:p text:style-name="P73"><text:span text:style-name="T74">5</text:span><text:span text:style-name="T75"><text:s/>straipsnis.<text:s/></text:span><text:span text:style-name="T76">501 straipsnio pakeitimas</text:span></text:p>
        <text:p text:style-name="P77"><text:span text:style-name="T78">Pakeisti 501 straipsnio 2 dalį ir ją išdėstyti taip:</text:span></text:p>
        <text:p text:style-name="P79"><text:span text:style-name="T80">„</text:span><text:span text:style-name="T81">2</text:span><text:span text:style-name="T82">. Priėmęs valstybinės vaiko teisių apsaugos institucijos pareiškimą dėl vaiko nuolatinės globos ar rūpybos nustatymo ir (ar) globėjo ar rūpintojo paskyrimo, t</text:span><text:span text:style-name="T83">eismas, jeigu globėju ar<text:s/></text:span><text:soft-page-break/><text:span text:style-name="T84">rūpintoju rekomenduojama skirti fizinį asmenį arba šeimyną, išreikalauja duomenis apie šio fizinio asmens ir kartu su juo gyvenančių kitų asmenų ar šeimynos narių teistumą ir padarytus administracinius nusižengimus.“</text:span></text:p>
        <text:p text:style-name="P85"/>
        <text:p text:style-name="P86"><text:span text:style-name="T87">6</text:span><text:span text:style-name="T88"><text:s/>straipsnis.<text:s/></text:span><text:span text:style-name="T89">506 straipsnio pakeitimas</text:span></text:p>
        <text:p text:style-name="P90"><text:span text:style-name="T91">Pakeisti 506 straipsnio 3 dalį ir ją išdėstyti taip:</text:span></text:p>
        <text:p text:style-name="P92"><text:span text:style-name="T93">„</text:span><text:span text:style-name="T94">3</text:span><text:span text:style-name="T95">. Jeigu reikalinga skirti globėją ar rūpintoją, teismas išreikalauja duomenis apie asmens, rekomenduojamo paskirti globėju ar rūpintoju, teistumą ir padarytus</text:span><text:span text:style-name="T96"><text:s/>administracinius nusižengimus.“</text:span></text:p>
        <text:p text:style-name="P97"/>
        <text:p text:style-name="P98"><text:span text:style-name="T99">7</text:span><text:span text:style-name="T100"><text:s/>straipsnis.<text:s/></text:span><text:span text:style-name="T101">509 straipsnio pakeitimas</text:span></text:p>
        <text:p text:style-name="P102"><text:span text:style-name="T103">Pakeisti 509 straipsnio 5 dalį ir ją išdėstyti taip:</text:span></text:p>
        <text:p text:style-name="P104"><text:span text:style-name="T105">„</text:span><text:span text:style-name="T106">5</text:span><text:span text:style-name="T107">. Teismas, rengdamasis nagrinėti bylą, išreikalauja duomenis apie asmens, rekomenduojamo paskirti rūpintoju, teis</text:span><text:span text:style-name="T108">tumą ir padarytus administracinius nusižengimus.“</text:span></text:p>
        <text:p text:style-name="P109"/>
        <text:p text:style-name="P110"><text:span text:style-name="T111">8</text:span><text:span text:style-name="T112"><text:s/>straipsnis.<text:s/></text:span><text:span text:style-name="T113">584 straipsnio pakeitimas</text:span></text:p>
        <text:p text:style-name="P114"><text:span text:style-name="T115">1</text:span><text:span text:style-name="T116">. Pakeisti 584 straipsnio 1 dalies 3 punktą ir jį išdėstyti taip:</text:span></text:p>
        <text:p text:style-name="P117"><text:span text:style-name="T118">„</text:span><text:span text:style-name="T119">3</text:span><text:span text:style-name="T120">) teismo nutarimai administracinių nusižengimų</text:span><text:span text:style-name="T121"><text:s/></text:span><text:span text:style-name="T122">bylose tiek, kiek jie susiję su t</text:span><text:span text:style-name="T123">urtinio pobūdžio išieškojimais;“.</text:span></text:p>
        <text:p text:style-name="P124"><text:span text:style-name="T125">2</text:span><text:span text:style-name="T126">. Pakeisti 584 straipsnio 2 dalies 1 punktą ir jį išdėstyti taip:</text:span></text:p>
        <text:p text:style-name="P127"><text:span text:style-name="T128">„</text:span><text:span text:style-name="T129">1</text:span><text:span text:style-name="T130">) institucijų ir pareigūnų nutarimai administracinių nusižengimų</text:span><text:span text:style-name="T131"><text:s/></text:span><text:span text:style-name="T132">bylose tiek, kiek jie susiję su turtinio pobūdžio išieškojimais;“.</text:span></text:p>
        <text:p text:style-name="P133"/>
        <text:p text:style-name="P134"><text:span text:style-name="T135">9</text:span><text:span text:style-name="T136"><text:s/>straipsnis.<text:s/></text:span><text:span text:style-name="T137">587 straipsnio pakeitimas</text:span></text:p>
        <text:p text:style-name="P138"><text:span text:style-name="T139">Pakeisti 587 straipsnio 6 punktą ir jį išdėstyti taip:</text:span></text:p>
        <text:p text:style-name="P140"><text:span text:style-name="T141">„</text:span><text:span text:style-name="T142">6</text:span><text:span text:style-name="T143">) institucijų ir pareigūnų nutarimai administracinių nusižengimų</text:span><text:span text:style-name="T144"><text:s/></text:span><text:span text:style-name="T145">bylose tiek – kiek jie susiję su turtinio pobūdžio išieškojimais;“.</text:span></text:p>
        <text:p text:style-name="P146"/>
        <text:p text:style-name="P147"><text:span text:style-name="T148">10</text:span><text:span text:style-name="T149"><text:s/>straipsn</text:span><text:span text:style-name="T150">is.<text:s/></text:span><text:span text:style-name="T151">638 straipsnio pakeitimas</text:span></text:p>
        <text:p text:style-name="P152"><text:span text:style-name="T153">Pakeisti 638 straipsnio 2 dalį ir ją išdėstyti taip:</text:span></text:p>
        <text:p text:style-name="P154"><text:span text:style-name="T155">„</text:span><text:span text:style-name="T156">2</text:span><text:span text:style-name="T157">. Kai pagal vykdomąjį dokumentą turi būti išieškoma į valstybės biudžetą, valstybei atstovauja Valstybinė mokesčių inspekcija, išskyrus atvejus, kai įstatymuose<text:s/></text:span><text:span text:style-name="T158">nustatyti kiti subjektai.“</text:span></text:p>
        <text:p text:style-name="P159"/>
        <text:p text:style-name="P160"><text:span text:style-name="T161">11</text:span><text:span text:style-name="T162"><text:s/>straipsnis.<text:s/></text:span><text:span text:style-name="T163">650 straipsnio pakeitimas</text:span></text:p>
        <text:p text:style-name="P164"><text:span text:style-name="T165">Pakeisti 650 straipsnio 2 dalį ir ją išdėstyti taip:</text:span></text:p>
        <text:p text:style-name="P166"><text:span text:style-name="T167">„</text:span><text:span text:style-name="T168">2</text:span><text:span text:style-name="T169">. Pateikdami išieškojimui vykdyti vykdomąjį dokumentą, Valstybinė mokesčių inspekcija administracinių nusižengimų</text:span><text:span text:style-name="T170"><text:s/></text:span><text:span text:style-name="T171">bylose tiek, kiek jos susijusios su turtinio pobūdžio išieškojimais, kitos institucijos ir pareigūnai, kurių sprendimų vykdymas civilinio proceso tvarka nustatytas įstatymuose, kartu pateikia antstoliui duomenis, patvirtinančius, kad pateikiamas vykdomasis</text:span><text:span text:style-name="T172"><text:s/>dokumentas nėra įvykdytas ir turi būti vykdomas priverstine tvarka, taip pat atsako už šių duomenų teisingumą.“</text:span></text:p>
        <text:p text:style-name="P173"/>
        <text:p text:style-name="P174"><text:span text:style-name="T175">12</text:span><text:span text:style-name="T176"><text:s/>straipsnis.<text:s/></text:span><text:span text:style-name="T177">651 straipsnio pakeitimas</text:span></text:p>
        <text:p text:style-name="P178"><text:span text:style-name="T179">Pakeisti 651 straipsnio 2 dalies 7 punktą ir jį išdėstyti taip:</text:span></text:p>
        <text:p text:style-name="P180"><text:span text:style-name="T181">„</text:span><text:span text:style-name="T182">7</text:span><text:span text:style-name="T183">) ar Valstybinė mokes</text:span><text:span text:style-name="T184">čių inspekcija administracinių nusižengimų bylose tiek, kiek jos susijusios su turtinio pobūdžio išieškojimais, kitos institucijos ir pareigūnai, kurių sprendimų vykdymą civilinio proceso tvarka nustato įstatymai, patikrino, kad pateikiamas vykdomasis doku</text:span><text:span text:style-name="T185">mentas nėra įvykdytas ir turi būti vykdomas priverstine tvarka;“.</text:span></text:p>
        <text:p text:style-name="P186"/>
        <text:p text:style-name="P187"><text:span text:style-name="T188">13</text:span><text:span text:style-name="T189"><text:s/>straipsnis.<text:s/></text:span><text:span text:style-name="T190">689 straipsnio pakeitimas</text:span></text:p>
        <text:p text:style-name="P191"><text:span text:style-name="T192">Pakeisti 689 straipsnio 9 dalį ir ją išdėstyti taip:</text:span></text:p>
        <text:p text:style-name="P193"><text:span text:style-name="T194">„</text:span><text:span text:style-name="T195">9</text:span><text:span text:style-name="T196">. Piniginių lėšų apribojimų informacinės sistemos tvarkytojas gauna iš Valstybi</text:span><text:span text:style-name="T197">nės mokesčių inspekcijos informaciją apie Lietuvos ir užsienio juridinių asmenų (jų filialų ir atstovybių) bei fizinių asmenų atidarytas ir uždarytas sąskaitas kredito, mokėjimo ir (ar) elektroninių pinigų įstaigose.“</text:span></text:p>
        <text:p text:style-name="P198"/>
        <text:p text:style-name="P199"><text:span text:style-name="T200">14</text:span><text:span text:style-name="T201"><text:s/>straipsnis.<text:s/></text:span><text:span text:style-name="T202">691 straipsn</text:span><text:span text:style-name="T203">io pakeitimas</text:span></text:p>
        <text:p text:style-name="P204"><text:span text:style-name="T205">Pakeisti 691 straipsnio 2 dalį ir ją išdėstyti taip:</text:span></text:p>
        <text:p text:style-name="P206"><text:span text:style-name="T207">„</text:span><text:span text:style-name="T208">2</text:span><text:span text:style-name="T209">. Areštuotą turtą, atsižvelgiant į arešto pagrindus ir turto rūšis, įstatymų nustatyta tvarka realizuoja antstolis, Valstybinė mokesčių inspekcija, vertybinių popierių viešosios apyva</text:span><text:span text:style-name="T210">rtos tarpininkai ir prekybos įmonės.“</text:span></text:p>
        <text:p text:style-name="P211"/>
        <text:p text:style-name="P212"><text:span text:style-name="T213">15</text:span><text:span text:style-name="T214"><text:s/>straipsnis.<text:s/></text:span><text:span text:style-name="T215">Įstatymo įsigaliojimas ir taikymas</text:span></text:p>
        <text:p text:style-name="P216"><text:span text:style-name="T217">1</text:span><text:span text:style-name="T218">. Šis įstatymas įsigalioja 2017 m. sausio 1 d.<text:s/></text:span></text:p>
        <text:p text:style-name="P219"><text:span text:style-name="T220">2</text:span><text:span text:style-name="T221">. Šio įstatymo 2 straipsnyje išdėstyto Lietuvos Respublikos civilinio proceso kodekso (toliau – Civ</text:span><text:span text:style-name="T222">ilinio proceso kodeksas) 182 straipsnio 3 punkto nuostatos taikomos ir įsiteisėjusiu teismo nutarimu nustatytoms administracinio teisės pažeidimo, numatyto Lietuvos Respublikos administracinių teisės pažeidimų kodekse, patvirtintame 1984 m. įstatymu Nr. X-</text:span><text:span text:style-name="T223">4449 (toliau – Administracinių teisės pažeidimų kodeksas), pasekmėms.<text:s/></text:span></text:p>
        <text:p text:style-name="P224"><text:span text:style-name="T225">3</text:span><text:span text:style-name="T226">. Šio įstatymo 3 straipsnyje išdėstyto Civilinio proceso kodekso 189 straipsnio 2 dalies 1 punkto nuostatos taikomos ir atstovams administracinio teisės pažeidimo, numatyto Administracinių teisės pažeidimų kodekse, bylose.<text:s/></text:span></text:p>
        <text:p text:style-name="P227"><text:span text:style-name="T228">4</text:span><text:span text:style-name="T229">. Šio įstatymo 4 straipsnyj</text:span><text:span text:style-name="T230">e išdėstyto Civilinio proceso kodekso 476 straipsnio 2 punkto, 5 straipsnyje išdėstytos Civilinio proceso kodekso 501 straipsnio 2 dalies, 6 straipsnyje išdėstytos Civilinio proceso kodekso 506 straipsnio 3 dalies, 7 straipsnyje išdėstytos Civilinio proces</text:span><text:span text:style-name="T231">o kodekso 509 straipsnio 5 dalies nuostatos taikomos ir tuo atveju, kai padaryti administraciniai teisės pažeidimai, numatyti Administracinių teisės pažeidimų kodekse.</text:span></text:p>
        <text:p text:style-name="P232"><text:span text:style-name="T233">5</text:span><text:span text:style-name="T234">. Šio įstatymo 8 straipsnyje išdėstytų Civilinio proceso kodekso 584 straipsnio 1 d</text:span><text:span text:style-name="T235">alies 3 punkto ir 2 dalies 1 punkto, 9 straipsnyje išdėstyto Civilinio proceso kodekso 587 straipsnio 6 punkto nuostatos taikomos ir nutarimams administracinių teisės pažeidimų, numatytų Administracinių teisės pažeidimų kodekse, bylose.<text:s/></text:span></text:p>
        <text:p text:style-name="P236"><text:span text:style-name="T237">6</text:span><text:span text:style-name="T238">. Šio įstatym</text:span><text:span text:style-name="T239">o 11 straipsnyje išdėstytos Civilinio proceso kodekso 650 straipsnio 2 dalies, 12 straipsnyje išdėstyto Civilinio proceso kodekso 651 straipsnio 2 dalies 7 punkto nuostatos taikomos ir administracinių teisės pažeidimų, numatytų Administracinių teisės pažei</text:span><text:span text:style-name="T240">dimų kodekse, byloms.<text:s/></text:span></text:p>
        <text:p text:style-name="P241"/>
        <text:p text:style-name="P242"><text:span text:style-name="T243">Skelbiu šį Lietuvos Respublikos Seimo priimtą įstatymą.</text:span></text:p>
        <text:p text:style-name="P244"/>
        <text:p text:style-name="P245"/>
        <text:p text:style-name="P246"/>
        <text:p text:style-name="P247">Respublikos Prezidentė<text:span text:style-name="T2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7:00Z</meta:creation-date>
    <dc:date>2017-01-01T00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867" meta:character-count="7088" meta:row-count="300" meta:non-whitespace-character-count="6304"/>
  </office:meta>
</office:document-meta>
</file>