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 style:language-complex="en" style:country-complex="US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style:language-complex="en" style:country-complex="US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 style:language-complex="en" style:country-complex="US"/>
    </style:style>
    <style:style style:name="T155" style:parent-style-name="DefaultParagraphFont" style:family="text">
      <style:text-properties style:font-name-asian="Calibri" style:font-size-complex="12pt" style:language-complex="en" style:country-complex="US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complex="en" style:country-complex="US"/>
    </style:style>
    <style:style style:name="T158" style:parent-style-name="DefaultParagraphFont" style:family="text">
      <style:text-properties style:font-name-asian="Calibri" style:font-size-complex="12pt" style:language-complex="en" style:country-complex="US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P349" style:parent-style-name="Normal" style:family="paragraph">
      <style:paragraph-properties fo:line-height="150%" fo:text-indent="0.5in"/>
    </style:style>
    <style:style style:name="P350" style:parent-style-name="Normal" style:family="paragraph">
      <style:paragraph-properties fo:line-height="150%" fo:text-indent="0.5i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5in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text-position="super 62.5%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text-position="super 62.5%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text-position="super 62.5%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 style:language-complex="en" style:country-complex="US"/>
    </style:style>
    <style:style style:name="T582" style:parent-style-name="DefaultParagraphFont" style:family="text">
      <style:text-properties style:font-name-asian="Calibri" style:font-size-complex="12pt" style:language-complex="en" style:country-complex="US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in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5in" fo:background-color="#FFFFFF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 fo:background-color="#FFFFFF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 fo:background-color="#FFFFFF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 fo:background-color="#FFFFFF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in" fo:background-color="#FFFFFF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 fo:background-color="#FFFFFF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in" fo:background-color="#FFFFFF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 fo:background-color="#FFFFFF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 fo:background-color="#FFFFFF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in" fo:background-color="#FFFFFF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 fo:background-color="#FFFFFF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P802" style:parent-style-name="Normal" style:family="paragraph">
      <style:paragraph-properties fo:line-height="150%" fo:text-indent="0.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50%" fo:text-indent="0.5in"/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line-height="150%" fo:text-indent="0.5in"/>
    </style:style>
    <style:style style:name="P807" style:parent-style-name="Normal" style:family="paragraph">
      <style:paragraph-properties fo:line-height="150%" fo:text-indent="0.5in"/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P8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0" style:parent-style-name="Normal" style:family="paragraph">
      <style:paragraph-properties fo:line-height="150%"/>
    </style:style>
    <style:style style:name="P8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UVININKYSTĖS ĮSTATYMO NR. VIII-1756 6, 7, 8, 14, 14</text:span><text:span text:style-name="T15">1</text:span><text:span text:style-name="T16">, 14</text:span><text:span text:style-name="T17">2</text:span><text:span text:style-name="T18">, 14</text:span><text:span text:style-name="T19">3</text:span><text:span text:style-name="T20">, 14</text:span><text:span text:style-name="T21">4</text:span><text:span text:style-name="T22">, 15, 16 IR 31 STRAIPSNIŲ PAKEITIMO</text:span></text:p>
      <text:p text:style-name="P23"><text:span text:style-name="T24">ĮSTATYMAS</text:span></text:p>
      <text:p text:style-name="P25"/>
      <text:p text:style-name="P26">2016 m. gegužės 12 d. Nr. XII-2351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 straipsnio pakeitimas<text:s/></text:span></text:p>
        <text:p text:style-name="P35"><text:span text:style-name="T36">1</text:span><text:span text:style-name="T37">. Pakeisti 6 straipsnio 3 dalį ir ją išdėstyti taip:</text:span></text:p>
        <text:p text:style-name="P38"><text:span text:style-name="T39">„</text:span><text:span text:style-name="T40">3</text:span><text:span text:style-name="T41">. Žvejybos jūrų vandenyse reglamentavimo priemones nustato Europos Sąjungos teisės aktai, o<text:s/></text:span><text:span text:style-name="T42">priemones, kurių nereglamentuoja Europos Sąjungos teisės aktai, nustato žemės ūkio ministras arba jo įgaliota institucija. Žvejybos vidaus vandenyse reglamentavimo priemones nustato aplinkos ministras. Žvejybos vidaus vandenyse limitus, verslinės žvejybos<text:s/></text:span><text:span text:style-name="T43">vidaus vandenyse draudimą ar ribojimą tam tikru laiku (arba tam tikrose vietose) arba tam tikrų rūšių žuvų žvejybos uždraudimą aplinkos ministras nustato tik remdamasis šio straipsnio 6 dalyje nustatyta tvarka atliekamų žuvų išteklių tyrimų duomenimis.“</text:span></text:p>
        <text:p text:style-name="P44"><text:span text:style-name="T45">2</text:span><text:span text:style-name="T46">. Pakeisti 6 straipsnio 4 dalį ir ją išdėstyti taip:</text:span></text:p>
        <text:p text:style-name="P47"><text:span text:style-name="T48">„</text:span><text:span text:style-name="T49">4</text:span><text:span text:style-name="T50">. Teisės į žvejybos kvotą suteikimo, galiojimo sustabdymo, galiojimo sustabdymo panaikinimo ir<text:s/></text:span><text:span text:style-name="T51">teisės į žvejybos kvotą panaikinimo</text:span><text:span text:style-name="T52"><text:s/></text:span><text:span text:style-name="T53">tvarką nustato žemės ūkio ministras. Teisę į žvejybos kvotą,<text:s/></text:span><text:span text:style-name="T54">vadovaudamasi šio įstatymo 14</text:span><text:span text:style-name="T55">1<text:s/></text:span><text:span text:style-name="T56">straipsnio nuostatomis, suteikia Perleidžiamosios teisės į žvejybos vidaus vandenyse kvotą suteikimo komisija, sudaroma iš Žemės ūkio ministerijos, Žuvininkystės tarnybos prie Lietuvos Respublikos žemės ūkio ministerijos (tol</text:span><text:span text:style-name="T57">iau – Žuvininkystės tarnyba) ir Aplinkos ministerijos atstovų.“<text:s/></text:span></text:p>
        <text:p text:style-name="P58"><text:span text:style-name="T59">3</text:span><text:span text:style-name="T60">. Pakeisti 6 straipsnio 5 dalį ir ją išdėstyti taip:</text:span></text:p>
        <text:p text:style-name="P61"><text:span text:style-name="T62">„</text:span><text:span text:style-name="T63">5</text:span><text:span text:style-name="T64">. Individualių žvejybos galimybių jūrų vandenyse ir verslinės žvejybos vidaus vandenyse kvotų skyrimo tvarką nustato žemės ūk</text:span><text:span text:style-name="T65">io ministras. Individualias žvejybos galimybes ir verslinės žvejybos vidaus vandenyse kvotas pagal suteiktą teisę į žvejybos kvotą skiria žemės ūkio ministro įgaliota institucija.“<text:s/></text:span></text:p>
        <text:p text:style-name="P66"><text:span text:style-name="T67">4</text:span><text:span text:style-name="T68">. Pakeisti 6 straipsnio 6 dalį ir ją išdėstyti taip:</text:span></text:p>
        <text:p text:style-name="P69"><text:span text:style-name="T70">„</text:span><text:span text:style-name="T71">6</text:span><text:span text:style-name="T72">. Žuvų i</text:span><text:span text:style-name="T73">šteklių tyrimai Baltijos jūroje ir Kuršių mariose atliekami kiekvienais metais, kituose, didesniuose kaip 200 ha vidaus vandenų telkiniuose, kuriuose yra leidžiama užsiimti versline žvejyba, – ne rečiau kaip kas 5 metai. Likusiuose vidaus vandenų telkiniuo</text:span><text:span text:style-name="T74">se, kuriuose<text:s/></text:span><text:soft-page-break/><text:span text:style-name="T75">leidžiama užsiimti specializuotąja versline žvejyba, žuvų išteklių tyrimai atliekami ne rečiau kaip kas 10 metų.<text:s/></text:span><text:span text:style-name="T76">Žuvų išteklių tyrimai vidaus vandenyse atliekami<text:s/></text:span><text:span text:style-name="T77">aplinkos ministro</text:span><text:span text:style-name="T78"><text:s/>nustatyta tvarka, o jūrų vandenyse –<text:s/></text:span><text:span text:style-name="T79">žemės ūkio ministro</text:span><text:span text:style-name="T80"><text:s/>nustat</text:span><text:span text:style-name="T81">yta tvarka.</text:span><text:span text:style-name="T82"><text:s/>Žuvų išteklių tyrimus atliekantys ūkio subjektai šių tyrimų duomenis nustatyta tvarka privalo pateikti Žemės ūkio ministerijai ir Aplinkos ministerijai.“</text:span></text:p>
        <text:p text:style-name="P83"/>
        <text:p text:style-name="P84"><text:span text:style-name="T85">2</text:span><text:span text:style-name="T86"><text:s/>straipsnis.<text:s/></text:span><text:span text:style-name="T87">7 straipsnio pakeitimas</text:span></text:p>
        <text:p text:style-name="P88"><text:span text:style-name="T89">Pakeisti 7 straipsnio 3 dalį ir ją<text:s/></text:span><text:span text:style-name="T90">išdėstyti taip:</text:span></text:p>
        <text:p text:style-name="P91"><text:span text:style-name="T92">„</text:span><text:span text:style-name="T93">3</text:span><text:span text:style-name="T94">. Jeigu galimybės žvejoti netenkama dėl to, kad žuvų išteklių naudotojai nesilaiko teisės aktų reikalavimų, šių naudotojų patirti nuostoliai neatlyginami.“</text:span></text:p>
        <text:p text:style-name="P95"/>
        <text:p text:style-name="P96"><text:span text:style-name="T97">3</text:span><text:span text:style-name="T98"><text:s/>straipsnis.<text:s/></text:span><text:span text:style-name="T99">8 straipsnio pakeitimas</text:span></text:p>
        <text:p text:style-name="P100"><text:span text:style-name="T101">1</text:span><text:span text:style-name="T102">. Pakeisti 8 straipsnio 3<text:s/></text:span><text:span text:style-name="T103">punktą ir jį išdėstyti taip:</text:span></text:p>
        <text:p text:style-name="P104"><text:span text:style-name="T105">„</text:span><text:span text:style-name="T106">3</text:span><text:span text:style-name="T107">) skirti lėšų žuvų ištekliams vidaus vandenyse atkurti ir saugoti, jeigu vykdo verslinę žvejybą vidaus vandenyse. Šių lėšų skyrimo tvarką nustato<text:s/></text:span><text:span text:style-name="T108">žemės ūkio ministras</text:span><text:span text:style-name="T109">;“.</text:span></text:p>
        <text:p text:style-name="P110"><text:span text:style-name="T111">2</text:span><text:span text:style-name="T112">. Pakeisti 8 straipsnio 6 punktą ir jį išdės</text:span><text:span text:style-name="T113">tyti taip:</text:span></text:p>
        <text:p text:style-name="P114"><text:span text:style-name="T115">„</text:span><text:span text:style-name="T116">6</text:span><text:span text:style-name="T117">) vykdyti Aplinkos ministerijos arba jos įgaliotos institucijos ir Žuvininkystės tarnybos pareigūnų reikalavimus.“</text:span></text:p>
        <text:p text:style-name="P118"/>
        <text:p text:style-name="P119"><text:span text:style-name="T120">4</text:span><text:span text:style-name="T121"><text:s/>straipsnis.<text:s/></text:span><text:span text:style-name="T122">14 straipsnio pakeitimas</text:span></text:p>
        <text:p text:style-name="P123"><text:span text:style-name="T124">Pakeisti 14 straipsnį ir jį išdėstyti taip:</text:span></text:p>
        <text:p text:style-name="P125"><text:span text:style-name="T126">„</text:span><text:span text:style-name="T127">14</text:span><text:span text:style-name="T128"><text:s/>straipsnis.<text:s/></text:span><text:span text:style-name="T129">Verslinė žve</text:span><text:span text:style-name="T130">jyba vidaus vandenyse</text:span></text:p>
        <text:p text:style-name="P131"><text:span text:style-name="T132">1</text:span><text:span text:style-name="T133">. Valstybiniuose vidaus vandenų telkiniuose aplinkos ministro nustatyta tvarka leidžiama specializuotoji seliavų, stintų, upinių nėgių, migruojančių ungurių žvejyba ir žvejyba žuvų gaudyklėmis.<text:s/></text:span><text:span text:style-name="T134">Kitų<text:s/></text:span><text:span text:style-name="T135">rūšių</text:span><text:span text:style-name="T136"><text:s/>žuvų verslinė žvejyba le</text:span><text:span text:style-name="T137">idžiama tik<text:s/></text:span><text:span text:style-name="T138">polderiuose, vandens telkiniuose,<text:s/></text:span><text:span text:style-name="T139">didesniuose kaip 200 ha, ir</text:span><text:span text:style-name="T140"><text:s/>privačiuose vidaus vandenų telkiniuose.</text:span></text:p>
        <text:p text:style-name="P141"><text:span text:style-name="T142">2</text:span><text:span text:style-name="T143">. Verslinės žvejybos vidaus vandenyse, įskaitant bendrąja daline nuosavybės teise priklausančius valstybei ir ūkio subjektams vidaus vand</text:span><text:span text:style-name="T144">enų telkinius, išskyrus privačius vidaus vandenų telkinius ir akvakultūros tvenkinius, tvarką nustato aplinkos ministras. Privačiuose vidaus vandenų telkiniuose<text:s/></text:span><text:span text:style-name="T145">verslinė žvejyba leidžiama<text:s/></text:span><text:span text:style-name="T146">aplinkos ministro leidžiamais naudoti žvejybos įrankiais ir būdais, nedraudžiamu laiku pagal<text:s/></text:span><text:span text:style-name="T147">visų vandens telkinio savininkų bendrai nustatytą tvarką</text:span><text:span text:style-name="T148">.</text:span></text:p>
        <text:p text:style-name="P149"><text:span text:style-name="T150">3</text:span><text:span text:style-name="T151">. Ūkio subjektai, išskyrus žvejybos plotų naudotojus, užsiimti versline žvejyba valstybiniuose vidau</text:span><text:span text:style-name="T152">s vandenų telkiniuose, kuriuose nustatyti žvejybos limitai, gali tik turėdami teisę į žvejybos vidaus vandenyse kvotą, žvejybos kvotą ir verslinės žvejybos vidaus vandenyse<text:s/></text:span><text:soft-page-break/><text:span text:style-name="T153">leidimą.<text:s/></text:span><text:span text:style-name="T154">Žvejybos ploto naudotojai užsiimti versline žvejyba valstybiniuose vidaus<text:s/></text:span><text:span text:style-name="T155">vandenų telkiniuose,<text:s/></text:span><text:span text:style-name="T156">kuriuose nustatyti žvejybos limitai</text:span><text:span text:style-name="T157"><text:s/>ir kuriuose turi leidimą naudoti žvejybos plotą, gali tik gavę verslinės žvejybos vidaus vandenyse leidimą. Žvejybos limitai nustatomi ir leidimai verslinei žvejybai vidaus vandenyse žvejybos plotų n</text:span><text:span text:style-name="T158">audotojams išduodami ne ilgesniam kaip leidimo naudoti žvejybos plotą galiojimo laikotarpiui.</text:span></text:p>
        <text:p text:style-name="P159"><text:span text:style-name="T160">4</text:span><text:span text:style-name="T161">. Verslinės žvejybos vidaus vandenyse leidimus, išskyrus privačius vidaus vandenų telkinius, išduoda ir jų galiojimą panaikina aplinkos ministro įgaliota ins</text:span><text:span text:style-name="T162">titucija.</text:span></text:p>
        <text:p text:style-name="P163"><text:span text:style-name="T164">5</text:span><text:span text:style-name="T165">. Privačiuose vidaus vandenų telkiniuose ūkio subjektai užsiimti versline žvejyba gali tik gavę šių vidaus vandenų telkinių savininkų rašytinį sutikimą.</text:span></text:p>
        <text:p text:style-name="P166"><text:span text:style-name="T167">6</text:span><text:span text:style-name="T168">. Ž</text:span><text:span text:style-name="T169">vejybos limitai, išreikšti tam tikro tipo (tam tikrų tipų) verslinės žvejybos įr</text:span><text:span text:style-name="T170">ankių ir (arba) žvejybos vietų skaičiumi, nustatomi ne trumpesniam kaip 5 ir ne ilgesniam kaip 10 kalendorinių metų laikotarpiui. Žvejybos limitai, išreikšti didžiausiu galimu sugauti žuvų kiekiu, nustatomi nuo 1 iki 5 kalendorinių metų laikotarpiui.“</text:span></text:p>
        <text:p text:style-name="P171"/>
        <text:p text:style-name="P172"><text:span text:style-name="T173">5</text:span><text:span text:style-name="T174"><text:s/>straipsnis.<text:s/></text:span><text:span text:style-name="T175">14</text:span><text:span text:style-name="T176">1<text:s/></text:span><text:span text:style-name="T177">straipsnio pakeitimas</text:span></text:p>
        <text:p text:style-name="P178"><text:span text:style-name="T179">Pakeisti 14</text:span><text:span text:style-name="T180">1<text:s/></text:span><text:span text:style-name="T181">straipsnį</text:span><text:span text:style-name="T182"><text:s/></text:span><text:span text:style-name="T183">ir jį išdėstyti taip:</text:span></text:p>
        <text:p text:style-name="P184"><text:span text:style-name="T185">„</text:span><text:span text:style-name="T186">14</text:span><text:span text:style-name="T187">1</text:span><text:span text:style-name="T188"><text:s/>straipsnis.<text:s/></text:span><text:span text:style-name="T189">Teisės į žvejybos kvotą suteikimas</text:span></text:p>
        <text:p text:style-name="P190"><text:span text:style-name="T191">1</text:span><text:span text:style-name="T192">. Teisė į žvejybos kvotą suteikiama aukciono ir ne aukciono būdu ne trumpiau kaip 5 ir ne ilgiau kaip 10 kalendorinių metų laikotarpiui.<text:s/></text:span></text:p>
        <text:p text:style-name="P193"><text:span text:style-name="T194">2</text:span><text:span text:style-name="T195">. Teisė į žvejybos kvotą ežeruose, polderiuose ir tvenkiniuose suteikiama aukciono būdu atitinkamam ūkio subjektų</text:span><text:span text:style-name="T196"><text:s/>skaičiui, atsižvelgiant į didžiausią ūkio subjektų, kuriems gali būti suteikta teisė į žvejybos kvotą, skaičių: ežeruose, polderiuose ir tvenkiniuose, kurių plotas iki 499 ha, – 1; nuo 500 iki 999 ha – 2; nuo 1 000 iki 7 000 ha – 3.</text:span></text:p>
        <text:p text:style-name="P197"><text:span text:style-name="T198">3</text:span><text:span text:style-name="T199">. Suteikiant teis</text:span><text:span text:style-name="T200">ę į žvejybos kvotą kituose vidaus vandenyse, atsižvelgiama į šiuos apribojimus:</text:span></text:p>
        <text:p text:style-name="P201"><text:span text:style-name="T202">1</text:span><text:span text:style-name="T203">) aukciono ir ne aukciono būdu Kuršių mariose ūkio subjektui gali būti suteikiama ne daugiau kaip 10 procentų bendro žvejybos limito, išreikšto verslinės žvejybos įrankių sk</text:span><text:span text:style-name="T204">aičiumi;</text:span></text:p>
        <text:p text:style-name="P205"><text:span text:style-name="T206">2</text:span><text:span text:style-name="T207">) aukciono ir ne aukciono būdu upėse ūkio subjektui gali būti suteikiama ne daugiau kaip 10 procentų bendro visoms upėms nustatyto stintų ar ungurių žvejybos limito, išreikšto žvejybos vietų skaičiumi;</text:span></text:p>
        <text:p text:style-name="P208"><text:span text:style-name="T209">3</text:span><text:span text:style-name="T210">) ūkio subjektams, iki 2013 m.<text:s/></text:span><text:span text:style-name="T211">pagal tuo metu galiojusias ungurių įveisimo normas savo lėšomis nustatyta tvarka įveisusiems ungurius, teisė į žvejybos kvotą suteikiama ne aukciono būdu iš tų vidaus vandens telkinių ištekančiuose upeliuose iš eilės 5 metus po ungurių įveisimo;</text:span></text:p>
        <text:p text:style-name="P212"><text:span text:style-name="T213">4</text:span><text:span text:style-name="T214">) 3 p</text:span><text:span text:style-name="T215">askutinius kalendorinius metus iki tų metų, kuriais yra suteikiama teisė į žvejybos kvotą, žvejybos kvotas Kuršių mariose turėjusiems ūkio subjektams be aukciono suteikiama teisė<text:s/></text:span><text:soft-page-break/><text:span text:style-name="T216">į žvejybos kvotą kiekvienam ūkio subjektui skiriant ne daugiau kaip 3 procent</text:span><text:span text:style-name="T217">us aplinkos ministro nustatyto bendro žvejybos limito, bet neviršijant ūkio subjekto turėtų žvejybos kvotų vidurkio per 3 paskutinius kalendorinius metus iki tų metų, kuriais yra suteikiama teisė į žvejybos kvotą;</text:span></text:p>
        <text:p text:style-name="P218"><text:span text:style-name="T219">5</text:span><text:span text:style-name="T220">) 4 paskutinius kalendorinius metus i</text:span><text:span text:style-name="T221">ki tų metų, kuriais yra suteikiama teisė į žvejybos kvotą, stintų žvejybos kvotą turėjusiems ūkio subjektams be aukciono suteikiama teisė į žvejybos kvotą kiekvienam ūkio subjektui skiriant ne daugiau kaip po 1 procentą aplinkos ministro nustatyto bendro s</text:span><text:span text:style-name="T222">tintų žvejybos limito.<text:s/></text:span></text:p>
        <text:p text:style-name="P223"><text:span text:style-name="T224">4</text:span><text:span text:style-name="T225">. Suteikiant teisę į žvejybos kvotą verslinei žvejybai tam tikrame vidaus vandenų telkinyje aukciono būdu, ūkio subjektai, pateikę prašymus suteikti teisę į žvejybos kvotą verslinei žvejybai tam tikrame vidaus vandenų telkiny</text:span><text:span text:style-name="T226">je, atrenkami, vertinami ir šiam ūkio subjektui skiriama žvejybos limito dalis ir (arba) žvejybos kvota nustatoma atsižvelgiant į aplinkosauginio, socialinio ir (ar) ekonominio pobūdžio kriterijus (padarytus verslinės žvejybos vidaus vandenyse pažeidimus,<text:s/></text:span><text:span text:style-name="T227">siūlomų skirti lėšų žuvų ištekliams vidaus vandenyse atkurti ir išsaugoti dydį, ūkio subjekto priklausomybę vietos bendruomenei ir pan.). Ūkio subjektas – aukciono laimėtojas nustatomas įvertinus surinktų balų sumą. Už ūkio subjekto pagal šio įstatymo 8 st</text:span><text:span text:style-name="T228">raipsnio 3 punktą skiriamų žuvų ištekliams atkurti ir saugoti lėšų kiekvieną eurą skiriama po balą. Šie balai sumažinami arba padidinami:</text:span></text:p>
        <text:p text:style-name="P229"><text:span text:style-name="T230">1</text:span><text:span text:style-name="T231">) balai didinami 5 procentais, jeigu ūkio subjektas ne mažiau kaip 3 paskutinius kalendorinius metus registruotas (</text:span><text:span text:style-name="T232">kai jis yra juridinis asmuo) ar jo deklaruota gyvenamoji vieta (kai jis yra fizinis asmuo) tos pačios savivaldybės teritorijoje kaip ir vandens telkinys, kuriame žvejybai bus suteikiama teisė į žvejybos vidaus vandenyse kvotą;</text:span></text:p>
        <text:p text:style-name="P233"><text:span text:style-name="T234">2</text:span><text:span text:style-name="T235">) balai didinami po 10 p</text:span><text:span text:style-name="T236">rocentų už kiekvienus metus, kuriuos<text:s/></text:span><text:span text:style-name="T237">per paskutinius 5 metus žvejojo tame vandens telkinyje (žvejybos vietoje), kuriame (kurioje) bus suteikiamos teisės<text:s/></text:span><text:span text:style-name="T238">į žvejybos vidaus vandenyse kvotas;</text:span></text:p>
        <text:p text:style-name="P239"><text:span text:style-name="T240">3</text:span><text:span text:style-name="T241">) balai didinami 15 procentų, jeigu ūkio subjektas yra pasiraš</text:span><text:span text:style-name="T242">ęs sutartį su Nacionaline mokėjimo agentūra prie Žemės ūkio ministerijos dėl paramos gavimo vykdant projektą, susijusį su žuvų išteklių naudojimu;</text:span></text:p>
        <text:p text:style-name="P243"><text:span text:style-name="T244">4</text:span><text:span text:style-name="T245">) balai mažinami 1 procentu už kiekvieną ūkio subjekto padarytą verslinę žvejybą vidaus vandenyse reglam</text:span><text:span text:style-name="T246">entuojančių teisės aktų pažeidimą, kuris nelaikomas šiurkščiu, ir 3 procentais už kiekvieną ūkio subjekto padarytą šiurkštų verslinės žvejybos vidaus vandenyse tvarkos pažeidimą per paskutinius 3 kalendorinius metus.</text:span></text:p>
        <text:p text:style-name="P247"><text:span text:style-name="T248">5</text:span><text:span text:style-name="T249">. Ūkio subjektai, gavę teisę į ž</text:span><text:span text:style-name="T250">vejybos kvotą ne aukciono būdu, žuvų ištekliams atkurti ir saugoti kiekvienais metais skiria žemės ūkio ministro nustatytą pradinę aukciono kainą, kuri apskaičiuojama atsižvelgiant į vidutinį žvejybos įrankių naudojimo efektyvumą ir vidutinę<text:s/></text:span><text:soft-page-break/><text:span text:style-name="T251">pirminio žvejy</text:span><text:span text:style-name="T252">bos produktų pardavimo kainą. Ūkio subjektai, laimėję teisę į žvejybos kvotą aukciono būdu, žuvų ištekliams atkurti ir saugoti kiekvienais metais skiria aukcione pasiūlytą kainą.</text:span></text:p>
        <text:p text:style-name="P253"><text:span text:style-name="T254">6</text:span><text:span text:style-name="T255">. Suteikiant ūkio subjektui teisę į žvejybos kvotą, ūkio subjektui skiri</text:span><text:span text:style-name="T256">ama žvejybos limito dalis procentais, jeigu žvejybos limitas išreikštas didžiausiu galimu sugauti žuvų kiekiu.<text:s/></text:span><text:span text:style-name="T257">Nustačius žvejybos limitus, išreikštus didžiausiu galimu sugauti žuvų kiekiu, vidaus vandenų telkiniuose, kuriuose jau paskirstytos teisės į tam<text:s/></text:span><text:span text:style-name="T258">tikro tipo (tam tikrų tipų) verslinės žvejybos įrankių kvotą, teisė į žvejybos kvotą, išreikštą didžiausiu galimu sugauti žuvų kiekiu, ūkio subjektui skiriama proporcingai turimai teisei į tam tikro tipo (tam tikrų tipų) verslinės žvejybos įrankių kvotą pa</text:span><text:span text:style-name="T259">gal verslinės žvejybos įrankių skaičių ir jų efektyvumą, nustatytą aplinkos ministro.</text:span><text:span text:style-name="T260"><text:s/></text:span></text:p>
        <text:p text:style-name="P261"><text:span text:style-name="T262">7</text:span><text:span text:style-name="T263">. Perleidžiamosios teisės į žvejybos vidaus vandenyse kvotą suteikimo komisija informaciją apie posėdį, kuriame ūkio subjektams bus suteikiamos teisės į žvejybos kv</text:span><text:span text:style-name="T264">otas, paskelbia Žemės ūkio ministerijos ir Žuvininkystės tarnybos interneto svetainėse likus ne mažiau kaip 15 darbo dienų iki posėdžio.</text:span></text:p>
        <text:p text:style-name="P265"><text:span text:style-name="T266">8</text:span><text:span text:style-name="T267">. Prašymą suteikti teisę į žvejybos kvotą ir atitikties šio straipsnio 4 dalyje nustatytiems kriterijams patvirtin</text:span><text:span text:style-name="T268">imo dokumentus ūkio subjektas gali pateikti per atstumą, elektroninėmis priemonėmis per Lietuvos Respublikos paslaugų įstatyme nurodytą kontaktinį centrą (toliau – kontaktinis centras) arba tiesiogiai kreipdamasis į žemės ūkio ministro įgaliotą instituciją</text:span><text:span text:style-name="T269">. Žemės ūkio ministro įgaliota institucija per 5 darbo dienas nuo nurodytų dokumentų gavimo dienos išsiunčia pareiškėjui patvirtinimą apie gautus dokumentus.</text:span></text:p>
        <text:p text:style-name="P270"><text:span text:style-name="T271">9</text:span><text:span text:style-name="T272">. Jeigu pareiškėjo pateiktas prašymas neišsamus ar netinkamai įformintas arba netinkamai<text:s/></text:span><text:span text:style-name="T273">įforminti kiti pateikti dokumentai, žemės ūkio ministro įgaliota institucija per 5 darbo dienas nuo prašymo gavimo dienos apie tai raštu praneša pareiškėjui. Jeigu pareiškėjas nepateikia tinkamai įformintų dokumentų likus 2 darbo dienoms iki Perleidžiamosi</text:span><text:span text:style-name="T274">os teisės į žvejybos vidaus vandenyse kvotą suteikimo komisijos posėdžio, kuriame bus suteikiamos teisės į žvejybos kvotas, dienos, jo prašymas yra atmetamas.</text:span></text:p>
        <text:p text:style-name="P275"><text:span text:style-name="T276">10</text:span><text:span text:style-name="T277">. Nustačius naują žvejybos limitą ar<text:s/></text:span><text:span text:style-name="T278">panaikinus<text:s/></text:span><text:span text:style-name="T279">teisę į žvejybos kvotą, atitinkamos teisės<text:s/></text:span><text:span text:style-name="T280">į žvejybos kvotą suteikiamos aukciono būdu žemės ūkio ministro nustatyta tvarka.<text:s/></text:span></text:p>
        <text:p text:style-name="P281"><text:span text:style-name="T282">11</text:span><text:span text:style-name="T283">. Teisė į žvejybos kvotą negali būti suteikiama ar perleidžiama ūkio subjektams, kurie pasinaudoję Europos Sąjungos parama perorientavo savo valdomą vidaus vandenų žvej</text:span><text:span text:style-name="T284">ybos laivą į kitą negu žvejybos veiklą, ir su jais susijusiems ūkio subjektams.</text:span></text:p>
        <text:p text:style-name="P285"><text:span text:style-name="T286">12</text:span><text:span text:style-name="T287">. Susijusiais ūkio subjektais laikomi susiję fiziniai asmenys ir juridiniai asmenys.<text:s/></text:span></text:p>
        <text:p text:style-name="P288"><text:span text:style-name="T289">13</text:span><text:span text:style-name="T290">. Susijusiais fiziniais asmenimis laikomi sutuoktiniai, taip pat tėvai (įtėvia</text:span><text:span text:style-name="T291">i) ir jų nepilnamečiais vaikais (įvaikiais). Šiame straipsnyje apibrėžiant fizinio asmens ryšius su<text:s/></text:span><text:soft-page-break/><text:span text:style-name="T292">juridiniais asmenimis, sutuoktiniai arba tėvai (įtėviai) ir jų nepilnamečiai vaikai (įvaikiai) laikomi susijusiais su juridiniu asmeniu, jeigu bent vienas i</text:span><text:span text:style-name="T293">š sutuoktinių arba tėvų (įtėvių) ir jų nepilnamečių vaikų (įvaikių) yra susijęs su šiuo juridiniu asmeniu.<text:s/></text:span></text:p>
        <text:p text:style-name="P294"><text:span text:style-name="T295">14</text:span><text:span text:style-name="T296">. Susijusiais ūkio subjektais laikomi ūkio subjektai, kurie tiesiogiai ar netiesiogiai turi balsų daugumą juridiniame asmenyje arba tiesiogiai</text:span><text:span text:style-name="T297"><text:s/>ar netiesiogiai daro lemiamą įtaką juridiniam asmeniui.</text:span></text:p>
        <text:p text:style-name="P298"><text:span text:style-name="T299">15</text:span><text:span text:style-name="T300">. Laikoma, kad ūkio subjektas tiesiogiai turi balsų daugumą juridiniame asmenyje, jeigu jis yra juridinio asmens dalyvis, turintis ne mažiau kaip 1/2 balsų, suteikiančių teisę balsuoti juridini</text:span><text:span text:style-name="T301">o asmens dalyvių susirinkime.<text:s/></text:span></text:p>
        <text:p text:style-name="P302"><text:span text:style-name="T303">16</text:span><text:span text:style-name="T304">. Laikoma, kad ūkio subjektas netiesiogiai turi balsų daugumą juridiniame asmenyje, jeigu kitas juridinis asmuo, kuriame šis ūkio subjektas turi balsų daugumą, gali įgyvendinti šio straipsnio 15 dalyje išvardytas teises</text:span><text:span text:style-name="T305">.</text:span></text:p>
        <text:p text:style-name="P306"><text:span text:style-name="T307">17</text:span><text:span text:style-name="T308">. Laikoma, kad tiesiogiai daryti lemiamą įtaką juridiniam asmeniui gali ūkio subjektas, kuris:</text:span></text:p>
        <text:p text:style-name="P309"><text:span text:style-name="T310">1</text:span><text:span text:style-name="T311">) naudodamasis savo turimomis teisėmis ar sutartimis gali skirti ar atšaukti juridinio asmens ar kito juridinio asmens vienasmenį ar kolegialų organą<text:s/></text:span><text:span text:style-name="T312">ar kolegialaus valdymo organo narių daugumą arba</text:span></text:p>
        <text:p text:style-name="P313"><text:span text:style-name="T314">2</text:span><text:span text:style-name="T315">) yra juridinio asmens dalyvis ir pagal susitarimus dėl balsavimo teisės perleidimo, sudarytus su kitais dalyviais, turi ne mažiau kaip 1/2 balsų, suteikiančių teisę balsuoti juridinio asmens dalyvių su</text:span><text:span text:style-name="T316">sirinkime.<text:s/></text:span></text:p>
        <text:p text:style-name="P317"><text:span text:style-name="T318">18</text:span><text:span text:style-name="T319">. Laikoma, kad ūkio subjektas daro netiesioginę lemiamą įtaką juridiniam asmeniui, jeigu kitas juridinis asmuo, kuriame šis ūkio subjektas daro lemiamą įtaką, gali įgyvendinti šio straipsnio 17 dalyje išvardytas teises.</text:span></text:p>
        <text:p text:style-name="P320"><text:span text:style-name="T321">19</text:span><text:span text:style-name="T322">. Susijusi</text:span><text:span text:style-name="T323">ais ūkio subjektais taip pat laikomi juridiniai asmenys, kuriuose tas pats fizinis ar juridinis asmuo arba tie patys asmenys turi ne mažiau kaip 1/2 balsų, suteikiančių teisę balsuoti juridinio asmens dalyvių susirinkime, arba tiesiogiai ar netiesiogiai da</text:span><text:span text:style-name="T324">ro lemiamą įtaką juridiniam asmeniui.</text:span></text:p>
        <text:p text:style-name="P325"><text:span text:style-name="T326">20</text:span><text:span text:style-name="T327">. Perleidžiamosios teisės į žvejybos vidaus vandenyse kvotą suteikimo komisijos sudėtį ir jos darbo reglamentą nustato žemės ūkio ministras.</text:span></text:p>
        <text:p text:style-name="P328"><text:span text:style-name="T329">21</text:span><text:span text:style-name="T330">. Perleidžiamosios teisės į žvejybos vidaus vandenyse kvotą sutei</text:span><text:span text:style-name="T331">kimo komisiją sudaro nuo<text:s/></text:span><text:span text:style-name="T332">šešių iki aštuonių narių iš<text:s/></text:span><text:span text:style-name="T333">Aplinkos ministerijos (ne mažiau kaip du),</text:span><text:span text:style-name="T334"><text:s/>Žemės ūkio ministerijos (ne mažiau kaip du) ir Žuvininkystės tarnybos (ne daugiau kaip po du darbuotojus iš to paties struktūrinio padalinio) darbuotojų.</text:span></text:p>
        <text:p text:style-name="P335"><text:span text:style-name="T336">22</text:span><text:span text:style-name="T337">. Perleidžiamosios teisės į žvejybos vidaus vandenyse kvotą suteikimo komisijos</text:span><text:span text:style-name="T338"><text:s/>nariai skiriami penkeriems metams. Tas pats asmuo komisijos nariu gali būti paskirtas ne daugiau kaip dviem kadencijoms iš eilės.</text:span></text:p>
        <text:p text:style-name="P339"><text:span text:style-name="T340">23</text:span><text:span text:style-name="T341">. Perleidžiamosios teisės į žvejybos<text:s/></text:span><text:span text:style-name="T342">vidaus vandenyse kvotą suteikimo</text:span><text:span text:style-name="T343"><text:s/>komisijos sprendimai skelbiami Žuvininkystės tarnybos ir Žemės ūkio ministerijos interneto svetainėse.</text:span></text:p>
        <text:p text:style-name="P344"><text:span text:style-name="T345">24</text:span><text:span text:style-name="T346">. Perleidžiamosios teisės į žvejybos vidaus vandenyse kvotą suteikimo</text:span><text:span text:style-name="T347"><text:s/>komisijos sprendimai gali būti skundžiami Li</text:span><text:span text:style-name="T348">etuvos Respublikos administracinių bylų teisenos įstatymo nustatyta tvarka.“</text:span></text:p>
        <text:p text:style-name="P349"/>
        <text:p text:style-name="P350"><text:span text:style-name="T351">6</text:span><text:span text:style-name="T352"><text:s/>straipsnis.<text:s/></text:span><text:span text:style-name="T353">14</text:span><text:span text:style-name="T354">2</text:span><text:span text:style-name="T355"><text:s/>straipsnio pakeitimas</text:span></text:p>
        <text:p text:style-name="P356"><text:span text:style-name="T357">Pakeisti<text:s/></text:span><text:span text:style-name="T358">14</text:span><text:span text:style-name="T359">2</text:span><text:span text:style-name="T360"><text:s/>straipsnį ir jį išdėstyti taip:</text:span></text:p>
        <text:p text:style-name="P361"><text:span text:style-name="T362">„</text:span><text:span text:style-name="T363">14</text:span><text:span text:style-name="T364">2</text:span><text:span text:style-name="T365"><text:s/></text:span><text:span text:style-name="T366">straipsnis.<text:s/></text:span><text:span text:style-name="T367">Žvejybos vidaus vandenyse kvotų skyrimas</text:span></text:p>
        <text:p text:style-name="P368"><text:span text:style-name="T369">1</text:span><text:span text:style-name="T370">. Žvejybos kvo</text:span><text:span text:style-name="T371">ta, išreikšta tam tikro tipo (tam tikrų tipų) verslinės žvejybos įrankių ir (arba) žvejybos vietų skaičiumi, skiriama ūkio subjektui suteikus jam teisę į žvejybos kvotą.</text:span></text:p>
        <text:p text:style-name="P372"><text:span text:style-name="T373">2</text:span><text:span text:style-name="T374">. Kiekvienais metais ūkio subjektui skiriamos verslinės žvejybos vidaus vandenyse</text:span><text:span text:style-name="T375"><text:s/>kvotos, išreikštos didžiausiu galimu sugauti žuvų kiekiu, apskaičiuojamos pagal jam skirtą teisę į žvejybos kvotą.“</text:span></text:p>
        <text:p text:style-name="P376"/>
        <text:p text:style-name="P377"><text:span text:style-name="T378">7</text:span><text:span text:style-name="T379"><text:s/>straipsnis.<text:s/></text:span><text:span text:style-name="T380">14</text:span><text:span text:style-name="T381">3</text:span><text:span text:style-name="T382"><text:s/>straipsnio pakeitimas</text:span></text:p>
        <text:p text:style-name="P383"><text:span text:style-name="T384">Pakeisti 14</text:span><text:span text:style-name="T385">3</text:span><text:span text:style-name="T386"><text:s/>straipsnį ir jį išdėstyti taip:</text:span></text:p>
        <text:p text:style-name="P387"><text:span text:style-name="T388">„</text:span><text:span text:style-name="T389">14</text:span><text:span text:style-name="T390">3</text:span><text:span text:style-name="T391"><text:s/></text:span><text:span text:style-name="T392">straipsnis.</text:span><text:span text:style-name="T393"><text:s/></text:span><text:span text:style-name="T394">Teisės į žvejybos kvotą galiojimo sustabdymas, galiojimo sustabdymo panaikinimas ir<text:s/></text:span><text:span text:style-name="T395">teisės į žvejybos kvotą panaikinimas</text:span><text:span text:style-name="T396"><text:s/></text:span></text:p>
        <text:p text:style-name="P397"><text:span text:style-name="T398">1</text:span><text:span text:style-name="T399">. Teisės į žvejybos kvotą verslinei žvejybai tam tikrame vidaus vandenų telkinyje galiojimas sustabdomas, jeigu yra bent viena iš</text:span><text:span text:style-name="T400"><text:s/>šių sąlygų:<text:s/></text:span></text:p>
        <text:p text:style-name="P401"><text:span text:style-name="T402">1</text:span><text:span text:style-name="T403">) taikoma žvejybos reglamentavimo priemonė – verslinės žvejybos draudimas arba ribojimas tame vidaus vandenų telkinyje. Verslinės žvejybos ribojimo atveju, kai draudžiama tam tikrų žuvų rūšių verslinė žvejyba ar žvejyba tam tikrais verslin</text:span><text:span text:style-name="T404">ės žvejybos įrankiais, teisės į žvejybos kvotą galiojimas sustabdomas iš dalies;<text:s/></text:span></text:p>
        <text:p text:style-name="P405"><text:span text:style-name="T406">2</text:span><text:span text:style-name="T407">) ūkio subjektas<text:s/></text:span><text:span text:style-name="T408">žemės ūkio ministro<text:s/></text:span><text:span text:style-name="T409">nustatyta tvarka neskyrė lėšų žuvų ištekliams atkurti ir saugoti. Prieš sustabdant teisės į žvejybos kvotą galiojimą,<text:s/></text:span><text:span text:style-name="T410">žemės ūkio min</text:span><text:span text:style-name="T411">istro</text:span><text:span text:style-name="T412"><text:s/>įgaliota institucija ūkio subjektą įspėja ir šiam įsipareigojimui įvykdyti nustato ne trumpesnį kaip 5 darbo dienų terminą, kuris ūkio subjekto prašymu gali būti pratęstas, bet ne ilgiau kaip 15 kalendorinių dienų. Jeigu per nustatytą laikotarpį ūkio</text:span><text:span text:style-name="T413"><text:s/>subjektas neįvykdo šio įsipareigojimo, jo teisės į žvejybos kvotą galiojimas sustabdomas;</text:span></text:p>
        <text:p text:style-name="P414"><text:span text:style-name="T415">3</text:span><text:span text:style-name="T416">) ūkio subjektas<text:s/></text:span><text:span text:style-name="T417">aplinkos ministro<text:s/></text:span><text:span text:style-name="T418">nustatyta tvarka nepateikė duomenų apie žvejybos produktus, įrankius, trukmę ir žvejybos produktų pirminio pardavimo kainą;</text:span></text:p>
        <text:p text:style-name="P419"><text:span text:style-name="T420">4</text:span><text:span text:style-name="T421">) ūkio subjektas padarė:</text:span></text:p>
        <text:p text:style-name="P422"><text:span text:style-name="T423">a) du šiurkščius verslinės žvejybos vidaus vandenyse tvarkos pažeidimus per 2 metus – teisės į žvejybos kvotą galiojimas stabdomas mėnesiui;</text:span></text:p>
        <text:p text:style-name="P424"><text:span text:style-name="T425">b) tris šiurkščius verslinės žvejybos vidaus vandenyse tvarkos pažeidimus per 2 me</text:span><text:span text:style-name="T426">tus – teisės į žvejybos kvotą galiojimas stabdomas 2 mėnesiams;</text:span></text:p>
        <text:p text:style-name="P427"><text:span text:style-name="T428">c) keturis šiurkščius verslinės žvejybos vidaus vandenyse tvarkos pažeidimus per 2 metus – teisės į žvejybos kvotą galiojimas stabdomas vieniems metams.</text:span></text:p>
        <text:p text:style-name="P429"><text:span text:style-name="T430">2</text:span><text:span text:style-name="T431">. Teisės į žvejybos kvotą vers</text:span><text:span text:style-name="T432">linei žvejybai tam tikrame vidaus vandenų telkinyje galiojimo sustabdymas panaikinamas, kai nebelieka aplinkybių, dėl kurių buvo sustabdytas šios teisės galiojimas:</text:span></text:p>
        <text:p text:style-name="P433"><text:span text:style-name="T434">1</text:span><text:span text:style-name="T435">) atšaukiamas verslinės žvejybos draudimas arba ribojimas tame vidaus vandenų telkinyje;</text:span><text:span text:style-name="T436"><text:s/></text:span></text:p>
        <text:p text:style-name="P437"><text:span text:style-name="T438">2</text:span><text:span text:style-name="T439">) ūkio subjektas per 5 darbo dienas nuo teisės į žvejybos kvotą galiojimo sustabdymo skyrė lėšų žuvų ištekliams atkurti ir saugoti. Šis terminas, atsižvelgiant į objektyvias aplinkybes, pratęsiamas, bet ne daugiau kaip 15 kalendorinių dienų;</text:span></text:p>
        <text:p text:style-name="P440"><text:span text:style-name="T441">3</text:span><text:span text:style-name="T442">)<text:s/></text:span><text:span text:style-name="T443">ūkio subjektas pateikė duomenis apie žvejybos produktus, įrankius, trukmę ir žvejybos produktų pirminio pardavimo kainą;</text:span></text:p>
        <text:p text:style-name="P444"><text:span text:style-name="T445">4</text:span><text:span text:style-name="T446">) pasibaigė nustatytas teisės į žvejybos kvotą galiojimo sustabdymo už šiurkščius pažeidimus laikotarpis</text:span><text:span text:style-name="T447">.</text:span></text:p>
        <text:p text:style-name="P448"><text:span text:style-name="T449">3</text:span><text:span text:style-name="T450">.<text:s/></text:span><text:span text:style-name="T451">Panaikinus</text:span><text:span text:style-name="T452"><text:s/>teisę į žvejybos kvotą, ūkio subjektas netenka žvejybos kvotos ir panaikinamas jo verslinės žvejybos vidaus vandenyse leidimas. Teisė į žvejybos kvotą verslinei žvejybai tam tikrame vidaus vandenų telkinyje<text:s/></text:span><text:span text:style-name="T453">panaikinama</text:span><text:span text:style-name="T454">, jeigu yra bent viena iš šių sąlygų:</text:span></text:p>
        <text:p text:style-name="P455"><text:span text:style-name="T456">1</text:span><text:span text:style-name="T457">) rašytiniu ūkio subjekto prašymu;</text:span></text:p>
        <text:p text:style-name="P458"><text:span text:style-name="T459">2</text:span><text:span text:style-name="T460">) nustatoma, kad ūkio subjektas, suteikiant teisę į žvejybos kvotą verslinei žvejybai tame vidaus vandenų telkinyje, pateikė žemės ūkio ministro įgaliotai institucijai iš esmės neteisingus duomenis, kuriais remia</text:span><text:span text:style-name="T461">ntis<text:s/></text:span><text:span text:style-name="T462">jis</text:span><text:span text:style-name="T463"><text:s/>buvo neteisingai įvertintas;</text:span></text:p>
        <text:p text:style-name="P464"><text:span text:style-name="T465">3</text:span><text:span text:style-name="T466">) ūkio subjektas padarė penkis ir daugiau šiurkščių verslinės žvejybos vidaus vandenyse tvarkos pažeidimų per 2 metus, neįskaičiuojant teisės į žvejybos kvotą galiojimo sustabdymo laikotarpių;</text:span></text:p>
        <text:p text:style-name="P467"><text:span text:style-name="T468">4</text:span><text:span text:style-name="T469">) ūkio subjekta</text:span><text:span text:style-name="T470">s neskyrė lėšų žuvų ištekliams atkurti ir saugoti per šio straipsnio 2 dalies<text:s/></text:span><text:span text:style-name="T471">2<text:s/></text:span><text:span text:style-name="T472">punkte nustatytą laikotarpį.<text:s/></text:span></text:p>
        <text:p text:style-name="P473"><text:span text:style-name="T474">4</text:span><text:span text:style-name="T475">. Ūkio subjektui, kurio teisė į žvejybos kvotą verslinei žvejybai tam tikrame vidaus vandenų telkinyje<text:s/></text:span><text:span text:style-name="T476">panaikinta</text:span><text:span text:style-name="T477"><text:s/>dėl šio straipsnio 3 dali</text:span><text:span text:style-name="T478">es 2, 3 ir 4 punktuose nustatytų sąlygų,<text:s/></text:span><text:soft-page-break/><text:span text:style-name="T479">3 metus nuo šios teisės<text:s/></text:span><text:span text:style-name="T480">panaikinimo</text:span><text:span text:style-name="T481"><text:s/>dienos negali būti suteikta arba perleista teisė į žvejybos kvotą.</text:span></text:p>
        <text:p text:style-name="P482"><text:span text:style-name="T483">5</text:span><text:span text:style-name="T484">. Teisę į žvejybos kvotos galiojimą sustabdo, galiojimo sustabdymą panaikina,<text:s/></text:span><text:span text:style-name="T485">teisę į žvejybos kvotą panaik</text:span><text:span text:style-name="T486">ina</text:span><text:span text:style-name="T487"><text:s/>ir teisės į žvejybos kvotą perleidimą prižiūri žemės ūkio ministro įgaliota institucija.“</text:span></text:p>
        <text:p text:style-name="P488"/>
        <text:p text:style-name="P489"/>
        <text:p text:style-name="P490"><text:span text:style-name="T491">8</text:span><text:span text:style-name="T492"><text:s/>straipsnis.<text:s/></text:span><text:span text:style-name="T493">14</text:span><text:span text:style-name="T494">4</text:span><text:span text:style-name="T495"><text:s/>straipsnio pakeitimas</text:span></text:p>
        <text:p text:style-name="P496"><text:span text:style-name="T497">1</text:span><text:span text:style-name="T498">. Pakeisti 14</text:span><text:span text:style-name="T499">4</text:span><text:span text:style-name="T500"><text:s/>straipsnį ir jį išdėstyti taip:</text:span></text:p>
        <text:p text:style-name="P501"><text:span text:style-name="T502">„</text:span><text:span text:style-name="T503">14</text:span><text:span text:style-name="T504">4</text:span><text:span text:style-name="T505"><text:s/>straipsnis.<text:s/></text:span><text:span text:style-name="T506">Teisės į žvejybos kvotą ar žvejybos k</text:span><text:span text:style-name="T507">votos perleidimas</text:span></text:p>
        <text:p text:style-name="P508"><text:span text:style-name="T509">1</text:span><text:span text:style-name="T510">. Ūkio subjektas jam skirtą žvejybos kvotą, išreikštą didžiausiu galimu sugauti žuvų kiekiu, ar jos dalį gali<text:s/></text:span><text:span text:style-name="T511">žemės ūkio ministro</text:span><text:span text:style-name="T512"><text:s/>nustatyta tvarka perleisti kitam ūkio subjektui, turinčiam teisę į žvejybos kvotą verslinei žvejybai tame pačiame vandens telkinyje, arba apsikeisti su juo žvejybos kvotomis. Jeigu žvejybos kvota yra išreikšta žvejybos įrankių ar žvejybos dienų skaičiumi,</text:span><text:span text:style-name="T513"><text:s/>ūkio subjektas gali ją ar jos dalį išnuomoti, atiduoti panaudai ar apsikeisti žvejybos kvotomis iki vienų kalendorinių metų laikotarpiui<text:s/></text:span><text:span text:style-name="T514">žemės ūkio ministro</text:span><text:span text:style-name="T515"><text:s/>nustatyta tvarka su kitu ūkio subjektu, turinčiu teisę į žvejybos kvotą verslinei žvejybai tame pa</text:span><text:span text:style-name="T516">čiame vidaus vandenų telkinyje. Pasibaigus teisės į žvejybos kvotą galiojimo laikotarpiui ir iš naujo suteikiant teisę į žvejybos kvotą ūkio subjektui, kuris buvo išnuomojęs, perleidęs ar atidavęs panaudai savo žvejybos kvotą arba apsikeitęs ja, vertinama<text:s/></text:span><text:span text:style-name="T517">tik to ūkio subjekto vykdyta verslinė žvejyba.</text:span></text:p>
        <text:p text:style-name="P518"><text:span text:style-name="T519">2</text:span><text:span text:style-name="T520">. Ūkio subjektas jam suteiktą teisę į žvejybos kvotą kartu su įsipareigojimu mokėti atitinkamą lėšų žuvų ištekliams atkurti ir išsaugoti dydį turi teisę perleisti žemės ūkio ministro nustatyta tvarka kita</text:span><text:span text:style-name="T521">m ūkio subjektui.</text:span></text:p>
        <text:p text:style-name="P522"><text:span text:style-name="T523">3</text:span><text:span text:style-name="T524">. Pasibaigus teisės į žvejybos kvotą galiojimo laikotarpiui, iš naujo suteikiant šią teisę ūkio subjektui, kuriam buvo perleista teisė į žvejybos kvotą, vertinama tiek jo, tiek ir perleidusio teisę į žvejybos kvotą ūkio subjekto anks</text:span><text:span text:style-name="T525">čiau vykdyta verslinė žvejyba.<text:s/></text:span></text:p>
        <text:p text:style-name="P526"><text:span text:style-name="T527">4</text:span><text:span text:style-name="T528">. Teisės į žvejybos kvotą ir žvejybos kvotos negali perleisti ūkio subjektas, jeigu:</text:span></text:p>
        <text:p text:style-name="P529"><text:span text:style-name="T530">1</text:span><text:span text:style-name="T531">) jam skirtos teisės į žvejybos kvotą galiojimas yra sustabdytas;</text:span></text:p>
        <text:p text:style-name="P532"><text:span text:style-name="T533">2</text:span><text:span text:style-name="T534">) tais kalendoriniais metais jis savo žvejybos kvotą yra vir</text:span><text:span text:style-name="T535">šijęs;</text:span></text:p>
        <text:p text:style-name="P536"><text:span text:style-name="T537">3</text:span><text:span text:style-name="T538">) ūkio subjektas yra traukiamas administracinėn atsakomybėn už šiurkštų pažeidimą, – iki bus priimtas nutarimas ir sumokėta paskirta bauda;</text:span></text:p>
        <text:p text:style-name="P539"><text:span text:style-name="T540">4</text:span><text:span text:style-name="T541">) ūkio subjektas, kuriam perleidžiama teisė į žvejybos kvotą, jau turi ar turėtų, perleidus teisę į</text:span><text:span text:style-name="T542"><text:s/>žvejybos kvotą, daugiau kaip 10 procentų bendro žvejybos limito, tais atvejais, kai taikomi apribojimai, nustatyti šio įstatymo 14</text:span><text:span text:style-name="T543">1</text:span><text:span text:style-name="T544"><text:s/>straipsnio 3 dalies 1 ir 2 punktuose. “</text:span></text:p>
        <text:p text:style-name="P545"><text:span text:style-name="T546">2</text:span><text:span text:style-name="T547">. Pakeisti 14</text:span><text:span text:style-name="T548">4</text:span><text:span text:style-name="T549"><text:s/>straipsnio 4 dalies 3 punktą ir jį išdėstyti taip:</text:span></text:p>
        <text:p text:style-name="P550"><text:span text:style-name="T551">„</text:span><text:span text:style-name="T552">3</text:span><text:span text:style-name="T553">) ūkio subjektas yra traukiamas administracinėn atsakomybėn už šiurkštų nusižengimą, – iki bus priimtas nutarimas ir sumokėta paskirta bauda.“</text:span></text:p>
        <text:p text:style-name="P554"/>
        <text:p text:style-name="P555"><text:span text:style-name="T556">9</text:span><text:span text:style-name="T557"><text:s/>straipsnis.<text:s/></text:span><text:span text:style-name="T558">15 straipsnio pakeitimas</text:span></text:p>
        <text:p text:style-name="P559"><text:span text:style-name="T560">Pakeisti 15 straipsnį ir jį išdėstyti taip:</text:span></text:p>
        <text:p text:style-name="P561"><text:span text:style-name="T562">„</text:span><text:span text:style-name="T563">15</text:span><text:span text:style-name="T564"><text:s/>straipsnis.<text:s/></text:span><text:span text:style-name="T565">Verslinės žvejybos vidaus vandenyse leidimų išdavimas, jų galiojimo sustabdymas, galiojimo sustabdymo panaikinimas ir leidimų galiojimo panaikinimas</text:span></text:p>
        <text:p text:style-name="P566"><text:span text:style-name="T567">1</text:span><text:span text:style-name="T568">.<text:s/></text:span><text:span text:style-name="T569">Verslinės žvejybos vidaus vandenyse leidimo galiojimo laikotarpis sutampa su teisės į<text:s/></text:span><text:span text:style-name="T570">žvejybos kvotą galiojimo laikotarpiu, išskyrus verslinės žvejybos vidaus vandenyse leidimus, išduotus žvejybos ploto naudotojams.</text:span></text:p>
        <text:p text:style-name="P571"><text:span text:style-name="T572">2</text:span><text:span text:style-name="T573">. Ūkio subjektui išduodamas verslinės žvejybos vidaus vandenyse leidimas pateikus prašymą, jeigu yra visos šios sąlygos:</text:span></text:p>
        <text:p text:style-name="P574"><text:span text:style-name="T575">1</text:span><text:span text:style-name="T576">) ūkio subjektas turi teisę į žvejybos kvotą ir jam skirtą žvejybos vidaus vandenyse kvotą, išskyrus žvejybos ploto naudotojus;</text:span></text:p>
        <text:p text:style-name="P577"><text:span text:style-name="T578">2</text:span><text:span text:style-name="T579">) žvejybos ploto naudotojui – jeigu<text:s/></text:span><text:span text:style-name="T580">vidaus vandenų telkinyje,</text:span><text:span text:style-name="T581"><text:s/>kuriame žvejybos ploto naudotojas turi leidimą naudoti žve</text:span><text:span text:style-name="T582">jybos plotą,</text:span><text:span text:style-name="T583"><text:s/>yra nustatytas žvejybos limitas</text:span><text:span text:style-name="T584">;</text:span></text:p>
        <text:p text:style-name="P585"><text:span text:style-name="T586">3</text:span><text:span text:style-name="T587">) ūkio subjektas žemės ūkio ministro nustatyta tvarka yra skyręs lėšų žuvų ištekliams vidaus vandenyse atkurti ir išsaugoti, jeigu jam anksčiau buvo išduotas verslinės žvejybos vidaus vandenyse leidimas, i</text:span><text:span text:style-name="T588">šskyrus žvejybos ploto naudotojus;<text:s/></text:span></text:p>
        <text:p text:style-name="P589"><text:span text:style-name="T590">4</text:span><text:span text:style-name="T591">) ūkio subjektas aplinkos ministro arba jo įgaliotos institucijos nustatyta tvarka yra pateikęs duomenis apie žvejybos produktus, įrankius, trukmę ir žvejybos produktų pirminio pardavimo kainą, jeigu jam anksčiau bu</text:span><text:span text:style-name="T592">vo išduotas verslinės žvejybos vidaus vandenyse leidimas.<text:s/></text:span></text:p>
        <text:p text:style-name="P593"><text:span text:style-name="T594">3</text:span><text:span text:style-name="T595">. Prašymą išduoti verslinės žvejybos vidaus vandenyse leidimą galima pateikti per atstumą, elektroninėmis priemonėmis per kontaktinį centrą arba tiesiogiai kreipiantis į aplinkos ministro įg</text:span><text:span text:style-name="T596">aliotą instituciją. Aplinkos ministro įgaliota institucija per 2 darbo dienas nuo prašymo išduoti verslinės žvejybos vidaus vandenyse leidimą gavimo dienos išsiunčia pareiškėjui patvirtinimą apie gautą prašymą.</text:span></text:p>
        <text:p text:style-name="P597"><text:span text:style-name="T598">4</text:span><text:span text:style-name="T599">. Aplinkos ministro įgaliota institucija</text:span><text:span text:style-name="T600"><text:s/>ne vėliau kaip per 5 darbo dienas nuo prašymo išduoti verslinės žvejybos vidaus vandenyse leidimą gavimo dienos išduoda verslinės žvejybos vidaus vandenyse leidimą arba informuoja apie atsisakymą jį išduoti, nurodydama atsisakymo priežastis, tokiu būdu, k</text:span><text:span text:style-name="T601">okiu buvo gautas prašymas išduoti verslinės žvejybos vidaus vandenyse leidimą, arba kitu prašyme nurodytu būdu.<text:s/></text:span></text:p>
        <text:p text:style-name="P602"><text:span text:style-name="T603">5</text:span><text:span text:style-name="T604">. Jeigu pareiškėjas prašyme išduoti verslinės žvejybos vidaus vandenyse leidimą pateikia ne visą privalomą pateikti informaciją, verslinės</text:span><text:span text:style-name="T605"><text:s/>žvejybos vidaus vandenyse leidimą išduodanti institucija per 2 darbo dienas nuo prašymo gavimo dienos apie tai raštu praneša pareiškėjui ir informuoja, kad terminas verslinės žvejybos vidaus vandenyse leidimui išduoti bus pradedamas skaičiuoti gavus trūks</text:span><text:span text:style-name="T606">tamą informaciją.<text:s/></text:span></text:p>
        <text:p text:style-name="P607"><text:span text:style-name="T608">6</text:span><text:span text:style-name="T609">. Verslinės žvejybos vidaus vandenyse leidimas yra elektroninės arba ūkio subjekto prašymu popierinės formos.</text:span></text:p>
        <text:p text:style-name="P610"><text:span text:style-name="T611">7</text:span><text:span text:style-name="T612">. Verslinės žvejybos vidaus vandenyse leidimo galiojimas sustabdomas, jeigu yra bent viena iš šių sąlygų:</text:span></text:p>
        <text:p text:style-name="P613"><text:span text:style-name="T614">1</text:span><text:span text:style-name="T615">) sustab</text:span><text:span text:style-name="T616">dytas teisės į žvejybos kvotą galiojimas;</text:span></text:p>
        <text:p text:style-name="P617"><text:span text:style-name="T618">2</text:span><text:span text:style-name="T619">) išnaudota ūkio subjektui skirta žvejybos kvota;</text:span></text:p>
        <text:p text:style-name="P620"><text:span text:style-name="T621">3</text:span><text:span text:style-name="T622">) ūkio subjektas perleidžia kitam ūkio subjektui visą savo žvejybos kvotą.<text:s/></text:span></text:p>
        <text:p text:style-name="P623"><text:span text:style-name="T624">8</text:span><text:span text:style-name="T625">. Verslinės žvejybos leidimo galiojimo sustabdymas panaikinamas, kai<text:s/></text:span><text:span text:style-name="T626">nebelieka aplinkybių, dėl kurių buvo sustabdytas šio leidimo galiojimas:</text:span></text:p>
        <text:p text:style-name="P627"><text:span text:style-name="T628">1</text:span><text:span text:style-name="T629">) panaikintas teisės į žvejybos kvotą galiojimo sustabdymas;</text:span></text:p>
        <text:p text:style-name="P630"><text:span text:style-name="T631">2</text:span><text:span text:style-name="T632">) ūkio subjektas gavo žvejybos kvotą;</text:span></text:p>
        <text:p text:style-name="P633"><text:span text:style-name="T634">3</text:span><text:span text:style-name="T635">) pasibaigia žvejybos kvotos perleidimo laikotarpis.<text:s/></text:span></text:p>
        <text:p text:style-name="P636"><text:span text:style-name="T637">9</text:span><text:span text:style-name="T638">. Iš dalie</text:span><text:span text:style-name="T639">s sustabdžius teisės į žvejybos kvotą galiojimą arba perleidus, arba gavus dalį žvejybos kvotos<text:s/></text:span><text:span text:style-name="T640">ar dalį teisės į žvejybos kvotą,</text:span><text:span text:style-name="T641"><text:s/></text:span><text:span text:style-name="T642">pasikeitus leidime nurodytiems duomenims ir (ar) žvejybos sąlygoms</text:span><text:span text:style-name="T643">, verslinės žvejybos vidaus vandenyse leidimas turi būti keič</text:span><text:span text:style-name="T644">iamas.<text:s/></text:span></text:p>
        <text:p text:style-name="P645"><text:span text:style-name="T646">10</text:span><text:span text:style-name="T647">. Verslinės žvejybos vidaus vandenyse leidimo galiojimas panaikinamas, jeigu yra bent viena iš šių sąlygų:</text:span></text:p>
        <text:p text:style-name="P648"><text:span text:style-name="T649">1</text:span><text:span text:style-name="T650">) rašytiniu ūkio subjekto prašymu;</text:span></text:p>
        <text:p text:style-name="P651"><text:span text:style-name="T652">2</text:span><text:span text:style-name="T653">) panaikinama ūkio subjektui suteikta teisė į žvejybos kvotą;</text:span></text:p>
        <text:p text:style-name="P654"><text:span text:style-name="T655">3</text:span><text:span text:style-name="T656">) pasibaigia juridinis as</text:span><text:span text:style-name="T657">muo arba miršta fizinis asmuo, kuriems buvo išduotas verslinės žvejybos vidaus vandenyse leidimas;</text:span></text:p>
        <text:p text:style-name="P658"><text:span text:style-name="T659">4</text:span><text:span text:style-name="T660">) išduodant verslinės žvejybos vidaus vandenyse leidimą, buvo pažeistos jo išdavimo sąlygos;</text:span></text:p>
        <text:p text:style-name="P661"><text:span text:style-name="T662">5</text:span><text:span text:style-name="T663">) ūkio subjektas visam teisės į žvejybos kvotą<text:s/></text:span><text:span text:style-name="T664">galiojimo laikotarpiui ją perleidžia kitam ūkio subjektui.</text:span></text:p>
        <text:p text:style-name="P665"><text:span text:style-name="T666">11</text:span><text:span text:style-name="T667">. Vadovaujantis teisingumo ir protingumo kriterijais, verslinės žvejybos vidaus vandenyse leidimo galiojimas gali būti nenaikinamas, o pateikiama žodinė pastaba arba rašytinis nurodymas ir<text:s/></text:span><text:span text:style-name="T668">nustatomas protingas terminas pažeidimams pašalinti, kuris, atsižvelgiant į objektyvias aplinkybes, gali būti pratęstas, jeigu šio straipsnio 10 dalies 4 punkte nurodytas<text:s/></text:span><text:soft-page-break/><text:span text:style-name="T669">teisės aktų pažeidimas yra mažareikšmis, tai yra nepadaryta žalos viešiesiems ar šio<text:s/></text:span><text:span text:style-name="T670">įstatymo saugomiems interesams arba padaryta žala labai nežymi.</text:span></text:p>
        <text:p text:style-name="P671"><text:span text:style-name="T672">12</text:span><text:span text:style-name="T673">. Verslinės žvejybos vidaus vandenyse leidimų išdavimo, galiojimo sustabdymo, galiojimo sustabdymo panaikinimo, galiojimo panaikinimo ir leidimų pakeitimo tvarką nustato aplinkos ministr</text:span><text:span text:style-name="T674">as.“</text:span></text:p>
        <text:p text:style-name="P675"/>
        <text:p text:style-name="P676"><text:span text:style-name="T677">10</text:span><text:span text:style-name="T678"><text:s/>straipsnis.<text:s/></text:span><text:span text:style-name="T679">16 straipsnio pakeitimas</text:span></text:p>
        <text:p text:style-name="P680"><text:span text:style-name="T681">1</text:span><text:span text:style-name="T682">. Pakeisti 16 straipsnį ir jį išdėstyti taip:</text:span></text:p>
        <text:p text:style-name="P683"><text:span text:style-name="T684">„</text:span><text:span text:style-name="T685">16</text:span><text:span text:style-name="T686"><text:s/>straipsnis.<text:s/></text:span><text:span text:style-name="T687">Šiurkštūs verslinės žvejybos vidaus vandenyse tvarkos pažeidimai</text:span></text:p>
        <text:p text:style-name="P688"><text:span text:style-name="T689">1</text:span><text:span text:style-name="T690">. Šiurkščiais verslinės žvejybos vidaus vandenyse tvarkos<text:s/></text:span><text:span text:style-name="T691">pažeidimais, už kuriuos taikoma Administracinių teisės pažeidimų kodekse numatyta atsakomybė, laikomi:</text:span></text:p>
        <text:p text:style-name="P692"><text:span text:style-name="T693">1</text:span><text:span text:style-name="T694">) žvejyba be verslinės žvejybos vidaus vandenyse leidimo arba žuvų išteklių naudotojui daugiau kaip 10 procentų viršijus jam skirtą žvejybos vidaus va</text:span><text:span text:style-name="T695">ndenyse kvotą;</text:span></text:p>
        <text:p text:style-name="P696"><text:span text:style-name="T697">2</text:span><text:span text:style-name="T698">) žvejyba naudojant draudžiamus ar tuo metu draudžiamus žvejybos įrankius, jeigu žvejybos įrankių leistini parametrai neatitinka daugiau kaip 5 procentais, arba žvejybos įrankius, jeigu jų parametrai neatitinka nurodytų verslinės žvejyb</text:span><text:span text:style-name="T699">os vidaus vandenyse leidime daugiau kaip 5 procentais, arba kitokio tipo įrankius, negu nurodyta verslinės žvejybos vidaus vandenyse leidime, arba draudžiamus žvejybos būdus, arba didesnį įrankių skaičių;</text:span></text:p>
        <text:p text:style-name="P700"><text:span text:style-name="T701">3</text:span><text:span text:style-name="T702">) žvejyba draudžiamose vietose arba draudžiamu</text:span><text:span text:style-name="T703"><text:s/>metu, įskaitant ir atvejus, kai žvejojamos tų rūšių žuvys, kurių žvejyba visiškai arba tik tuo metu uždrausta;</text:span></text:p>
        <text:p text:style-name="P704"><text:span text:style-name="T705">4</text:span><text:span text:style-name="T706">) tuo metu draudžiamų gaudyti atsitiktinai sugautų rūšių žuvų apskaitos nevykdymas,<text:s/></text:span><text:span text:style-name="T707">kai žalos tų žuvų ištekliams įkainių vertė didesnė negu</text:span><text:span text:style-name="T708"><text:s/>20 bazinių bausmių ir nuobaudų dydžių;</text:span></text:p>
        <text:p text:style-name="P709"><text:span text:style-name="T710">5</text:span><text:span text:style-name="T711">)<text:s/></text:span><text:span text:style-name="T712">leidžiamų gaudyti rūšių žuvų<text:s/></text:span><text:span text:style-name="T713">tikslaus svorio</text:span><text:span text:style-name="T714"><text:s/>leidžiamos paklaidos dydžių viršijimas</text:span><text:span text:style-name="T715"><text:s/></text:span><text:span text:style-name="T716">daugiau kaip 7 procentais</text:span><text:span text:style-name="T717">,<text:s/></text:span><text:span text:style-name="T718">kai žalos žuvų ištekliams įkainių vertė didesnė negu 20 bazinių bausmių ir nuobaudų dydžių;</text:span></text:p>
        <text:p text:style-name="P719"><text:span text:style-name="T720">6</text:span><text:span text:style-name="T721">)</text:span><text:span text:style-name="T722"><text:s/></text:span><text:span text:style-name="T723">įtariamas padaręs pažeidimą ūkio subjektas nuslepia, pakeičia ar sunaikina</text:span><text:span text:style-name="T724"><text:s/>su pažeidimo tyrimu<text:s/></text:span><text:span text:style-name="T725">susijusius įrodymus</text:span><text:span text:style-name="T726">.</text:span></text:p>
        <text:p text:style-name="P727"><text:span text:style-name="T728">2</text:span><text:span text:style-name="T729">. Šiurkščiais verslinės žvejybos vidaus vandenyse tvarkos pažeidimais taip pat laikomi</text:span><text:span text:style-name="T730"><text:s/></text:span><text:span text:style-name="T731">aplinkos ministro nustatytų žvejybos vidaus v</text:span><text:span text:style-name="T732">andenyse žurnalų pildymo taisyklių pažeidimai nenurodant žvejybos datos ar žvejybos įrankių, naudojant draudžiamus ar tuo metu draudžiamus žvejybos įrankius, jeigu žvejybos įrankių leistini parametrai neatitinka mažiau kaip 5 procentais, arba žvejybos įran</text:span><text:span text:style-name="T733">kius, jeigu jų parametrai neatitinka nurodytų verslinės žvejybos vidaus vandenyse leidime mažiau kaip 5 procentais, jeigu tokio pat pobūdžio pažeidimas padaromas antrą kartą per metus.“</text:span></text:p>
        <text:p text:style-name="P734"><text:span text:style-name="T735">2</text:span><text:span text:style-name="T736">. Pakeisti 16 straipsnį ir jį išdėstyti taip:</text:span></text:p>
        <text:p text:style-name="P737"><text:span text:style-name="T738">„</text:span><text:span text:style-name="T739">16</text:span><text:span text:style-name="T740"><text:s/>straips</text:span><text:span text:style-name="T741">nis.<text:s/></text:span><text:span text:style-name="T742">Šiurkštūs verslinės žvejybos vidaus vandenyse tvarkos pažeidimai</text:span><text:span text:style-name="T743"><text:s/></text:span></text:p>
        <text:p text:style-name="P744"><text:span text:style-name="T745">1</text:span><text:span text:style-name="T746">. Šiurkščiais verslinės žvejybos vidaus vandenyse tvarkos pažeidimais, už kuriuos taikoma Lietuvos Respublikos administracinių nusižengimų kodekse numatyta atsakomybė, laikomi:</text:span></text:p>
        <text:p text:style-name="P747"><text:span text:style-name="T748">1</text:span><text:span text:style-name="T749">) žvejyba be verslinės žvejybos vidaus vandenyse leidimo arba žuvų išteklių naudotojui daugiau kaip 10 procentų viršijus jam skirtą žvejybos vidaus vandenyse kvotą;</text:span></text:p>
        <text:p text:style-name="P750"><text:span text:style-name="T751">2</text:span><text:span text:style-name="T752">) žvejyba naudojant draudžiamus ar tuo metu draudžiamus žvejybos įrankius, jeigu<text:s/></text:span><text:span text:style-name="T753">žvejybos įrankių leistini parametrai neatitinka daugiau kaip 5 procentais, arba žvejybos įrankius, jeigu jų parametrai neatitinka nurodytų verslinės žvejybos vidaus vandenyse leidime daugiau kaip 5 procentais, arba kitokio tipo įrankius, negu nurodyta vers</text:span><text:span text:style-name="T754">linės žvejybos vidaus vandenyse leidime, arba draudžiamus žvejybos būdus, arba didesnį įrankių skaičių;</text:span></text:p>
        <text:p text:style-name="P755"><text:span text:style-name="T756">3</text:span><text:span text:style-name="T757">) žvejyba draudžiamose vietose arba draudžiamu metu, įskaitant ir atvejus, kai žvejojamos tų rūšių žuvys, kurių žvejyba visiškai arba tik tuo metu<text:s/></text:span><text:span text:style-name="T758">uždrausta;</text:span></text:p>
        <text:p text:style-name="P759"><text:span text:style-name="T760">4</text:span><text:span text:style-name="T761">) tuo metu draudžiamų gaudyti atsitiktinai sugautų rūšių žuvų apskaitos nevykdymas,<text:s/></text:span><text:span text:style-name="T762">kai žalos tų žuvų ištekliams įkainių vertė didesnė negu 20 bazinių bausmių ir nuobaudų dydžių;</text:span></text:p>
        <text:p text:style-name="P763"><text:span text:style-name="T764">5</text:span><text:span text:style-name="T765">)<text:s/></text:span><text:span text:style-name="T766">leidžiamų gaudyti rūšių žuvų<text:s/></text:span><text:span text:style-name="T767">tikslaus svorio</text:span><text:span text:style-name="T768"><text:s/>leidžiamo</text:span><text:span text:style-name="T769">s paklaidos dydžių viršijimas</text:span><text:span text:style-name="T770"><text:s/></text:span><text:span text:style-name="T771">daugiau kaip 7 procentais</text:span><text:span text:style-name="T772">,<text:s/></text:span><text:span text:style-name="T773">kai žalos žuvų ištekliams įkainių vertė didesnė negu 20 bazinių bausmių ir nuobaudų dydžių;</text:span></text:p>
        <text:p text:style-name="P774"><text:span text:style-name="T775">6</text:span><text:span text:style-name="T776">)<text:s/></text:span><text:span text:style-name="T777">įtariamas padaręs nusižengimą ūkio subjektas nuslepia, pakeičia ar sunaikina</text:span><text:span text:style-name="T778"><text:s/>su nusižengimo tyrimu<text:s/></text:span><text:span text:style-name="T779">s</text:span><text:span text:style-name="T780">usijusius įrodymus</text:span><text:span text:style-name="T781">.</text:span></text:p>
        <text:p text:style-name="P782"><text:span text:style-name="T783">2</text:span><text:span text:style-name="T784">. Šiurkščiais verslinės žvejybos vidaus vandenyse tvarkos pažeidimais taip pat laikomi</text:span><text:span text:style-name="T785"><text:s/></text:span><text:span text:style-name="T786">aplinkos ministro nustatytų žvejybos vidaus vandenyse žurnalų pildymo taisyklių pažeidimai nenurodant žvejybos datos ar žvejybos įrankių, naud</text:span><text:span text:style-name="T787">ojant draudžiamus ar tuo metu draudžiamus žvejybos įrankius, jeigu žvejybos įrankių leistini parametrai neatitinka mažiau kaip 5 procentais, arba žvejybos įrankius, jeigu jų parametrai neatitinka nurodytų verslinės žvejybos vidaus vandenyse leidime mažiau<text:s/></text:span><text:span text:style-name="T788">kaip 5 procentais, jeigu tokio pat pobūdžio nusižengimas padaromas antrą kartą per metus.“</text:span></text:p>
        <text:p text:style-name="P789"/>
        <text:p text:style-name="P790"/>
        <text:p text:style-name="P791"><text:span text:style-name="T792">11</text:span><text:span text:style-name="T793"><text:s/>straipsnis.<text:s/></text:span><text:span text:style-name="T794">31 straipsnio pakeitimas</text:span></text:p>
        <text:p text:style-name="P795"><text:span text:style-name="T796">1</text:span><text:span text:style-name="T797">. Papildyti 31 straipsnio 4 dalį nauju 7 punktu:</text:span></text:p>
        <text:p text:style-name="P798"><text:span text:style-name="T799">„</text:span><text:span text:style-name="T800">7</text:span><text:span text:style-name="T801">) lėšos žuvų ištekliams atkurti ir saugoti;“.</text:span></text:p>
        <text:p text:style-name="P802"><text:span text:style-name="T803">2</text:span><text:span text:style-name="T804">. Buvusį 31 straipsnio 4 dalies 7 punktą laikyti 8 punktu.</text:span></text:p>
        <text:p text:style-name="P805"/>
        <text:p text:style-name="P806"/>
        <text:p text:style-name="P807"><text:span text:style-name="T808">12</text:span><text:span text:style-name="T809"><text:s/>straipsnis.<text:s/></text:span><text:span text:style-name="T810">Įstatymo įsigaliojimas ir įgyvendinimas</text:span></text:p>
        <text:p text:style-name="P811"><text:span text:style-name="T812">1</text:span><text:span text:style-name="T813">. Šis įstatymas, išskyrus šio įstatymo 8 straipsnio 2 dalį, 9 straipsnį, 10 straipsnio 2 dalį ir šio straipsnio 3 dalį, įsigali</text:span><text:span text:style-name="T814">oja 2016 m. liepos</text:span><text:span text:style-name="T815"><text:s/></text:span><text:span text:style-name="T816">1 d.<text:s/></text:span></text:p>
        <text:p text:style-name="P817"><text:span text:style-name="T818">2</text:span><text:span text:style-name="T819">. Šio įstatymo 8 straipsnio 2 dalis, 9 straipsnis ir 10 straipsnio 2 dalis įsigalioja 2017 m. sausio 1 d.</text:span><text:span text:style-name="T820"><text:s/></text:span></text:p>
        <text:p text:style-name="P821"><text:span text:style-name="T822">3</text:span><text:span text:style-name="T823">. Žemės ūkio ministras ir aplinkos ministras iki 2016 m. liepos 1 d. priima šio įstatymo įgyvendinamuosius teisės<text:s/></text:span><text:span text:style-name="T824">aktus.</text:span></text:p>
        <text:p text:style-name="P825"/>
        <text:p text:style-name="P826"><text:span text:style-name="T827">Skelbiu šį Lietuvos Respublikos Seimo priimtą įstatymą.</text:span></text:p>
        <text:p text:style-name="P828"/>
        <text:p text:style-name="P829"/>
        <text:p text:style-name="P830"/>
        <text:p text:style-name="P831">Respublikos Prezidentė<text:span text:style-name="T83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10T08:08:00Z</meta:creation-date>
    <dc:date>2016-08-10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4" meta:paragraph-count="2229" meta:word-count="3457" meta:character-count="31209" meta:row-count="7495" meta:non-whitespace-character-count="29981"/>
  </office:meta>
</office:document-meta>
</file>