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/>
      <style:text-properties style:font-name-asian="Calibri"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" style:parent-style-name="DefaultParagraphFont" style:family="text">
      <style:text-properties style:text-position="super 66.6%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 fo:letter-spacing="0.0347in"/>
    </style:style>
    <style:style style:name="T18" style:parent-style-name="DefaultParagraphFont" style:family="text">
      <style:text-properties style:font-name-asian="Calibri"/>
    </style:style>
    <style:style style:name="P1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 fo:letter-spacing="0.0013in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 fo:letter-spacing="0.0013in"/>
    </style:style>
    <style:style style:name="T25" style:parent-style-name="DefaultParagraphFont" style:family="text">
      <style:text-properties style:font-name-asian="Calibri" fo:letter-spacing="0.0013in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/>
    </style:style>
    <style:style style:name="P41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/>
    </style:style>
    <style:style style:name="P43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/>
    </style:style>
    <style:style style:name="P47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style:vertical-align="baseline" fo:text-indent="0.4923in">
        <style:tab-stops>
          <style:tab-stop style:type="left" style:position="-3.008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RADVILIŠKIO RAJONO SAVIVALDYBĖS TARYBA</text:span></text:p>
      <text:p text:style-name="P6"/>
      <text:p text:style-name="P7">SPRENDIMAS</text:p>
      <text:p text:style-name="P8">DĖL LEIDIMO STEIGTI SVEIKATOS CENTRĄ RADVILIŠKIO RAJONO SAVIVALDYBĖJE</text:p>
      <text:p text:style-name="P9"/>
      <text:p text:style-name="P10">2023 m. rugpjūčio 31 d. Nr. T-99</text:p>
      <text:p text:style-name="P11">Radviliškis</text:p>
      <text:p text:style-name="P12"/>
      <text:p text:style-name="P13"/>
      <text:p text:style-name="P14">Vadovaudamasi Lietuvos Respublikos vietos savivaldos įstatymo 15 straipsnio 4 dalimi ir 16 straipsnio 1 dalimi, Lietuvos Respublikos sveikatos priežiūros įstaigų įstatymo 39 straipsnio 4 dalimi ir <text:s/>46<text:span text:style-name="T15">1</text:span><text:s/>straipsniu, Lietuvos Respublikos sveikatos apsaugos ministro 2023 m. gegužės 22 d. įsakymo Nr. V-589 „Dėl Sveikatos centrui priskiriamų sveikatos priežiūros paslaugų teikimo organizavimo tvarkos aprašo patvirtinimo“ (toliau – Įsakymas) 2.2 papunkčiu ir Sveikatos centrui priskiriamų sveikatos priežiūros paslaugų teikimo organizavimo tvarkos aprašo, patvirtinto Įsakymo 1 punktu, (toliau – Aprašas) 7 punktu ir 11.2 bei 11.7 papunkčiais, įgyvendindama Radviliškio rajono savivaldybės tarybos 2023 m. birželio 29 d. sprendimą Nr. T-51 „Dėl Radviliškio rajono sveikatos centro steigimo funkcinio bendradarbiavimo būdu inicijavimo“, ir atsižvelgdama į 2023 m. liepos 27 d. sveikatos priežiūros įstaigų atstovų posėdžio protokolą Nr. 2,<text:s/><text:span text:style-name="T16">Radviliškio rajono savivaldybės taryba<text:s/></text:span><text:span text:style-name="T17">nusprendži</text:span><text:span text:style-name="T18">a:</text:span></text:p>
      <text:p text:style-name="P19"><text:span text:style-name="T20">1</text:span><text:span text:style-name="T21">. Leisti steigti<text:s/></text:span><text:span text:style-name="T22">Radviliškio rajono savivaldybėje<text:s/></text:span><text:span text:style-name="T23">sveikatos centrą</text:span><text:span text:style-name="T24"><text:s/>funkcinio bendradarbiavimo būdu ir dalyvauti jo veikloje šioms įstaigoms ir Aprašo nustatyta tvarka<text:s/></text:span><text:soft-page-break/><text:span text:style-name="T25">prisijungti kitoms asmens sveikatos priežiūros įstaigoms, kai vadovaujantis Aprašu tam nereikia savivaldybės tarybos sprendimo:</text:span></text:p>
      <text:p text:style-name="P26">1.1. VšĮ Radviliškio ligoninei;</text:p>
      <text:p text:style-name="P27">1.2.<text:span text:style-name="T28"><text:s/>VšĮ Radviliškio pirminės sveikatos priežiūros centrui;</text:span></text:p>
      <text:p text:style-name="P29">1.3.<text:span text:style-name="T30"><text:s/>VšĮ Šeduvos pirminės sveikatos priežiūros centrui;</text:span></text:p>
      <text:p text:style-name="P31">1.4.<text:span text:style-name="T32"><text:s/>VšĮ Baisogalos pirminės sveikatos priežiūros centrui;</text:span></text:p>
      <text:p text:style-name="P33">1.5.<text:span text:style-name="T34"><text:s/>Radviliškio rajono visuomenės sveikatos biurui;</text:span></text:p>
      <text:p text:style-name="P35">1.6.<text:span text:style-name="T36"><text:s/>UAB „Kristivita“;</text:span></text:p>
      <text:p text:style-name="P37">1.7.<text:span text:style-name="T38"><text:s/>UAB „Medicinos namai šeimai“;</text:span></text:p>
      <text:p text:style-name="P39">1.8.<text:span text:style-name="T40"><text:s/>UAB „InMedica“;</text:span></text:p>
      <text:p text:style-name="P41">1.9.<text:span text:style-name="T42"><text:s/>J. Liukpetrienės IĮ;</text:span></text:p>
      <text:p text:style-name="P43">1.10.<text:s/><text:span text:style-name="T44">UAB „Dialimeda“;</text:span></text:p>
      <text:p text:style-name="P45">1.11.<text:s/><text:span text:style-name="T46">UAB „MedicPartners“;</text:span></text:p>
      <text:p text:style-name="P47">1.12.<text:s/><text:span text:style-name="T48">UAB „Imperial Denta Group“.</text:span></text:p>
      <text:p text:style-name="P49"><text:span text:style-name="T50">2</text:span><text:span text:style-name="T51">.<text:s/></text:span>Nustatyti, kad šis s<text:span text:style-name="T52">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53"/>
      <text:p text:style-name="P54"/>
      <text:p text:style-name="P55"/>
      <text:p text:style-name="P56">Savivaldybės meras<text:tab/>Kazimieras Račkausk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. Auditas</meta:initial-creator>
    <dc:creator>adlibuser</dc:creator>
    <meta:creation-date>2023-11-10T07:21:00Z</meta:creation-date>
    <dc:date>2023-11-10T07:21:00Z</dc:date>
    <meta:print-date>2023-08-22T14:4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5" meta:character-count="2334" meta:row-count="51" meta:non-whitespace-character-count="2072"/>
  </office:meta>
</office:document-meta>
</file>