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1 M. GEGUŽĖS 27 D. SPRENDIMO NR. T-98 „DĖL TURTO PERĖMIMO SAVIVALDYBĖS NUOSAVYBĖN IR JO PERDAVIMO VALDYTI, NAUDOTI IR DISPONUOTI PATIKĖJIMO TEISE“ <text:s/>PAKEITIMO</text:p>
      <text:p text:style-name="P16"/>
      <text:p text:style-name="P17">2021 m. lapkričio 25 d. <text:s/>Nr. T-212</text:p>
      <text:p text:style-name="P18">Joniškis</text:p>
      <text:p text:style-name="P19"/>
      <text:p text:style-name="P20"/>
      <text:p text:style-name="P21"><text:span text:style-name="T22">Vadovau</text:span><text:span text:style-name="T23">damasi Lietuvos Respublikos vietos savivaldos įstatymo 18 straipsnio 1 dalimi, <text:s/>atsižvelgdama į Nacionalinės švietimo agentūros 2021 m. rugpjūčio 12 d. raštą Nr. SD-2579 (1.6 E) „Dėl kompiuterių, įsigytų ES paramos projekto „Mokyklų aprūpinimas gamtos ir t</text:span><text:span text:style-name="T24">echnologinių mokslų priemonėmis“ (Nr. 09.1.3-CPVA-V-704-02-0001)“ lėšomis, perdavimo dokumentų“, Joniškio rajono savivaldybės taryba n u s p r e n d ž i a:</text:span></text:p>
      <text:p text:style-name="P25"><text:span text:style-name="T26">Pakeisti Joniškio rajono savivaldybės tarybos 2021 m. <text:s text:c="2"/>gegužės 27 d. sprendimo Nr. T-98 <text:s/>„Dėl tur</text:span><text:span text:style-name="T27">to perėmimo savivaldybės nuosavybėn ir jo perdavimo valdyti, naudoti ir disponuoti juo patikėjimo teise“ <text:s/>1 punkte nurodyto priedo „Turto perėmimo savivaldybės <text:s/>nuosavybėn ir jo<text:s/></text:span><text:soft-page-break/><text:span text:style-name="T28">perdavimo valdyti, naudoti ir disponuoti patikėjimo teise, sąrašas“ <text:s/>1–8 eiluč</text:span><text:span text:style-name="T29">ių grafoje „Turto pavadinimas“ vietoj „Nešiojamasis kompiuteris HP ProBook 450 G7“ įrašyti „Nešiojamasis kompiuteris HP ProBook 450 G8“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41:00Z</meta:creation-date>
    <dc:date>2021-12-15T09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169" meta:character-count="1183" meta:row-count="137" meta:non-whitespace-character-count="1098"/>
  </office:meta>
</office:document-meta>
</file>