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fo:font-style="italic" style:font-style-asian="italic" style:font-size-complex="13pt"/>
    </style:style>
    <style:style style:name="T28" style:parent-style-name="DefaultParagraphFont" style:family="text">
      <style:text-properties style:font-size-complex="13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3pt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fo:letter-spacing="0.0277in" style:font-size-complex="13pt"/>
    </style:style>
    <style:style style:name="T33" style:parent-style-name="DefaultParagraphFont" style:family="text">
      <style:text-properties fo:letter-spacing="0.0277in" style:font-size-complex="13pt"/>
    </style:style>
    <style:style style:name="T34" style:parent-style-name="DefaultParagraphFont" style:family="text">
      <style:text-properties style:font-size-complex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3pt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fo:letter-spacing="0.0277in"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 (kad. nr. 6750/0015:55), esančio pasvalio r. sav., pasvalio m., panevėžio g. 36, formavimo ir pertvarkymo projekto parengimo</text:span><text:span text:style-name="T19"><text:s/></text:span></text:p>
      <text:p text:style-name="P20"/>
      <text:p text:style-name="P21">2018 m. spalio 29 d. <text:s/>Nr. DV-664<text:s/></text:p>
      <text:p text:style-name="P22">Pasvalys</text:p>
      <text:p text:style-name="Normal"/>
      <text:p text:style-name="P23"><text:span text:style-name="T24">Vadovaudamasis Lietuvos Respublikos vietos savivaldos įstatymo 29 straipsnio 8 dalies 2 ir 15 punktais, Lietuvos Respublikos žemės įstatymo 40 straipsnio 2 dalimi, Žemės sklypų formavimo ir pertvarkymo projektų rengimo ir įgyvendinimo taisyklių, patvirtint</text:span><text:span text:style-name="T25">ų Lietuvos Respublikos žemės ūkio ministro ir Lietuvos Respublikos aplinkos ministro 2004 m. spalio 4 d. įsakymu Nr. 3D-452/D1-513 „Dėl žemės sklypų formavimo ir pertvarkymo projektų rengimo ir įgyvendinimo taisyklių patvirtinimo“ (Lietuvos Respublikos žem</text:span><text:span text:style-name="T26">ės ūkio ministro ir Lietuvos Respublikos aplinkos ministro 2014 m. sausio 2 d. įsakymo Nr. 3D-1/D1-1 redakcija) (su visais aktualiais pakeitimais), 5, 12.2 ir 21 punktais bei atsižvelgdamas į<text:s/></text:span><text:span text:style-name="T27">(duomenys neskelbtini)</text:span><text:span text:style-name="T28"><text:s/>2018 m. spalio 22 d. prašymą:</text:span></text:p>
      <text:p text:style-name="P29"><text:span text:style-name="T30">1</text:span><text:span text:style-name="T31">.<text:s/></text:span><text:span text:style-name="T32">Orga</text:span><text:span text:style-name="T33">nizuoju</text:span><text:span text:style-name="T34"><text:s/>žemės sklypo (kad. Nr. 6750/0015:55), esančio Pasvalio r. sav., Pasvalio m., Panevėžio g. 36, formavimo ir pertvarkymo projekto rengimą.</text:span></text:p>
      <text:p text:style-name="P35"><text:span text:style-name="T36">2</text:span><text:span text:style-name="T37">.<text:s/></text:span><text:span text:style-name="T38">Įpareigoj</text:span><text:span text:style-name="T39">u Savivaldybės administracijos Vietinio ūkio ir plėtros skyrių atlikti 1 punkte minėto projekto</text:span><text:span text:style-name="T40"><text:s/>organizatoriaus funkcijas.</text:span></text:p>
      <text:p text:style-name="P4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2"/>
      <text:p text:style-name="P43"/>
      <text:p text:style-name="P44">Administracijos direktorius <text:s text:c="82"/>Rimantas Užuo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29T14:01:00Z</meta:creation-date>
    <dc:date>2018-10-29T14:01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0" meta:character-count="1682" meta:row-count="64" meta:non-whitespace-character-count="1475"/>
  </office:meta>
</office:document-meta>
</file>