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end"/>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text-indent="0.043in"/>
      <style:text-properties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4in"/>
      <style:text-properties fo:font-size="13.5pt" style:font-size-asian="13.5pt" style:font-size-complex="13.5pt" style:language-asian="lt" style:country-asian="LT"/>
    </style:style>
    <style:style style:name="P19" style:parent-style-name="Normal" style:family="paragraph">
      <style:paragraph-properties fo:text-align="justify" fo:margin-right="0.0034in"/>
      <style:text-properties style:font-size-complex="12pt" style:language-asian="lt" style:country-asian="LT"/>
    </style:style>
    <style:style style:name="P20" style:parent-style-name="Normal" style:family="paragraph">
      <style:paragraph-properties fo:text-align="justify" fo:margin-right="0.0034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34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 RADVILIŠKIO RAJONO SAVIVALDYBĖS TARYBOS 2020 M. BALANDŽIO 23 D. SPRENDIMO NR. T-251 „</text:span><text:span text:style-name="T10">DĖL RADVILIŠKIO RAJONO SAVIVALDYBĖS SAUGAUS ELGESIO PAVIRŠINIŲ VANDENS TELKINIŲ VANDENYJE IR ANT PAVIRŠINIŲ VANDENS TELKINIŲ LEDO TAISYKLIŲ</text:span><text:span text:style-name="T11"><text:s/></text:span><text:span text:style-name="T12">PATVIRTINIMO“ PAKEITIMO</text:span></text:p>
      <text:p text:style-name="P13"/>
      <text:p text:style-name="P14"><text:span text:style-name="T15">2020 m. gegužės 27 d. Nr. T-271</text:span></text:p>
      <text:p text:style-name="P16"><text:span text:style-name="T17">Radviliškis</text:span></text:p>
      <text:p text:style-name="P18"/>
      <text:p text:style-name="P19"/>
      <text:p text:style-name="P20"><text:span text:style-name="T21">Vadovaudamasi Lietuvos Respublikos vietos savivaldos įstatymo 16 straipsnio 2 dalies 36 punktu, 18 straipsnio 1 dalimi, Lietuvos Respublikos administracinių nusižengimų kodekso 491 straipsniu,<text:s/></text:span><text:span text:style-name="T22">Lietuvos Respublikos vidaus reikalų ministro 2019 m. gruodžio 12 d. įsakymu Nr. 1V-988 „Dėl pavyzdinių Saugaus elgesio paviršinių vandens telkinių vandenyje ir ant paviršinių vandens telkinių ledo taisyklių patvirtinimo“ patvirtintų Pavyzdinių saugaus elgesio paviršinių vandens telkinių vandenyje ir ant paviršinių vandens telkinių ledo taisyklių 2 punktu,<text:s/></text:span><text:span text:style-name="T23">Radviliškio rajono savivaldybės taryba n u s p r e n d ž i a:</text:span></text:p>
      <text:p text:style-name="P24"><text:span text:style-name="T25">1</text:span><text:span text:style-name="T26">. Pakeisti Radviliškio rajono savivaldybės</text:span><text:span text:style-name="T27"><text:s/>saugaus elgesio<text:s/></text:span><text:span text:style-name="T28">paviršinių vandens telkinių<text:s/></text:span><text:span text:style-name="T29">vandenyje ir ant<text:s/></text:span><text:span text:style-name="T30">paviršinių vandens telkinių<text:s/></text:span><text:span text:style-name="T31">ledo<text:s/></text:span><text:span text:style-name="T32">taisyklių, patvirtintų Radviliškio rajono savivaldybės tarybos 2020 m. balandžio 23 d. sprendimu Nr. T-251 (toliau – Sprendimas), 5 punktą ir jį išdėstyti taip:</text:span></text:p>
      <text:p text:style-name="P33"><text:span text:style-name="T34">„</text:span><text:span text:style-name="T35">5</text:span><text:span text:style-name="T36">. Maudymosi sezonas prasideda<text:s/></text:span><text:span text:style-name="T37">birželio 1 d. ir baigiasi rugsėjo 15 dieną.<text:s/></text:span><text:span text:style-name="T38">Maudymosi sezono metu paplūdimio lankymo valandos – nuo 7 val. iki 21 val. Kitu nei šiame punkte nustatyto maudymosi sezono metu ar ne paplūdimio lankymo valandomis maudytis nerekomenduojama“.</text:span></text:p>
      <text:p text:style-name="P39"><text:span text:style-name="T40">2</text:span><text:span text:style-name="T41">. Pakeisti Sprendimo 8.6 papunktį ir išdėstyti jį taip:</text:span></text:p>
      <text:p text:style-name="P42"><text:span text:style-name="T43">„</text:span><text:span text:style-name="T44">8.6</text:span><text:span text:style-name="T45">. plaukioti ar bristi už vietų, pažymėtų plūdurais, maudymuisi neskirtose ir (ar) nesaugiose vietose (prie užtvankų, dirbtinių krioklių, šalia hidroelektrinėse naudojamų įrenginių, esančių vandenyje ir pan.) arba vietose, pažymėtose draudžiančiais maudytis informaciniais ženklais“;</text:span></text:p>
      <text:p text:style-name="P46"><text:span text:style-name="T47">3</text:span><text:span text:style-name="T48">. Paskelbti šį sprendimą Teisės aktų registre ir Radviliškio rajono savivaldybės interneto svetainėje.</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 text:c="19"/>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20-08-05T07:31:00Z</meta:creation-date>
    <dc:date>2020-08-05T07:31:00Z</dc:date>
    <meta:print-date>2013-05-31T14:47:00Z</meta:print-date>
    <meta:template xlink:href="Normal.dotm" xlink:type="simple"/>
    <meta:editing-cycles>2</meta:editing-cycles>
    <meta:editing-duration>PT0S</meta:editing-duration>
    <meta:document-statistic meta:page-count="1" meta:paragraph-count="25" meta:word-count="303" meta:character-count="2197" meta:row-count="95" meta:non-whitespace-character-count="1919"/>
  </office:meta>
</office:document-meta>
</file>