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birželio 29 d. Nr. XIII-5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6 straipsniu:<text:s/></text:span></text:p>
        <text:p text:style-name="P35"><text:span text:style-name="T36">„</text:span><text:span text:style-name="T37">6</text:span><text:span text:style-name="T38"><text:s/>straipsnis.</text:span></text:p>
        <text:p text:style-name="P39"><text:span text:style-name="T40">Patvirtinti Lietuvos Respublikos Seimo Etikos ir procedūrų komisijos pirmininko pavaduotoja Seimo narę<text:s/></text:span><text:span text:style-name="T41">Aušrinę Norkienę.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6:02:00Z</meta:creation-date>
    <dc:date>2017-07-04T06:02:00Z</dc:date>
    <meta:print-date>2017-06-29T1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52" meta:row-count="11" meta:non-whitespace-character-count="488"/>
  </office:meta>
</office:document-meta>
</file>