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326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627in"/>
        </style:tab-stops>
      </style:paragraph-properties>
    </style:style>
    <style:style style:name="P27" style:parent-style-name="Normal" style:family="paragraph">
      <style:paragraph-properties>
        <style:tab-stops>
          <style:tab-stop style:type="left" style:position="4.627in"/>
        </style:tab-stops>
      </style:paragraph-properties>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BŪSTO NUOMOS MOKESČIŲ DYDŽIŲ NUSTATYMO</text:span></text:p>
      <text:p text:style-name="P17"/>
      <text:p text:style-name="P18">2017 m. balandžio 27 d. Nr. T3-132</text:p>
      <text:p text:style-name="P19">Prienai</text:p>
      <text:p text:style-name="P20"/>
      <text:p text:style-name="P21"/>
      <text:p text:style-name="P22"><text:span text:style-name="T23">Vadovaudamasi Lietuvos Respublikos vietos savivaldos įstatymo 16 straipsnio 2 dalies 31 punktu, Lietuvos Respublikos paramos būstui <text:s/>įsigyti <text:s/>ar <text:s/>išsinuomoti <text:s/>įstatymo 4 straipsnio 5 dalies 5 punktu,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a Savivaldybės būsto, socialinio būsto nuomos mokesčių ir būsto nuomos ar išperkamosios būsto nuomos mokesčių dalies kompensacijos dydžio apskaičiavimo metodika ir atsižvelgdama į valstybės įmonės Registrų centro direktoriaus 2016 m. gruodžio 20 d. įsakymu Nr. V-389 „Dėl nekilnojamojo turto masinio vertinimo 2016 metų duomenų ir vietovės pataisos koeficientų pagal turto paskirtį ir vietovę tvirtinimo nuo 2017 m. sausio 1 d.“ patvirtintus vietovės pataisos koeficientus pagal nekilnojamojo turto paskirtį ir vietovę nuo 2017 m. sausio 1 d., Vietovės pataisos koeficientų taikymo, nustatant nekilnojamojo turto vidutinės rinkos vertes, tvarką ir 2016 m. gruodžio 20 d. įsakymu Nr. V-390 „Dėl gyvenamųjų ir negyvenamųjų pastatų vidutinių statybos verčių nustatymo nuo 2017 m. sausio 1 d.“ patvirtintas gyvenamųjų pastatų 1 kubinio metro vidutines statybos vertes, Prienų rajono savivaldybės taryba n u s p r e n d ž i a:</text:span></text:p>
      <text:p text:style-name="P24"><text:span text:style-name="T25">Nustatyti Prienų rajono savivaldybės būsto nuomos mokesčių dydžius pagal priedą.</text:span></text:p>
      <text:p text:style-name="P26"/>
      <text:p text:style-name="P27"/>
      <text:p text:style-name="P28"/>
      <text:p text:style-name="P29"><text:span text:style-name="T30">Savivaldybės meras</text:span><text:span text:style-name="T31"><text:tab/></text:span><text:span text:style-name="T32">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04T20:09:00Z</meta:creation-date>
    <dc:date>2017-05-04T20:09:00Z</dc:date>
    <meta:print-date>2016-07-04T10:49:00Z</meta:print-date>
    <meta:template xlink:href="Normal.dotm" xlink:type="simple"/>
    <meta:editing-cycles>2</meta:editing-cycles>
    <meta:editing-duration>PT0S</meta:editing-duration>
    <meta:document-statistic meta:page-count="1" meta:paragraph-count="46" meta:word-count="211" meta:character-count="1775" meta:row-count="76" meta:non-whitespace-character-count="1610"/>
  </office:meta>
</office:document-meta>
</file>