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59in"/>
    </style:style>
    <style:style style:name="TableColumn3" style:family="table-column">
      <style:table-column-properties style:column-width="0.5562in"/>
    </style:style>
    <style:style style:name="TableColumn4" style:family="table-column">
      <style:table-column-properties style:column-width="0.6736in"/>
    </style:style>
    <style:style style:name="Table1" style:family="table" style:master-page-name="MP0">
      <style:table-properties style:width="7.2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right="0.0826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0.193in"/>
      <style:text-properties style:language-asian="lt" style:country-asian="LT"/>
    </style:style>
    <style:style style:name="P20" style:parent-style-name="Normal" style:family="paragraph">
      <style:paragraph-properties fo:text-align="justify" fo:margin-right="0.193in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margin-right="0.193in" fo:text-indent="0.5909in"/>
      <style:text-properties style:language-asian="lt" style:country-asian="LT"/>
    </style:style>
    <style:style style:name="P25" style:parent-style-name="Normal" style:family="paragraph">
      <style:paragraph-properties fo:text-align="justify" fo:margin-right="0.1812in" fo:text-indent="0.5909in"/>
    </style:style>
    <style:style style:name="T26" style:parent-style-name="DefaultParagraphFont" style:family="text">
      <style:text-properties style:font-name-asian="Calibri" style:font-weight-complex="bold" fo:color="#000000" fo:font-size="11.5pt" style:font-size-asian="11.5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3" style:parent-style-name="Normal" style:family="paragraph">
      <style:paragraph-properties fo:text-align="justify" fo:margin-right="0.068in"/>
      <style:text-properties style:language-asian="lt" style:country-asian="LT"/>
    </style:style>
    <style:style style:name="P34" style:parent-style-name="Normal" style:family="paragraph">
      <style:paragraph-properties fo:text-align="justify" fo:margin-right="0.068in">
        <style:tab-stops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68in">
        <style:tab-stops>
          <style:tab-stop style:type="left" style:position="6.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5395in"/>
    </style:style>
    <style:style style:name="Table37" style:family="table">
      <style:table-properties style:width="1.5395in" fo:margin-left="0in" table:align="left"/>
    </style:style>
    <style:style style:name="TableRow39" style:family="table-row">
      <style:table-row-properties style:min-row-height="0.055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Paveikslėlis 2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      <text:p text:style-name="P10"/>
            <text:p text:style-name="P11">PAKRUOJO RAJONO SAVIVALDYBĖS TARYBA</text:p>
            <text:p text:style-name="P12"/>
            <text:p text:style-name="P13">SPRENDIMAS</text:p>
            <text:p text:style-name="P14">DĖL PAKRUOJO RAJONO SAVIVALDYBĖS BŪSTO NUOMOS SUTARTIES PRATĘSIMO</text:p>
            <text:p text:style-name="P15"/>
            <text:p text:style-name="P16">2017 m. rugsėjo 28 d. Nr. T-263</text:p>
            <text:p text:style-name="P17">Pakruojis</text:p>
            <text:p text:style-name="P18"/>
            <text:p text:style-name="P19"/>
            <text:p text:style-name="P20"><text:span text:style-name="T21">Vadovaudamasi Lietuvos Respublikos vietos savivaldos įstatymo 16 straipsnio 2 dalies <text:s/>31 punktu, Lietuvos Respublikos paramos būstui įsigyti ar išsinuomoti įstatymo 20 straipsnio 6 punktu, atsižvelgdama į (informacija neskelbtina) prašymą (be numerio), Pak</text:span><text:span text:style-name="T22">ruojo rajono savivaldybės taryba<text:s/></text:span><text:span text:style-name="T23">nusprendžia:</text:span></text:p>
            <text:p text:style-name="P24">Pratęsti su (informacija neskelbtina) sudarytą savivaldybės socialinio būsto, esančio adresu: (informacija neskelbtina) Pakruojo r. sav., kaip savivaldybės būsto, nuomos <text:s/>rinkos kaina sutartį (informacija neskelbtina).<text:s/></text:p>
            <text:p text:style-name="P25"><text:span text:style-name="T26">Šis sprendimas</text:span><text:span text:style-name="T27"><text:s/></text:span><text:span text:style-name="T28">gali būti skundžiamas Lietuvos Respublikos administracinių bylų teisenos įstatymo nustatyta tvarka Šiaulių apygardos administraciniam teismui,<text:s/></text:span><text:span text:style-name="T29">Dvaro g. 80, Šiauliai 76298</text:span><text:span text:style-name="T30">. S</text:span><text:span text:style-name="T31">kundas (prašymas, pareiškimas) administraciniam teismui<text:s/></text:span><text:span text:style-name="T32">paduodamas per vieną mėnesį nuo skundžiamo teisės akto paskelbimo.</text:span></text:p>
            <text:p text:style-name="P33"/>
            <text:p text:style-name="P34"/>
            <text:p text:style-name="P35"><text:span text:style-name="T36">Savivaldybės meras <text:s text:c="78"/>Saulius Gegieckas<text:s/></text:span>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</meta:initial-creator>
    <dc:creator>adlibuser</dc:creator>
    <meta:creation-date>2017-10-03T05:43:00Z</meta:creation-date>
    <dc:date>2017-10-03T05:43:00Z</dc:date>
    <meta:print-date>2016-11-09T12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111" meta:row-count="35" meta:non-whitespace-character-count="990"/>
  </office:meta>
</office:document-meta>
</file>