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fo:background-color="#FFFFFF"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background-color="#FFFFFF"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fo:background-color="#FFFFFF" style:language-asian="lt" style:country-asian="LT"/>
    </style:style>
    <style:style style:name="P37" style:parent-style-name="Normal" style:family="paragraph">
      <style:paragraph-properties fo:text-align="center"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1" style:parent-style-name="Normal" style:family="paragraph">
      <style:paragraph-properties fo:margin-left="3.3472in">
        <style:tab-stops/>
      </style:paragraph-properties>
      <style:text-properties style:language-asian="ar" style:country-asian="SA"/>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tab-stops>
          <style:tab-stop style:type="left" style:position="4.3312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style:line-height-at-least="0.2361in"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361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361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361in"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style:line-height-at-least="0.2361in"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style:line-height-at-least="0.2361in" fo:text-indent="0.5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fo:text-align="center">
        <style:tab-stops>
          <style:tab-stop style:type="left" style:position="4.3312in"/>
        </style:tab-stops>
      </style:paragraph-properties>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01" style:parent-style-name="Normal" style:family="paragraph">
      <style:paragraph-properties fo:margin-left="3.3472in">
        <style:tab-stops/>
      </style:paragraph-properties>
      <style:text-properties style:language-asian="ar" style:country-asian="SA"/>
    </style:style>
    <style:style style:name="P202" style:parent-style-name="Normal" style:family="paragraph">
      <style:paragraph-properties fo:margin-left="3.3472in">
        <style:tab-stops/>
      </style:paragraph-properties>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lt" style:country-asian="LT"/>
    </style:style>
    <style:style style:name="P208" style:parent-style-name="Normal" style:family="paragraph">
      <style:paragraph-properties fo:margin-left="3.3472in">
        <style:tab-stops/>
      </style:paragraph-properties>
      <style:text-properties style:language-asian="lt" style:country-asian="LT"/>
    </style:style>
    <style:style style:name="P2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0" style:parent-style-name="Normal" style:family="paragraph">
      <style:paragraph-properties fo:text-align="center">
        <style:tab-stops>
          <style:tab-stop style:type="left" style:position="4.3312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6895in"/>
        </style:tab-stops>
      </style:paragraph-properties>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style:line-height-at-least="0.25in" fo:text-indent="0.5in">
        <style:tab-stops>
          <style:tab-stop style:type="left" style:position="4.331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4.3312in"/>
        </style:tab-stops>
      </style:paragraph-properties>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0" style:parent-style-name="Normal" style:family="paragraph">
      <style:paragraph-properties>
        <style:tab-stops>
          <style:tab-stop style:type="left" style:position="4.3312in"/>
        </style:tab-stops>
      </style:paragraph-properties>
    </style:style>
    <style:style style:name="P271" style:parent-style-name="Normal" style:family="paragraph">
      <style:paragraph-properties fo:text-align="center">
        <style:tab-stops>
          <style:tab-stop style:type="left" style:position="4.3312in"/>
        </style:tab-stops>
      </style:paragraph-properties>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1999 M.<text:s/></text:span><text:span text:style-name="T20">GEGUŽĖS 7 D.<text:s/></text:span><text:span text:style-name="T21">NUTARIMO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22">“ PAKEITIMO</text:span></text:p>
      <text:p text:style-name="P23"/>
      <text:p text:style-name="P24">2021 m. kovo 26 d. Nr. 178</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1999 m. gegužės 7 d. nutarimą Nr. 544 „</text:span><text:span text:style-name="T33">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34">“ ir jį išdėstyti nauja redakcija (Darbų ir veiklos sričių,<text:s/></text:span><text:soft-page-break/><text:span text:style-name="T35">kuriose leidžiama dirbti darbuotojams, tik iš anksto pasitikrinusiems ir vėliau periodiškai besitikrinantiems, ar neserga užkrečiamosiomis ligomis, sąrašas ir Darbuotojų, kuriems leidžiama dirbti tik iš anksto pasitikrinusiems ir vėliau periodiškai besitikrinantiems, ar neserga užkrečiamosiomis ligomis, sveikatos tikrinimosi tvarka nauja redakcija nedėstomi):</text:span></text:p>
      <text:p text:style-name="P36"/>
      <text:p text:style-name="P37"><text:span text:style-name="T38">„</text:span><text:span text:style-name="T39">LIETUVOS RESPUBLIKOS VYRIAUSYBĖ</text:span></text:p>
      <text:p text:style-name="P40"><text:span text:style-name="T41">NUTARIMAS</text:span></text:p>
      <text:p text:style-name="P42"/>
      <text:p text:style-name="P43"><text:span text:style-name="T44">DĖL DARBŲ IR VEIKLOS SRIČIŲ, KURIOSE LEIDŽIAMA DIRBTI DARBUOTOJAMS, TIK IŠ ANKSTO PASITIKRINUSIEMS IR VĖLIAU PERIODIŠKAI BESITIKRINANTIEMS, AR NESERGA UŽKREČIAMOSIOMIS LIGOMIS, SĄRAŠO,<text:s/></text:span><text:span text:style-name="T45">DARBŲ IR VEIKLOS SRIČIŲ, KURIOSE LEIDŽIAMA DIRBTI DARBUOTOJAMS,<text:s/></text:span><text:span text:style-name="T46">PASITIKRINUSIEMS IR (AR)<text:s/></text:span><text:span text:style-name="T47">PERIODIŠKAI BESITIKRINANTIEMS</text:span><text:span text:style-name="T48">, AR NESERGA<text:s/></text:span><text:span text:style-name="T49">UŽKREČIAMĄJA LIGA,</text:span><text:span text:style-name="T50"><text:s/>DĖL KURIOS YRA</text:span><text:span text:style-name="T51"><text:s/>PASKELBTA VALSTYBĖS LYGIO EKSTREMALIOJI SITUACIJA IR (AR) KARANTINAS,</text:span><text:span text:style-name="T52"><text:s/></text:span><text:span text:style-name="T53">SĄRAŠO</text:span><text:span text:style-name="T54"><text:s/>IR ŠIŲ DARBUOTOJŲ SVEIKATOS TIKRINIMOSI TVARKOS PATVIRTINIMO</text:span></text:p>
      <text:p text:style-name="P55"/>
      <text:p text:style-name="P56"><text:span text:style-name="T57">Vadovaudamasi Lietuvos Respublikos žmonių užkrečiamųjų ligų profilaktikos ir kontrolės įstatymo 18 straipsnio 1 ir 7 dalimis, Lietuvos Respublikos Vyriausybė <text:s/></text:span><text:span text:style-name="T58">nutari</text:span><text:span text:style-name="T59">a:</text:span></text:p>
      <text:p text:style-name="P60"><text:span text:style-name="T61">Patvirtinti pridedamus:</text:span></text:p>
      <text:p text:style-name="P62"><text:span text:style-name="T63">1</text:span><text:span text:style-name="T64">. Darbų ir veiklos sričių, kuriose leidžiama dirbti darbuotojams, tik iš anksto pasitikrinusiems ir vėliau periodiškai besitikrinantiems, ar neserga užkrečiamosiomis ligomis, sąrašą.</text:span></text:p>
      <text:p text:style-name="P65"><text:span text:style-name="T66">2</text:span><text:span text:style-name="T67">.<text:s/></text:span><text:span text:style-name="T68">Darbų ir veiklos sričių, kuriose leidžiama dirbti darbuotojams,<text:s/></text:span><text:span text:style-name="T69">pasitikrinusiems ir (ar)<text:s/></text:span><text:span text:style-name="T70">periodiškai besitikrinantiems</text:span><text:span text:style-name="T71">, ar neserga<text:s/></text:span><text:span text:style-name="T72">užkrečiamąja liga,</text:span><text:span text:style-name="T73"><text:s/>dėl kurios yra</text:span><text:span text:style-name="T74"><text:s/>paskelbta valstybės lygio ekstremalioji situacija ir (ar) karantinas, sąrašą.</text:span></text:p>
      <text:p text:style-name="P75"><text:span text:style-name="T76">3</text:span><text:span text:style-name="T77">. Darbuotojų, kuriems leidžiama dirbti tik iš anksto pasitikrinusiems ir vėliau periodiškai besitikrinantiems, ar neserga užkrečiamosiomis ligomis, sveikatos tikrinimosi tvarką.</text:span></text:p>
      <text:p text:style-name="P78"><text:span text:style-name="T79">4</text:span><text:span text:style-name="T80">. Darbuotojų, kuriems leidžiama dirbti pasitikrinusiems ir (ar) periodiškai besitikrinantiems, ar neserga užkrečiamąja liga, dėl kurios yra paskelbta valstybės lygio ekstremalioji situacija ir (ar) karantinas, sveikatos tikrinimosi tvarką.“</text:span></text:p>
      <text:p text:style-name="P81"/>
      <text:p text:style-name="P82"/>
      <text:p text:style-name="P83"/>
      <text:p text:style-name="P84">Ministrė Pirmininkė<text:tab/>Ingrida Šimonytė</text:p>
      <text:p text:style-name="P85"/>
      <text:p text:style-name="P86"/>
      <text:p text:style-name="P87"/>
      <text:p text:style-name="P88"><text:span text:style-name="T89">Sveikatos apsaugos ministras</text:span><text:span text:style-name="T90"><text:tab/>Arūnas Dulkys</text:span></text:p>
      <text:p text:style-name="P91"/>
      <text:p text:style-name="P92"/>
      <text:soft-page-break/>
      <text:p text:style-name="P93">PATVIRTINTA<text:line-break/>Lietuvos Respublikos Vyriausybės</text:p>
      <text:p text:style-name="P101">1999 m. gegužės 7 d. nutarimu Nr. 544</text:p>
      <text:p text:style-name="P102"><text:span text:style-name="T103">(Lietuvos Respublikos Vyriausybės</text:span><text:span text:style-name="T104"><text:line-break/></text:span><text:span text:style-name="T105">2021 m. kovo 26 d.<text:s/></text:span><text:span text:style-name="T106">nutarimo<text:s/></text:span><text:span text:style-name="T107">Nr. 178 redakcija)</text:span></text:p>
      <text:p text:style-name="P108"/>
      <text:p text:style-name="P109"><text:span text:style-name="T110">DARBŲ IR VEIKLOS SRIČIŲ, KURIOSE LEIDŽIAMA DIRBTI DARBUOTOJAMS,<text:s/></text:span><text:span text:style-name="T111">PASITIKRINUSIEMS IR (AR)<text:s/></text:span><text:span text:style-name="T112">PERIODIŠKAI BESITIKRINANTIEMS</text:span><text:span text:style-name="T113">, AR NESERGA<text:s/></text:span><text:span text:style-name="T114">UŽKREČIAMĄJA LIGA,</text:span><text:span text:style-name="T115"><text:s/>DĖL KURIOS YRA</text:span><text:span text:style-name="T116"><text:s/>PASKELBTA VALSTYBĖS LYGIO EKSTREMALIOJI SITUACIJA IR (AR) KARANTINAS, SĄRAŠAS</text:span><text:span text:style-name="T117"><text:s/></text:span></text:p>
      <text:p text:style-name="P118"/>
      <text:p text:style-name="P119"><text:span text:style-name="T120">1</text:span><text:span text:style-name="T121">. Darbai ir veiklos, kuriose leidžiama dirbti darbuotojams,<text:s/></text:span><text:span text:style-name="T122">prieš pradedant dirbti ir (ar) vykdyti veiklą ir (ar) atnaujinant veiklą</text:span><text:span text:style-name="T123"><text:s/>pasitikrinusiems, ar neserga užkrečiamąja liga, dėl kurios yra paskelbta valstybės lygio ekstremalioji situacija ir (ar) karantinas:</text:span></text:p>
      <text:p text:style-name="P124"><text:span text:style-name="T125">1.1</text:span><text:span text:style-name="T126">. kultūros ir meno sektoriaus darbuotojų veikla;</text:span></text:p>
      <text:p text:style-name="P127"><text:span text:style-name="T128">1.2</text:span><text:span text:style-name="T129">. fizinio aktyvumo ir aukšto meistriškumo sporto veikla;</text:span></text:p>
      <text:p text:style-name="P130"><text:span text:style-name="T131">1.3</text:span><text:span text:style-name="T132">. viešojo maitinimo paslaugų teikimo veikla;</text:span></text:p>
      <text:p text:style-name="P133"><text:span text:style-name="T134">1.4</text:span><text:span text:style-name="T135">. mažmeninės prekybos srityje dirbančių darbuotojų darbas;</text:span></text:p>
      <text:p text:style-name="P136"><text:span text:style-name="T137">1.5</text:span><text:span text:style-name="T138">. laisvalaikio ir (ar) pramogų paslaugų teikimo veikla (baseinų ir pirčių paslaugos, žaidimų kambarių, šokių, diskotekų, šokių salių, kino teatrų ir kino klubų, barų, naktinių klubų ir kitų pasilinksminimo vietų veikla, lošimo namų (kazino) ir lošimo automatų, bingo salonų, lažybų ir totalizatorių punktų veikla);</text:span></text:p>
      <text:p text:style-name="P139"><text:span text:style-name="T140">1.6</text:span><text:span text:style-name="T141">. grožio paslaugų teikimo veikla;</text:span></text:p>
      <text:p text:style-name="P142"><text:span text:style-name="T143">1.7</text:span><text:span text:style-name="T144">. apgyvendinimo paslaugų teikimo veikla.</text:span></text:p>
      <text:p text:style-name="P145"><text:span text:style-name="T146">2</text:span><text:span text:style-name="T147">. Darbai ir veiklos, kuriose leidžiama dirbti darbuotojams, periodiškai besitikrinantiems, ar neserga užkrečiamąja liga, dėl kurios yra paskelbta valstybės lygio ekstremalioji situacija ir (ar) karantinas:</text:span></text:p>
      <text:p text:style-name="P148"><text:span text:style-name="T149">2.1</text:span><text:span text:style-name="T150">. asmens<text:s/></text:span><text:span text:style-name="T151">sveikatos priežiūros paslaugos ir veikla:</text:span></text:p>
      <text:p text:style-name="P152"><text:span text:style-name="T153">2.1.1</text:span><text:span text:style-name="T154">. asmens sveikatos priežiūros įstaigų veikla;</text:span></text:p>
      <text:p text:style-name="P155"><text:span text:style-name="T156">2.1.2</text:span><text:span text:style-name="T157">. valymo, maisto tiekimo ar kitos paslaugos, teikiamos asmens sveikatos priežiūros įstaigose;<text:s/></text:span></text:p>
      <text:p text:style-name="P158"><text:span text:style-name="T159">2.1.3</text:span><text:span text:style-name="T160">. praktinis (klinikinis) mokymas, atliekamas<text:s/></text:span><text:span text:style-name="T161">asmens sveikatos priežiūros įstaigose</text:span><text:span text:style-name="T162">;</text:span></text:p>
      <text:p text:style-name="P163"><text:span text:style-name="T164">2.2</text:span><text:span text:style-name="T165">. socialinės paslaugos ir veikla:</text:span></text:p>
      <text:p text:style-name="P166"><text:span text:style-name="T167">2.2.1</text:span><text:span text:style-name="T168">. socialinių paslaugų įstaigose, paslaugų gavėjo namuose ir kitose viešosiose erdvėse teikiamos socialinės paslaugos;</text:span></text:p>
      <text:p text:style-name="P169"><text:span text:style-name="T170">2.2.2</text:span><text:span text:style-name="T171">.<text:s/></text:span><text:span text:style-name="T172">valymo, maisto tiekimo ar kitos paslaugos, teikiamos<text:s/></text:span><text:span text:style-name="T173">socialinių paslaugų įstaigose</text:span><text:span text:style-name="T174">;<text:s/></text:span></text:p>
      <text:p text:style-name="P175"><text:span text:style-name="T176">2.3</text:span><text:span text:style-name="T177">. švietimo paslaugos ir veikla:</text:span></text:p>
      <text:p text:style-name="P178"><text:span text:style-name="T179">2.3.1</text:span><text:span text:style-name="T180">. švietimo įstaigų, laisvojo mokytojo veikla ir kitų švietimo teikėjų švietimo veikla;</text:span></text:p>
      <text:p text:style-name="P181"><text:span text:style-name="T182">2.3.2</text:span><text:span text:style-name="T183">. valymo, maisto tiekimo<text:s/></text:span><text:span text:style-name="T184">ar kitos<text:s/></text:span><text:span text:style-name="T185">paslaugos, teikiamos švietimo įstaigose ir kituose švietimo teikėjuose;</text:span></text:p>
      <text:p text:style-name="P186"><text:span text:style-name="T187">2.4</text:span><text:span text:style-name="T188">. vaistinių darbuotojų veikla.</text:span></text:p>
      <text:p text:style-name="P189"/>
      <text:p text:style-name="P190"><text:span text:style-name="T191">––––––––––––––––––––</text:span></text:p>
      <text:p text:style-name="P192"/>
      <text:soft-page-break/>
      <text:p text:style-name="P193">PATVIRTINTA<text:line-break/>Lietuvos Respublikos Vyriausybės</text:p>
      <text:p text:style-name="P201">1999 m. gegužės 7 d. nutarimu Nr. 544</text:p>
      <text:p text:style-name="P202"><text:span text:style-name="T203">(Lietuvos Respublikos Vyriausybės</text:span><text:span text:style-name="T204"><text:line-break/></text:span><text:span text:style-name="T205">2021 m. kovo 26 d.<text:s/></text:span><text:span text:style-name="T206">nutarimo<text:s/></text:span><text:span text:style-name="T207">Nr. 178 redakcija)</text:span></text:p>
      <text:p text:style-name="P208"/>
      <text:p text:style-name="P209"/>
      <text:p text:style-name="P210"><text:span text:style-name="T211">DARBUOTOJŲ, KURIEMS LEIDŽIAMA DIRBTI PASITIKRINUSIEMS IR (AR) PERIODIŠKAI BESITIKRINANTIEMS, AR NESERGA UŽKREČIAMĄJA LIGA, DĖL KURIOS YRA PASKELBTA VALSTYBĖS LYGIO EKSTREMALIOJI SITUACIJA IR (AR) KARANTINAS, SVEIKATOS TIKRINIMOSI TVARKA</text:span></text:p>
      <text:p text:style-name="P212"/>
      <text:p text:style-name="P213"><text:span text:style-name="T214">1</text:span><text:span text:style-name="T215">. Ši tvarka reglamentuoja darbuotojų, kuriems leidžiama dirbti pasitikrinusiems ir (ar) periodiškai besitikrinantiems, ar neserga užkrečiamąja liga, dėl kurios yra paskelbta valstybės lygio ekstremalioji situacija ir (ar) karantinas, nustatymą, sveikatos tikrinimo periodiškumą, sveikatos patikrinimo rezultatų tvarkymą, kontrolę ir finansavimo tvarką.</text:span></text:p>
      <text:p text:style-name="P216"><text:span text:style-name="T217">2</text:span><text:span text:style-name="T218">. Darbuotojai, nurodyti Darbų ir veiklos sričių, kuriose leidžiama dirbti darbuotojams, pasitikrinusiems ir (ar) periodiškai besitikrinantiems, ar neserga užkrečiamąja liga,<text:s/></text:span><text:span text:style-name="T219">dėl kurios yra paskelbta valstybės lygio ekstremalioji situacija ir (ar) karantinas</text:span><text:span text:style-name="T220">, sąraše (toliau – Darbų sąrašas), privalo pasitikrinti prieš pradėdami dirbti ir (ar) vykdyti veiklą ir (ar) atnaujindami veiklą ir (ar) periodiškai pasitikrinti sveikatą, ar neserga užkrečiamąja liga, dėl kurios yra paskelbta<text:s/></text:span><text:span text:style-name="T221">valstybės lygio ekstremalioji situacija ir (ar) karantinas.<text:s/></text:span></text:p>
      <text:p text:style-name="P222"><text:span text:style-name="T223">3</text:span><text:span text:style-name="T224">.<text:s/></text:span><text:span text:style-name="T225">Jeigu paskelbtos valstybės lygio ekstremaliosios situacijos ir (ar) karantino metu buvo draudžiami ar ribojami Darbų sąrašo 1 punkte nurodyti darbai ir (ar) veiklos, šiuos darbus dirbantys ir (ar) veiklas vykdantys darbuotojai, turintys nuolatinį tiesioginį kontaktą darbo funkcijų atlikimo<text:s/></text:span><text:soft-page-break/><text:span text:style-name="T226">ar veiklos vykdymo vietoje su kitais asmenimis, prieš pradėdami dirbti ir (ar) vykdyti veiklą ir (ar) atnaujindami veiklą po veiklos draudimų ar ribojimų panaikinimo turi pasitikrinti, ar neserga užkrečiamąja liga,</text:span><text:span text:style-name="T227"><text:s/>dėl kurios yra</text:span><text:span text:style-name="T228"><text:s/>paskelbta valstybės lygio ekstremalioji situacija ir (ar) karantinas.<text:s/></text:span></text:p>
      <text:p text:style-name="P229"><text:span text:style-name="T230">4</text:span><text:span text:style-name="T231">. Valstybės lygio ekstremaliosios situacijos ir (ar) karantino metu Darbų sąrašo 2  punkte nurodytus darbus dirbantys ir (ar) veiklas vykdantys darbuotojai, turintys nuolatinį tiesioginį kontaktą darbo funkcijų atlikimo ar veiklos vykdymo vietoje su kitais asmenimis, turi pasitikrinti prieš pradėdami dirbti ir (ar) vykdyti veiklą ir (ar) atnaujindami veiklą po veiklos draudimų ar ribojimų panaikinimo ir periodiškai tikrintis, ar neserga užkrečiamąja liga,</text:span><text:span text:style-name="T232"><text:s/>dėl kurios yra</text:span><text:span text:style-name="T233"><text:s/>paskelbta valstybės lygio ekstremalioji situacija ir (ar) karantinas.<text:s/></text:span></text:p>
      <text:p text:style-name="P234"><text:span text:style-name="T235">5</text:span><text:span text:style-name="T236">. Šios tvarkos 3 ir 4 punktuose nurodytų darbuotojų sąrašus sudaro ir atnaujina darbdavys bei informuoja sąrašuose nurodytus darbuotojus apie pareigą atlikti sveikatos patikrinimą.<text:s/></text:span></text:p>
      <text:p text:style-name="P237"><text:span text:style-name="T238">6</text:span><text:span text:style-name="T239">. Periodiniai sveikatos patikrinimai atliekami ne dažniau kaip kas 7 dienas ir ne rečiau kaip kas 10 dienų nuo paskutinio sveikatos patikrinimo, atsižvelgiant į užkrečiamosios ligos,</text:span><text:span text:style-name="T240"><text:s/>dėl kurios yra</text:span><text:span text:style-name="T241"><text:s/>paskelbta valstybės lygio ekstremalioji situacija ir (ar) karantinas, epidemiologinius ypatumus. Sveikatos patikrinimai atliekami iki paskelbtos valstybės lygio ekstremaliosios situacijos ir (ar) karantino dėl užkrečiamosios ligos pabaigos, atsižvelgiant į tai, kuris iš jų baigiasi vėliau.</text:span></text:p>
      <text:p text:style-name="P242"><text:span text:style-name="T243">7</text:span><text:span text:style-name="T244">. A</text:span><text:span text:style-name="T245">tsižvelgiant į sveikatos apsaugos ministro patvirtintus kriterijus,<text:s/></text:span><text:span text:style-name="T246">s</text:span><text:span text:style-name="T247">veikatos patikrinimai neatliekami š</text:span><text:span text:style-name="T248">ios tvarkos 3 ir 4 punktuose nurodytiems<text:s/></text:span><text:span text:style-name="T249">darbuotojams, kurie persirgo užkrečiamąja liga arba kurie buvo paskiepyti užkrečiamosios ligos vakcina pagal skiepijimo schemą. Darbuotojai darbdaviui turi pateikti dokumentus, patvirtinančius šias aplinkybes.</text:span></text:p>
      <text:p text:style-name="P250"><text:span text:style-name="T251">8</text:span><text:span text:style-name="T252">. Sveikatos patikrinimai atliekami asmens sveikatos priežiūros įstaigose. Darbuotojų, kurie privalo pasitikrinti, sveikatos duomenys tvarkomi Elektroninės sveikatos paslaugų ir bendradarbiavimo infrastruktūros informacinėje sistemoje (toliau – ESPBI IS).</text:span></text:p>
      <text:p text:style-name="P253"><text:span text:style-name="T254">9</text:span><text:span text:style-name="T255">. Darbuotojai, kurie privalo pasitikrinti, darbdaviui turi pateikti sveikatos patikrinimo rezultatus iš ESPBI IS.</text:span></text:p>
      <text:p text:style-name="P256"><text:span text:style-name="T257">10</text:span><text:span text:style-name="T258">.<text:s/></text:span><text:span text:style-name="T259">Darbdavys privalo užtikrinti, kad Darbų sąraše nurodytus darbus dirbtų tik sveikatą pasitikrinę darbuotojai, nesergantys<text:s/></text:span><text:span text:style-name="T260">užkrečiamąja liga,</text:span><text:span text:style-name="T261"><text:s/>dėl kurios yra</text:span><text:span text:style-name="T262"><text:s/>paskelbta valstybės lygio ekstremalioji situacija ir (ar) karantinas</text:span><text:span text:style-name="T263">.</text:span></text:p>
      <text:p text:style-name="P264"><text:span text:style-name="T265">11</text:span><text:span text:style-name="T266">. Darbuotojų, kurie privalo pasitikrinti, sveikatos patikrinimai finansuojami valstybės biudžeto lėšomis, skirtomis užkrečiamosios ligos,</text:span><text:span text:style-name="T267"><text:s/>dėl kurios yra paskelbta valstybės lygio ekstremalioji situacija ir (ar) karantinas,</text:span><text:span text:style-name="T268"><text:s/>padariniams šalinti.</text:span></text:p>
      <text:p text:style-name="P269"/>
      <text:p text:style-name="P270"/>
      <text:p text:style-name="P271"><text:span text:style-name="T272">––––––––––––––––––––</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2</text:page-number></text:span></text:p></draw:text-box></draw:frame></text:p>
      </style:header>
      <style:footer>
        <text:p text:style-name="P198"/>
      </style:footer>
    </style:master-page>
    <style:master-page style:next-style-name="MP2" style:name="MPF2" style:page-layout-name="PL2">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3T07:36:00Z</meta:creation-date>
    <dc:date>2022-02-03T07:36:00Z</dc:date>
    <meta:print-date>2019-09-30T12:12:00Z</meta:print-date>
    <meta:template xlink:href="Normal.dotm" xlink:type="simple"/>
    <meta:editing-cycles>2</meta:editing-cycles>
    <meta:editing-duration>PT0S</meta:editing-duration>
    <meta:document-statistic meta:page-count="8" meta:paragraph-count="34" meta:word-count="1229" meta:character-count="9703" meta:row-count="170" meta:non-whitespace-character-count="8508"/>
  </office:meta>
</office:document-meta>
</file>