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3" style:parent-style-name="Normal" style:family="paragraph"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P3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P51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P5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P5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P6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P6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P71" style:parent-style-name="BodyText" style:family="paragraph">
      <style:paragraph-properties fo:margin-bottom="0in" style:line-height-at-least="0.1666in" fo:text-indent="0.5in"/>
    </style:style>
    <style:style style:name="T72" style:parent-style-name="DefaultParagraphFont" style:family="text">
      <style:text-properties style:font-weight-complex="bold" style:language-asian="ar" style:country-asian="SA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P7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fo:language="lt" fo:country="LT"/>
    </style:style>
    <style:style style:name="P80" style:parent-style-name="BodyText" style:family="paragraph">
      <style:paragraph-properties fo:margin-bottom="0in" style:line-height-at-least="0.1666in" fo:text-indent="0.5in"/>
    </style:style>
    <style:style style:name="T81" style:parent-style-name="DefaultParagraphFont" style:family="text">
      <style:text-properties style:font-weight-complex="bold" style:language-asian="ar" style:country-asian="SA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fo:language="lt" fo:country="LT"/>
    </style:style>
    <style:style style:name="P8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P8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P9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P9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P10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style:font-weight-complex="bold" fo:font-size="12pt" style:font-size-asian="12pt" fo:language="lt" fo:country="LT" style:language-asian="ar" style:country-asian="SA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P113" style:parent-style-name="BodyText" style:family="paragraph">
      <style:paragraph-properties fo:margin-bottom="0in" style:line-height-at-least="0.1666in" fo:text-indent="0.5in"/>
    </style:style>
    <style:style style:name="T114" style:parent-style-name="DefaultParagraphFont" style:family="text">
      <style:text-properties style:font-weight-complex="bold" style:language-asian="ar" style:country-asian="SA"/>
    </style:style>
    <style:style style:name="P115" style:parent-style-name="Normal" style:family="paragraph">
      <style:text-properties fo:font-size="12pt" style:font-size-asian="12pt" fo:language="lt" fo:country="LT"/>
    </style:style>
    <style:style style:name="P116" style:parent-style-name="Normal" style:family="paragraph">
      <style:text-properties fo:font-size="12pt" style:font-size-asian="12pt" style:font-size-complex="12pt" fo:language="lt" fo:country="LT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T118" style:parent-style-name="DefaultParagraphFont" style:family="text">
      <style:text-properties fo:font-size="12pt" style:font-size-asian="12pt" style:font-size-complex="12pt" fo:language="lt" fo:country="LT"/>
    </style:style>
    <style:style style:name="T119" style:parent-style-name="DefaultParagraphFont" style:family="text">
      <style:text-properties fo:font-size="12pt" style:font-size-asian="12pt" style:font-size-complex="12pt" fo:language="lt" fo:country="LT"/>
    </style:style>
    <style:style style:name="T120" style:parent-style-name="DefaultParagraphFont" style:family="text">
      <style:text-properties fo:font-size="12pt" style:font-size-asian="12pt" style:font-size-complex="12pt" fo:language="lt" fo:country="LT"/>
    </style:style>
    <style:style style:name="T121" style:parent-style-name="DefaultParagraphFont" style:family="text">
      <style:text-properties fo:font-size="12pt" style:font-size-asian="12pt" style:font-size-complex="12pt" fo:language="lt" fo:country="LT"/>
    </style:style>
    <style:style style:name="T122" style:parent-style-name="DefaultParagraphFont" style:family="text">
      <style:text-properties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font-size="12pt" style:font-size-asian="12pt" style:font-size-complex="12pt" fo:language="lt" fo:country="LT"/>
    </style:style>
    <style:style style:name="T126" style:parent-style-name="DefaultParagraphFont" style:family="text">
      <style:text-properties fo:font-size="12pt" style:font-size-asian="12pt" style:font-size-complex="12pt" fo:language="lt" fo:country="LT"/>
    </style:style>
    <style:style style:name="T127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VIII ŠAUKIMO JONIŠKIO RAJONO SAVIVALDYBĖS TARYBOS</text:p>
      <text:p text:style-name="P18">45 POSĖDŽIO SUŠAUKIMO</text:p>
      <text:p text:style-name="P19"/>
      <text:p text:style-name="P20">2018 m. lapkričio 16<text:s/>d. Nr. M-73</text:p>
      <text:p text:style-name="P21">Joniškis<text:s/></text:p>
      <text:p text:style-name="P22"/>
      <text:p text:style-name="P23"/>
      <text:p text:style-name="P24">1. Š a u k i u VIII šaukimo Joniškio rajono savivaldybės tarybos 45 posėdį 2018 m. lapkričio 22 d. 13 val. Joniškyje, Livonijos g. 4.</text:p>
      <text:p text:style-name="P25">2. T e i k i u Joniškio rajono savivaldybės tarybai svarstyti šiuos klausimus:</text:p>
      <text:p text:style-name="P26">2.1. Dėl Joniškio rajono savivaldybės administracijos struktūros patvirtinimo.</text:p>
      <text:p text:style-name="P27"><text:span text:style-name="T28">Pranešėjas –</text:span><text:span text:style-name="T29"><text:s/>administracijos direktorius Aivaras Rudnickas.</text:span></text:p>
      <text:p text:style-name="P30">2.2. Dėl 2018 metų valstybinės žemės nuomos mokesčio sumažinimo.</text:p>
      <text:p text:style-name="P31"><text:span text:style-name="T32">Pranešėja –</text:span><text:span text:style-name="T33"><text:s/>Finansų skyriaus vedėja Stefanija Šniukienė.</text:span></text:p>
      <text:p text:style-name="P34">2.3. Dėl specialiosios tikslinės dotacijos mokymo lėšų dalies, tenkančios Joniškio rajono savivaldybei, apskaičiavimo, paskirstymo ir panaudojimo tvarkos aprašo patvirtinimo.</text:p>
      <text:p text:style-name="P35"><text:span text:style-name="T36">Pranešėja –</text:span><text:span text:style-name="T37"><text:s/>Finansų skyriaus vedėja Stefanija Šniukienė.</text:span></text:p>
      <text:p text:style-name="P38">2.4. Dėl atleidimo nuo vietinės rinkliavos už komunalinių atliekų surinkimą iš atliekų turėtojų ir atliekų tvarkymą.</text:p>
      <text:p text:style-name="P39"><text:span text:style-name="T40">Pranešėja –</text:span><text:span text:style-name="T41"><text:s/>Buhalterinės apskaitos skyriaus vedėja Sigutė Ščiglinskienė.<text:s/></text:span></text:p>
      <text:p text:style-name="P42">2.5. Dėl pritarimo dalyvauti partnerio teisėmis projekte „Vaikų gerovės ir saugumo didinimo, paslaugų šeimai, globėjams (rūpintojams) kokybės didinimo bei prieinamumo plėtra“.<text:s/></text:p>
      <text:p text:style-name="P43"><text:span text:style-name="T44">Pranešėja –</text:span><text:span text:style-name="T45"><text:s/>Socialinės paramos ir sveikatos skyriaus vedėja Laima Klemienė.</text:span></text:p>
      <text:p text:style-name="P46">2.6. Dėl Socialinės priežiūros organizavimo Joniškio rajono vaiko ir šeimos gerovės centro Savarankiško gyvenimo namuose tvarkos aprašo patvirtinimo.<text:s/></text:p>
      <text:p text:style-name="P47"><text:span text:style-name="T48">Pranešėja –</text:span><text:bookmark-start text:name="_Hlk527555119"/><text:span text:style-name="T49"><text:s/></text:span><text:bookmark-end text:name="_Hlk527555119"/><text:span text:style-name="T50">Socialinės paramos ir sveikatos skyriaus vedėja Laima Klemienė.<text:s/></text:span></text:p>
      <text:p text:style-name="P51">2.7. Dėl Joniškio rajono savivaldybės tarybos 2015 m. rugpjūčio 26 d. sprendimo Nr. T-154 „Dėl Joniškio rajono savivaldybės sportininkų ir trenerių skatinimo tvarkos aprašo patvirtinimo“ pakeitimo. <text:s/></text:p>
      <text:p text:style-name="P52"><text:span text:style-name="T53">Pranešėjas –</text:span><text:span text:style-name="T54"><text:s/>Švietimo, kultūros ir sporto skyriaus vedėjas Jonas Novogreckis.</text:span></text:p>
      <text:p text:style-name="P55">2.8. Dėl biudžetinės įstaigos Joniškio rajono švietimo centro mokamų paslaugų įkainių patvirtinimo.<text:s/></text:p>
      <text:p text:style-name="P56"><text:span text:style-name="T57">Pranešėjas –</text:span><text:span text:style-name="T58"><text:s/>Švietimo, kultūros ir sporto skyriaus vedėjas Jonas Novogreckis.<text:s/></text:span></text:p>
      <text:p text:style-name="P59">2.9. Dėl Joniškio rajono savivaldybės neformaliojo vaikų švietimo lėšų skyrimo ir naudojimo tvarkos aprašo patvirtinimo.</text:p>
      <text:p text:style-name="P60"><text:span text:style-name="T61">Pranešėjas –</text:span><text:span text:style-name="T62"><text:s/>Švietimo, kultūros ir sporto skyriaus vedėjas Jonas Novogreckis.<text:s/></text:span></text:p>
      <text:p text:style-name="P63">2.10. Dėl Joniškio rajono savivaldybės garbės piliečio vardo komisijos sudarymo ir veiklos nuostatų patvirtinimo. <text:s text:c="2"/></text:p>
      <text:p text:style-name="P64"><text:span text:style-name="T65">Pranešėjas –</text:span><text:span text:style-name="T66"><text:s/>Švietimo, kultūros ir sporto skyriaus vedėjas Jonas Novogreckis.<text:s/></text:span></text:p>
      <text:p text:style-name="P67">2.11. Dėl Joniškio rajono savivaldybės tarybos 2016 m. rugpjūčio 25 d. sprendimo Nr. T-135 „Dėl Joniškio rajono Žagarės vaikų lopšelio-darželio „Vyšniukas“ nuostatų patvirtinimo“ pakeitimo.<text:s/></text:p>
      <text:p text:style-name="P68"><text:bookmark-start text:name="_Hlk527555358"/><text:span text:style-name="T69">Pranešėjas –</text:span><text:span text:style-name="T70"><text:s/>Švietimo, kultūros ir sporto skyriaus vedėjas Jonas Novogreckis.</text:span></text:p>
      <text:p text:style-name="P71"><text:bookmark-end text:name="_Hlk527555358"/><text:soft-page-break/>2.12.<text:s/><text:span text:style-name="T72">Dėl Joniškio rajono savivaldybės tarybos 2016 m. gruodžio 15 d. sprendimo Nr. T-232 „Dėl tiesioginės viešųjų paslaugų teikimo sutarties teikti keleivių vežimo paslaugas vietinio reguliaraus susisiekimo maršrutais Joniškio rajono savivaldybėje sudarymo“.</text:span></text:p>
      <text:p text:style-name="P73"><text:span text:style-name="T74">Pranešėjas –</text:span><text:span text:style-name="T75"><text:s/>Infrastruktūros skyriaus vedėjas Arūnas Adomaitis.</text:span></text:p>
      <text:p text:style-name="P76">2.13. Dėl Joniškio rajono savivaldybės tarybos 2015 m. lapkričio 12 d. sprendimo Nr. T-226 „Dėl Joniškio rajono savivaldybės vietinės reikšmės kelių (gatvių) sąrašo patvirtinimo“ pakeitimo.<text:s/></text:p>
      <text:p text:style-name="P77"><text:span text:style-name="T78">Pranešėjas –</text:span><text:span text:style-name="T79"><text:s/>Infrastruktūros skyriaus vedėjas Arūnas Adomaitis.</text:span></text:p>
      <text:p text:style-name="P80">2.14.<text:s/><text:span text:style-name="T81">Dėl ilgalaikio materialiojo turto perdavimo pagal turto patikėjimo sutartis uždarajai akcinei bendrovei Joniškio butų ūkiui.</text:span><text:s/></text:p>
      <text:p text:style-name="P82"><text:span text:style-name="T83">Pranešėjas –</text:span><text:span text:style-name="T84"><text:s/>Infrastruktūros skyriaus vedėjas Arūnas Adomaitis.</text:span></text:p>
      <text:p text:style-name="P85">2.15. Dėl Joniškio rajono savivaldybės tarybos 2015 m. gruodžio 17 d. sprendimo Nr. T-241 „Dėl pritarimo projektui „Vandens tiekimo ir nuotekų tvarkymo rekonstrukcija ir plėtra Joniškio rajone“ pakeitimo.<text:s/></text:p>
      <text:p text:style-name="P86"><text:span text:style-name="T87">Pranešėja –</text:span><text:span text:style-name="T88"><text:s/>Ekonominės plėtros ir investicijų skyriaus vedėja Vilija Aleksienė.</text:span></text:p>
      <text:p text:style-name="P89">2.16. Dėl Joniškio rajono savivaldybės tarybos 2017 m. spalio 26 d. sprendimo Nr. T-231 „Dėl pritarimo įgyvendinti projektą pagal 05.3.2-APVA-V-013 priemonę „Geriamojo vandens tiekimo ir nuotekų tvarkymo ūkio gerinimas“ pakeitimo.<text:s/></text:p>
      <text:p text:style-name="P90"><text:span text:style-name="T91">Pranešėja –</text:span><text:span text:style-name="T92"><text:s/>Ekonominės plėtros ir investicijų skyriaus vedėja Vilija Aleksienė.</text:span></text:p>
      <text:p text:style-name="P93">2.17. Dėl Joniškio rajono savivaldybės tarybos 2018 m. birželio 21 d. sprendimo Nr. T-142 „Dėl pritarimo projektui „Vandens tiekimo ir nuotekų tvarkymo infrastruktūros plėtra ir rekonstravimas Joniškio rajono savivaldybėje (II etapas)“ pakeitimo.</text:p>
      <text:p text:style-name="P94"><text:span text:style-name="T95">Pranešėja –</text:span><text:span text:style-name="T96"><text:s/></text:span><text:bookmark-start text:name="_Hlk529950260"/><text:span text:style-name="T97">Ekonominės plėtros ir investicijų skyriaus vedėja Vilija Aleksienė.</text:span><text:bookmark-end text:name="_Hlk529950260"/></text:p>
      <text:p text:style-name="P98">2.18. Dėl Joniškio rajono savivaldybės tarybos 2016 m. rugsėjo 29 d. sprendimo Nr. T-154 „Dėl pritarimo įgyvendinti projektą pagal Lietuvos kaimo plėtros 2014–2020 metų programos priemonę“ pakeitimo.</text:p>
      <text:p text:style-name="P99"><text:bookmark-start text:name="_Hlk527555671"/><text:span text:style-name="T100">Pranešėja –</text:span><text:span text:style-name="T101"><text:s/></text:span><text:bookmark-end text:name="_Hlk527555671"/><text:span text:style-name="T102">Ekonominės plėtros ir investicijų skyriaus vedėja Vilija Aleksienė.</text:span></text:p>
      <text:p text:style-name="P103">2.19. Dėl Joniškio rajono savivaldybės lankytinų vietų pavadinimų patvirtinimo.<text:s/></text:p>
      <text:p text:style-name="P104"><text:span text:style-name="T105">Pranešėja –</text:span><text:span text:style-name="T106"><text:s/>Ekonominės plėtros ir investicijų skyriaus vedėja Vilija Aleksienė.</text:span></text:p>
      <text:p text:style-name="P107"><text:span text:style-name="T108">2.20. Dėl pritarimo būti projektų, teikiamų asociacijų, nevyriausybinių organizacijų ir religinių bendruomenių pagal Joniškio rajono partnerystės vietos veiklos grupės teritorijos 2015–2023 m. vietos plėtros strategiją, partnere.</text:span><text:span text:style-name="T109"><text:s/></text:span></text:p>
      <text:p text:style-name="P110"><text:span text:style-name="T111">Pranešėja –</text:span><text:span text:style-name="T112"><text:s/>Ekonominės plėtros ir investicijų skyriaus vedėja Vilija Aleksienė.</text:span></text:p>
      <text:p text:style-name="P113"><text:span text:style-name="T114">2.21.<text:s/></text:span>Kiti klausimai.</text:p>
      <text:p text:style-name="P115"/>
      <text:p text:style-name="P116"/>
      <text:p text:style-name="Normal"><text:span text:style-name="T117">Savivaldybė</text:span><text:span text:style-name="T118">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Gediminas Čepuli</text:span><text:span text:style-name="T127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8-11-17T23:26:00Z</meta:creation-date>
    <dc:date>2018-11-17T23:26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38" meta:word-count="667" meta:character-count="5158" meta:row-count="100" meta:non-whitespace-character-count="4529"/>
  </office:meta>
</office:document-meta>
</file>