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line-height="107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50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P97" style:parent-style-name="Normal" style:family="paragraph">
      <style:paragraph-properties style:punctuation-wrap="simple" fo:text-align="justify" style:vertical-align="baseline"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 fo:text-align="justify"/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/>
    </style:style>
    <style:style style:name="P108" style:parent-style-name="Normal" style:family="paragraph">
      <style:paragraph-properties fo:widows="0" fo:orphans="0" fo:text-align="justify"/>
    </style:style>
    <style:style style:name="T10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</text:span><text:span text:style-name="T16">13</text:span><text:span text:style-name="T17"><text:s/>M. SAUSIO 14 D. ĮSAKYMO NR. 3D-36 „DĖL MĖGĖJŲ IR LIMITUOTOS ŽVEJYBOS JŪRŲ VANDENYSE TAISYKLIŲ PATVIRTINIMO“ PAKEITIMO</text:span></text:p>
      <text:p text:style-name="P18"/>
      <text:p text:style-name="P19">2024 m. birželio 13 d. <text:s/>Nr.<text:s/>3D-469</text:p>
      <text:p text:style-name="P20">Vilnius</text:p>
      <text:p text:style-name="P21"/>
      <text:p text:style-name="P22"><text:span text:style-name="T23">1</text:span><text:span text:style-name="T24">.<text:s/></text:span>P a k e i č i u <text:s/>Mėgėjų ir limituotos žvejybos jūrų vandenyse taisykles, patvirtintas Lietuvos Respublikos žemės ūkio ministro 20<text:span text:style-name="T25">13</text:span><text:s/>m. sausio 14 d. įsakymu Nr. 3D-36 „Dėl Mėgėjų ir limituotos žvejybos jūrų vandenyse taisyklių patvirtinimo“<text:span text:style-name="T26">:</text:span></text:p>
      <text:p text:style-name="P27"><text:span text:style-name="T28">1</text:span><text:span text:style-name="T29">.1</text:span><text:span text:style-name="T30">. Papildau nauju IV skyriumi:</text:span></text:p>
      <text:p text:style-name="P31"><text:span text:style-name="T32">„</text:span><text:span text:style-name="T33">IV</text:span><text:span text:style-name="T34"><text:s/>SKYRIUS</text:span></text:p>
      <text:p text:style-name="P35"/>
      <text:p text:style-name="P36"><text:span text:style-name="T37">DUOMENŲ APIE LAIMIKĮ REGISTRAVIMAS IR TEIKIMAS<text:s/></text:span></text:p>
      <text:p text:style-name="P38"/>
      <text:p text:style-name="P39"><text:span text:style-name="T40">15</text:span><text:span text:style-name="T41">. Duomenys apie mėgėjų žvejybos metu sugautą laimikį registruojami mobiliojoje programoje<text:s/></text:span><text:span text:style-name="T42">eLaimikis</text:span><text:span text:style-name="T43"><text:s/>ir elektroniniu būdu teikiami Žuvininkystės tarnybos Žuvininkystės duomenų informacinei sistemai (ŽDIS).<text:s/></text:span></text:p>
      <text:p text:style-name="P44"><text:span text:style-name="T45">16</text:span><text:span text:style-name="T46">. Mobiliojoje programoje fiksuojami:</text:span></text:p>
      <text:p text:style-name="P47"><text:span text:style-name="T48">16.1</text:span><text:span text:style-name="T49">. žvejybos pradžios laikas;</text:span></text:p>
      <text:p text:style-name="P50"><text:span text:style-name="T51">16.2</text:span><text:span text:style-name="T52">. žvejų mėgėjų duomenys (vardas, pavardė, žvejo mėgėjo bilieto numeris);</text:span></text:p>
      <text:p text:style-name="P53"><text:span text:style-name="T54">16.3</text:span><text:span text:style-name="T55">. sugauto laimikio duomenys:</text:span></text:p>
      <text:p text:style-name="P56"><text:span text:style-name="T57">16.3.1</text:span><text:span text:style-name="T58">. žuvų rūšis (menkė, lašiša, šlakis, ungurys, kt.);</text:span></text:p>
      <text:p text:style-name="P59"><text:span text:style-name="T60">16.3.2</text:span><text:span text:style-name="T61">. apytiksliai sugautos žuvies ilgio (centimetrais) ir svorio (gramais) duomenys;</text:span></text:p>
      <text:p text:style-name="P62"><text:span text:style-name="T63">16.3.3</text:span><text:span text:style-name="T64">. žyma, ar žuvis paleista, ar pasilikta;</text:span></text:p>
      <text:p text:style-name="P65"><text:span text:style-name="T66">16.4</text:span><text:span text:style-name="T67">. žvejybos pabaigos laikas ir duomenų patvirtinimas.</text:span></text:p>
      <text:p text:style-name="P68"><text:span text:style-name="T69">17</text:span><text:span text:style-name="T70">. Patvirtinus žvejybos metu suvestus duomenis, jie automatiškai patenka į ŽDIS.<text:s/></text:span></text:p>
      <text:p text:style-name="P71"><text:span text:style-name="T72">18</text:span><text:span text:style-name="T73">. Jeigu žvejyba vykdoma laivu Baltijos jūroje, už laive esančių žvejų mėgėjų duomenų ir jų sugauto laimikio registravimą mobiliojoje programoje ir pateikimą ŽDIS bei pateiktų duomenų teisingumą yra atsakingas laivo kapitonas.</text:span></text:p>
      <text:p text:style-name="P74"><text:span text:style-name="T75">19</text:span><text:span text:style-name="T76">. Jeigu žvejyba vykdoma nuo kranto, už savo ir laimikio duomenų tinkamą pateikimą bei pateiktų duomenų teisingumą yra atsakingas žvejas mėgėjas.</text:span></text:p>
      <text:p text:style-name="P77"><text:span text:style-name="T78">20</text:span><text:span text:style-name="T79">. Taisyklėse nustatytų reikalavimų nesilaikymas užtraukia administracinę atsakomybę, nustatytą Lietuvos Respublikos administracinių nusižengimų kodekso 291 straipsnyje.</text:span></text:p>
      <text:p text:style-name="P80"><text:span text:style-name="T81">21</text:span><text:span text:style-name="T82">.<text:s/></text:span><text:span text:style-name="T83">Mobiliosios programos naudojimo praktinė informacija skelbiama Žuvininkystės tarnybos interneto svetainėje.“</text:span></text:p>
      <text:p text:style-name="P84"><text:span text:style-name="T85">1.2</text:span><text:span text:style-name="T86">. Buvusį IV skyrių laikau V skyriumi.</text:span></text:p>
      <text:p text:style-name="P87"><text:span text:style-name="T88">1.3</text:span><text:span text:style-name="T89">. Buvusius 15–18 punktus laikau atitinkamai 2</text:span><text:span text:style-name="T90">2</text:span><text:span text:style-name="T91">–25 punktais.</text:span></text:p>
      <text:p text:style-name="P92"><text:span text:style-name="T93">2</text:span><text:span text:style-name="T94">. N u s t a t a u, kad šis įsakymas įsigalioja<text:s/></text:span><text:span text:style-name="T95">2025 m. sausio 1 d.</text:span></text:p>
      <text:p text:style-name="P96"/>
      <text:p text:style-name="P97"><text:span text:style-name="T98">Žemės ūkio ministras</text:span><text:span text:style-name="T99"><text:tab/></text:span><text:span text:style-name="T100"><text:tab/></text:span><text:span text:style-name="T101"><text:tab/><text:s text:c="17"/></text:span><text:span text:style-name="T102"><text:s text:c="44"/></text:span><text:span text:style-name="T103">Kęstutis Navickas</text:span></text:p>
      <text:p text:style-name="P104"><text:s text:c="44"/><text:tab/><text:tab/></text:p>
      <text:p text:style-name="P105"/>
      <text:p text:style-name="P106">SUDERINTA</text:p>
      <text:p text:style-name="P107">Lietuvos Respublikos aplinkos ministerijos</text:p>
      <text:p text:style-name="P108"><text:span text:style-name="T109">2024-06-10 raštu Nr. D8(E)-28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3T19:49:00Z</meta:creation-date>
    <dc:date>2024-06-13T19:49:00Z</dc:date>
    <meta:template xlink:href="Normal.dotm" xlink:type="simple"/>
    <meta:editing-cycles>1</meta:editing-cycles>
    <meta:editing-duration>PT0S</meta:editing-duration>
    <meta:document-statistic meta:page-count="3" meta:paragraph-count="37" meta:word-count="351" meta:character-count="2426" meta:row-count="78" meta:non-whitespace-character-count="2112"/>
  </office:meta>
</office:document-meta>
</file>