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5937in" text:min-label-width="0.25in"/>
      </text:list-level-style-number>
      <text:list-level-style-number text:level="3" style:num-suffix="." style:num-format="1" text:display-levels="3">
        <style:list-level-properties text:space-before="0.593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5937in" text:min-label-width="0.75in"/>
      </text:list-level-style-number>
      <text:list-level-style-number text:level="6" style:num-suffix="." style:num-format="1" text:display-levels="6">
        <style:list-level-properties text:space-before="0.5937in" text:min-label-width="0.75in"/>
      </text:list-level-style-number>
      <text:list-level-style-number text:level="7" style:num-suffix="." style:num-format="1" text:display-levels="7">
        <style:list-level-properties text:space-before="0.5937in" text:min-label-width="1in"/>
      </text:list-level-style-number>
      <text:list-level-style-number text:level="8" style:num-suffix="." style:num-format="1" text:display-levels="8">
        <style:list-level-properties text:space-before="0.5937in" text:min-label-width="1in"/>
      </text:list-level-style-number>
      <text:list-level-style-number text:level="9" style:num-suffix="." style:num-format="1" text:display-levels="9">
        <style:list-level-properties text:space-before="0.5937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/>
    </style:style>
    <style:style style:name="P7" style:parent-style-name="Heading1" style:family="paragraph">
      <style:paragraph-properties fo:text-align="center"/>
      <style:text-properties style:font-size-complex="12pt"/>
    </style:style>
    <style:style style:name="P8" style:parent-style-name="Heading1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margin-right="-0.0576in">
        <style:tab-stops>
          <style:tab-stop style:type="left" style:position="0.5909in"/>
          <style:tab-stop style:type="left" style:position="0.625in"/>
        </style:tab-stops>
      </style:paragraph-properties>
    </style:style>
    <style:style style:name="T12" style:parent-style-name="DefaultParagraphFont" style:family="text">
      <style:text-properties fo:letter-spacing="0.0347in"/>
    </style:style>
    <style:style style:name="T13" style:parent-style-name="DefaultParagraphFont" style:family="text">
      <style:text-properties fo:letter-spacing="0.0347in"/>
    </style:style>
    <style:style style:name="P14" style:parent-style-name="NoSpacing" style:family="paragraph">
      <style:paragraph-properties fo:text-align="justify" fo:margin-left="0in" fo:margin-right="-0.0576in" fo:text-indent="0.5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5" style:parent-style-name="NoSpacing" style:family="paragraph">
      <style:paragraph-properties fo:text-align="justify" fo:margin-left="0in" fo:margin-right="-0.0576in" fo:text-indent="0.5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6" style:parent-style-name="NoSpacing" style:family="paragraph">
      <style:paragraph-properties fo:text-align="justify" fo:margin-left="0in" fo:margin-right="-0.0576in" fo:text-indent="0.5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7" style:parent-style-name="NoSpacing" style:family="paragraph">
      <style:paragraph-properties fo:text-align="justify" fo:margin-left="0in" fo:margin-right="-0.0576in" fo:text-indent="0.5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8" style:parent-style-name="Betarpų1" style:family="paragraph">
      <style:paragraph-properties fo:text-align="justify" fo:margin-right="-0.0576in">
        <style:tab-stops>
          <style:tab-stop style:type="left" style:position="0.5909in"/>
          <style:tab-stop style:type="left" style:position="0.625in"/>
        </style:tab-stops>
      </style:paragraph-properties>
    </style:style>
    <style:style style:name="P19" style:parent-style-name="Betarpų1" style:family="paragraph">
      <style:paragraph-properties fo:text-align="justify" fo:margin-right="-0.375in"/>
      <style:text-properties style:font-name-asian="MS Mincho"/>
    </style:style>
    <style:style style:name="P20" style:parent-style-name="Normal" style:family="paragraph">
      <style:paragraph-properties fo:margin-right="-0.0576in"/>
    </style:style>
    <style:style style:name="P21" style:parent-style-name="Normal" style:family="paragraph">
      <style:paragraph-properties fo:margin-right="-0.25in"/>
    </style:style>
    <style:style style:name="P22" style:parent-style-name="Normal" style:family="paragraph">
      <style:paragraph-properties fo:margin-right="-0.25in"/>
    </style:style>
    <style:style style:name="P23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24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fo:margin-left="1.8in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3.6055in">
        <style:tab-stops/>
      </style:paragraph-properties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margin-left="1.8in">
        <style:tab-stops/>
      </style:paragraph-properties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5.8083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44" style:family="table">
      <style:table-properties style:width="7.2847in" fo:margin-left="-0.4173in" table:align="left"/>
    </style:style>
    <style:style style:name="TableRow48" style:family="table-row">
      <style:table-row-properties style:min-row-height="0.8118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1909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3" style:family="table-row">
      <style:table-row-properties style:min-row-height="0.3777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375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 style:min-row-height="0.5861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" style:family="table-row">
      <style:table-row-properties style:min-row-height="0.3875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" style:family="table-row">
      <style:table-row-properties style:min-row-height="0.575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" style:family="table-row">
      <style:table-row-properties style:min-row-height="0.1895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" style:family="table-row">
      <style:table-row-properties style:min-row-height="0.5527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3861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" style:family="table-row">
      <style:table-row-properties style:min-row-height="0.5652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" style:family="table-row">
      <style:table-row-properties style:min-row-height="0.3861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" style:family="table-row">
      <style:table-row-properties style:min-row-height="0.3416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" style:family="table-row">
      <style:table-row-properties style:min-row-height="0.1895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1895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" style:family="table-row">
      <style:table-row-properties style:min-row-height="0.1895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" style:family="table-row">
      <style:table-row-properties style:min-row-height="0.1895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" style:family="table-row">
      <style:table-row-properties style:min-row-height="0.1895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" style:family="table-row">
      <style:table-row-properties style:min-row-height="0.1895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" style:family="table-row">
      <style:table-row-properties style:min-row-height="0.1895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" style:family="table-row">
      <style:table-row-properties style:min-row-height="0.1895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" style:family="table-row">
      <style:table-row-properties style:min-row-height="0.1895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" style:family="table-row">
      <style:table-row-properties style:min-row-height="0.1895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" style:family="table-row">
      <style:table-row-properties style:min-row-height="0.1895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" style:family="table-row">
      <style:table-row-properties style:min-row-height="0.1895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" style:family="table-row">
      <style:table-row-properties style:min-row-height="0.1895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3" style:family="table-row">
      <style:table-row-properties style:min-row-height="0.1895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" style:family="table-row">
      <style:table-row-properties style:min-row-height="0.1895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" style:family="table-row">
      <style:table-row-properties style:min-row-height="0.1895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" style:family="table-row">
      <style:table-row-properties style:min-row-height="0.1895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" style:family="table-row">
      <style:table-row-properties style:min-row-height="0.1895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" style:family="table-row">
      <style:table-row-properties style:min-row-height="0.1895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" style:family="table-row">
      <style:table-row-properties style:min-row-height="0.1895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color="#FF0000"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color="#FF0000" fo:font-size="11pt" style:font-size-asian="11pt" style:font-size-complex="11pt" style:language-asian="lt" style:country-asian="LT"/>
    </style:style>
    <style:style style:name="T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" style:family="table-row">
      <style:table-row-properties style:min-row-height="0.1895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400" style:parent-style-name="DefaultParagraphFont" style:family="text">
      <style:text-properties fo:color="#FF0000" fo:font-size="11pt" style:font-size-asian="11pt" style:font-size-complex="11pt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416" style:parent-style-name="DefaultParagraphFont" style:family="text">
      <style:text-properties fo:color="#FF0000" fo:font-size="11pt" style:font-size-asian="11pt" style:font-size-complex="11pt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423" style:parent-style-name="DefaultParagraphFont" style:family="text">
      <style:text-properties fo:font-size="11pt" style:font-size-asian="11pt" style:font-size-complex="11pt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" style:family="table-row">
      <style:table-row-properties style:min-row-height="0.189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46" style:family="table-row">
      <style:table-row-properties style:min-row-height="0.1895in"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" style:family="table-row">
      <style:table-row-properties style:min-row-height="0.1895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460" style:parent-style-name="DefaultParagraphFont" style:family="text">
      <style:text-properties fo:font-size="11pt" style:font-size-asian="11pt" style:font-size-complex="11pt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466" style:parent-style-name="DefaultParagraphFont" style:family="text">
      <style:text-properties fo:font-size="11pt" style:font-size-asian="11pt" style:font-size-complex="11pt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477" style:parent-style-name="DefaultParagraphFont" style:family="text">
      <style:text-properties fo:font-size="11pt" style:font-size-asian="11pt" style:font-size-complex="11pt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482" style:parent-style-name="DefaultParagraphFont" style:family="text">
      <style:text-properties fo:font-size="11pt" style:font-size-asian="11pt" style:font-size-complex="11pt"/>
    </style:style>
    <style:style style:name="T483" style:parent-style-name="DefaultParagraphFont" style:family="text">
      <style:text-properties fo:font-size="11pt" style:font-size-asian="11pt" style:font-size-complex="11pt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T499" style:parent-style-name="DefaultParagraphFont" style:family="text">
      <style:text-properties fo:font-size="11pt" style:font-size-asian="11pt" style:font-size-complex="11pt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503" style:parent-style-name="DefaultParagraphFont" style:family="text">
      <style:text-properties fo:font-size="11pt" style:font-size-asian="11pt" style:font-size-complex="11pt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T505" style:parent-style-name="DefaultParagraphFont" style:family="text">
      <style:text-properties fo:font-size="11pt" style:font-size-asian="11pt" style:font-size-complex="11pt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507" style:parent-style-name="DefaultParagraphFont" style:family="text">
      <style:text-properties fo:font-size="11pt" style:font-size-asian="11pt" style:font-size-complex="11pt"/>
    </style:style>
    <style:style style:name="T508" style:parent-style-name="DefaultParagraphFont" style:family="text">
      <style:text-properties fo:font-size="11pt" style:font-size-asian="11pt" style:font-size-complex="11pt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511" style:parent-style-name="DefaultParagraphFont" style:family="text">
      <style:text-properties fo:font-size="11pt" style:font-size-asian="11pt" style:font-size-complex="11pt"/>
    </style:style>
    <style:style style:name="T512" style:parent-style-name="DefaultParagraphFont" style:family="text">
      <style:text-properties fo:font-size="11pt" style:font-size-asian="11pt" style:font-size-complex="11pt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519" style:parent-style-name="DefaultParagraphFont" style:family="text">
      <style:text-properties fo:font-size="11pt" style:font-size-asian="11pt" style:font-size-complex="11pt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" style:family="table-row">
      <style:table-row-properties style:min-row-height="0.1895in"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" style:family="table-row">
      <style:table-row-properties style:min-row-height="0.1895in"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" style:family="table-row">
      <style:table-row-properties style:min-row-height="0.1895in"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1" style:parent-style-name="DefaultParagraphFont" style:family="text">
      <style:text-properties fo:color="#FF0000" fo:font-size="11pt" style:font-size-asian="11pt" style:font-size-complex="11pt" style:language-asian="lt" style:country-asian="LT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fo:color="#FF0000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3" style:family="table-row">
      <style:table-row-properties style:min-row-height="0.1895in"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0" style:family="table-row">
      <style:table-row-properties style:min-row-height="0.1895in"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7" style:family="table-row">
      <style:table-row-properties style:min-row-height="0.1895in"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4" style:family="table-row">
      <style:table-row-properties style:min-row-height="0.1895in"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31" style:family="table-row">
      <style:table-row-properties style:min-row-height="0.1895in"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8" style:family="table-row">
      <style:table-row-properties style:min-row-height="0.1895in"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1" style:family="table-row">
      <style:table-row-properties style:min-row-height="0.1895in"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1" style:parent-style-name="DefaultParagraphFont" style:family="text">
      <style:text-properties fo:font-size="11pt" style:font-size-asian="11pt" style:font-size-complex="11pt"/>
    </style:style>
    <style:style style:name="T802" style:parent-style-name="DefaultParagraphFont" style:family="text">
      <style:text-properties fo:font-size="11pt" style:font-size-asian="11pt" style:font-size-complex="11pt"/>
    </style:style>
    <style:style style:name="T803" style:parent-style-name="DefaultParagraphFont" style:family="text">
      <style:text-properties fo:font-size="11pt" style:font-size-asian="11pt" style:font-size-complex="11pt"/>
    </style:style>
    <style:style style:name="T804" style:parent-style-name="DefaultParagraphFont" style:family="text">
      <style:text-properties fo:font-size="11pt" style:font-size-asian="11pt" style:font-size-complex="11pt"/>
    </style:style>
    <style:style style:name="T805" style:parent-style-name="DefaultParagraphFont" style:family="text">
      <style:text-properties fo:font-size="11pt" style:font-size-asian="11pt" style:font-size-complex="11pt"/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T807" style:parent-style-name="DefaultParagraphFont" style:family="text">
      <style:text-properties fo:font-size="11pt" style:font-size-asian="11pt" style:font-size-complex="11pt"/>
    </style:style>
    <style:style style:name="T808" style:parent-style-name="DefaultParagraphFont" style:family="text">
      <style:text-properties fo:font-size="11pt" style:font-size-asian="11pt" style:font-size-complex="11pt"/>
    </style:style>
    <style:style style:name="T809" style:parent-style-name="DefaultParagraphFont" style:family="text">
      <style:text-properties fo:font-size="11pt" style:font-size-asian="11pt" style:font-size-complex="11pt"/>
    </style:style>
    <style:style style:name="T810" style:parent-style-name="DefaultParagraphFont" style:family="text">
      <style:text-properties fo:font-size="11pt" style:font-size-asian="11pt" style:font-size-complex="11pt"/>
    </style:style>
    <style:style style:name="T811" style:parent-style-name="DefaultParagraphFont" style:family="text">
      <style:text-properties fo:font-size="11pt" style:font-size-asian="11pt" style:font-size-complex="11pt"/>
    </style:style>
    <style:style style:name="T812" style:parent-style-name="DefaultParagraphFont" style:family="text">
      <style:text-properties fo:font-size="11pt" style:font-size-asian="11pt" style:font-size-complex="11pt"/>
    </style:style>
    <style:style style:name="T813" style:parent-style-name="DefaultParagraphFont" style:family="text">
      <style:text-properties fo:font-size="11pt" style:font-size-asian="11pt" style:font-size-complex="11pt"/>
    </style:style>
    <style:style style:name="T814" style:parent-style-name="DefaultParagraphFont" style:family="text">
      <style:text-properties fo:font-size="11pt" style:font-size-asian="11pt" style:font-size-complex="11pt"/>
    </style:style>
    <style:style style:name="T815" style:parent-style-name="DefaultParagraphFont" style:family="text">
      <style:text-properties fo:font-size="11pt" style:font-size-asian="11pt" style:font-size-complex="11pt"/>
    </style:style>
    <style:style style:name="T816" style:parent-style-name="DefaultParagraphFont" style:family="text">
      <style:text-properties fo:font-size="11pt" style:font-size-asian="11pt" style:font-size-complex="11pt"/>
    </style:style>
    <style:style style:name="T817" style:parent-style-name="DefaultParagraphFont" style:family="text">
      <style:text-properties fo:font-size="11pt" style:font-size-asian="11pt" style:font-size-complex="11pt"/>
    </style:style>
    <style:style style:name="T818" style:parent-style-name="DefaultParagraphFont" style:family="text">
      <style:text-properties fo:font-size="11pt" style:font-size-asian="11pt" style:font-size-complex="11pt"/>
    </style:style>
    <style:style style:name="T819" style:parent-style-name="DefaultParagraphFont" style:family="text">
      <style:text-properties fo:font-size="11pt" style:font-size-asian="11pt" style:font-size-complex="11pt"/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T822" style:parent-style-name="DefaultParagraphFont" style:family="text">
      <style:text-properties fo:font-size="11pt" style:font-size-asian="11pt" style:font-size-complex="11pt"/>
    </style:style>
    <style:style style:name="T823" style:parent-style-name="DefaultParagraphFont" style:family="text">
      <style:text-properties fo:font-size="11pt" style:font-size-asian="11pt" style:font-size-complex="11pt"/>
    </style:style>
    <style:style style:name="T824" style:parent-style-name="DefaultParagraphFont" style:family="text">
      <style:text-properties fo:font-size="11pt" style:font-size-asian="11pt" style:font-size-complex="11pt"/>
    </style:style>
    <style:style style:name="T825" style:parent-style-name="DefaultParagraphFont" style:family="text">
      <style:text-properties fo:font-size="11pt" style:font-size-asian="11pt" style:font-size-complex="11pt"/>
    </style:style>
    <style:style style:name="T826" style:parent-style-name="DefaultParagraphFont" style:family="text">
      <style:text-properties fo:font-size="11pt" style:font-size-asian="11pt" style:font-size-complex="11pt"/>
    </style:style>
    <style:style style:name="T827" style:parent-style-name="DefaultParagraphFont" style:family="text">
      <style:text-properties fo:font-size="11pt" style:font-size-asian="11pt" style:font-size-complex="11pt"/>
    </style:style>
    <style:style style:name="T828" style:parent-style-name="DefaultParagraphFont" style:family="text">
      <style:text-properties fo:font-size="11pt" style:font-size-asian="11pt" style:font-size-complex="11pt"/>
    </style:style>
    <style:style style:name="T829" style:parent-style-name="DefaultParagraphFont" style:family="text">
      <style:text-properties fo:font-size="11pt" style:font-size-asian="11pt" style:font-size-complex="11pt"/>
    </style:style>
    <style:style style:name="T830" style:parent-style-name="DefaultParagraphFont" style:family="text">
      <style:text-properties fo:font-size="11pt" style:font-size-asian="11pt" style:font-size-complex="11pt"/>
    </style:style>
    <style:style style:name="T831" style:parent-style-name="DefaultParagraphFont" style:family="text">
      <style:text-properties fo:font-size="11pt" style:font-size-asian="11pt" style:font-size-complex="11pt"/>
    </style:style>
    <style:style style:name="T832" style:parent-style-name="DefaultParagraphFont" style:family="text">
      <style:text-properties fo:font-size="11pt" style:font-size-asian="11pt" style:font-size-complex="11pt"/>
    </style:style>
    <style:style style:name="T833" style:parent-style-name="DefaultParagraphFont" style:family="text">
      <style:text-properties fo:font-size="11pt" style:font-size-asian="11pt" style:font-size-complex="11pt"/>
    </style:style>
    <style:style style:name="T834" style:parent-style-name="DefaultParagraphFont" style:family="text">
      <style:text-properties fo:font-size="11pt" style:font-size-asian="11pt" style:font-size-complex="11pt"/>
    </style:style>
    <style:style style:name="T835" style:parent-style-name="DefaultParagraphFont" style:family="text">
      <style:text-properties fo:font-size="11pt" style:font-size-asian="11pt" style:font-size-complex="11pt"/>
    </style:style>
    <style:style style:name="T836" style:parent-style-name="DefaultParagraphFont" style:family="text">
      <style:text-properties fo:font-size="11pt" style:font-size-asian="11pt" style:font-size-complex="11pt"/>
    </style:style>
    <style:style style:name="T837" style:parent-style-name="DefaultParagraphFont" style:family="text">
      <style:text-properties fo:font-size="11pt" style:font-size-asian="11pt" style:font-size-complex="11pt"/>
    </style:style>
    <style:style style:name="T838" style:parent-style-name="DefaultParagraphFont" style:family="text">
      <style:text-properties fo:font-size="11pt" style:font-size-asian="11pt" style:font-size-complex="11pt"/>
    </style:style>
    <style:style style:name="T839" style:parent-style-name="DefaultParagraphFont" style:family="text">
      <style:text-properties fo:font-size="11pt" style:font-size-asian="11pt" style:font-size-complex="11pt"/>
    </style:style>
    <style:style style:name="T840" style:parent-style-name="DefaultParagraphFont" style:family="text">
      <style:text-properties fo:font-size="11pt" style:font-size-asian="11pt" style:font-size-complex="11pt"/>
    </style:style>
    <style:style style:name="T841" style:parent-style-name="DefaultParagraphFont" style:family="text">
      <style:text-properties fo:font-size="11pt" style:font-size-asian="11pt" style:font-size-complex="11pt"/>
    </style:style>
    <style:style style:name="T842" style:parent-style-name="DefaultParagraphFont" style:family="text">
      <style:text-properties fo:font-size="11pt" style:font-size-asian="11pt" style:font-size-complex="11pt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T844" style:parent-style-name="DefaultParagraphFont" style:family="text">
      <style:text-properties fo:font-size="11pt" style:font-size-asian="11pt" style:font-size-complex="11pt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847" style:parent-style-name="DefaultParagraphFont" style:family="text">
      <style:text-properties fo:font-size="11pt" style:font-size-asian="11pt" style:font-size-complex="11pt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849" style:parent-style-name="DefaultParagraphFont" style:family="text">
      <style:text-properties fo:font-size="11pt" style:font-size-asian="11pt" style:font-size-complex="11pt"/>
    </style:style>
    <style:style style:name="T850" style:parent-style-name="DefaultParagraphFont" style:family="text">
      <style:text-properties fo:font-size="11pt" style:font-size-asian="11pt" style:font-size-complex="11pt"/>
    </style:style>
    <style:style style:name="T851" style:parent-style-name="DefaultParagraphFont" style:family="text">
      <style:text-properties fo:font-size="11pt" style:font-size-asian="11pt" style:font-size-complex="11pt"/>
    </style:style>
    <style:style style:name="T852" style:parent-style-name="DefaultParagraphFont" style:family="text">
      <style:text-properties fo:font-size="11pt" style:font-size-asian="11pt" style:font-size-complex="11pt"/>
    </style:style>
    <style:style style:name="T853" style:parent-style-name="DefaultParagraphFont" style:family="text">
      <style:text-properties fo:font-size="11pt" style:font-size-asian="11pt" style:font-size-complex="11pt"/>
    </style:style>
    <style:style style:name="T854" style:parent-style-name="DefaultParagraphFont" style:family="text">
      <style:text-properties fo:font-size="11pt" style:font-size-asian="11pt" style:font-size-complex="11pt"/>
    </style:style>
    <style:style style:name="T855" style:parent-style-name="DefaultParagraphFont" style:family="text">
      <style:text-properties fo:font-size="11pt" style:font-size-asian="11pt" style:font-size-complex="11pt"/>
    </style:style>
    <style:style style:name="T856" style:parent-style-name="DefaultParagraphFont" style:family="text">
      <style:text-properties fo:font-size="11pt" style:font-size-asian="11pt" style:font-size-complex="11pt"/>
    </style:style>
    <style:style style:name="T857" style:parent-style-name="DefaultParagraphFont" style:family="text">
      <style:text-properties fo:font-size="11pt" style:font-size-asian="11pt" style:font-size-complex="11pt"/>
    </style:style>
    <style:style style:name="T858" style:parent-style-name="DefaultParagraphFont" style:family="text">
      <style:text-properties fo:font-size="11pt" style:font-size-asian="11pt" style:font-size-complex="11pt"/>
    </style:style>
    <style:style style:name="T859" style:parent-style-name="DefaultParagraphFont" style:family="text">
      <style:text-properties fo:font-size="11pt" style:font-size-asian="11pt" style:font-size-complex="11pt"/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3" style:family="table-row">
      <style:table-row-properties style:min-row-height="0.1895in"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1" style:parent-style-name="DefaultParagraphFont" style:family="text">
      <style:text-properties fo:font-size="11pt" style:font-size-asian="11pt" style:font-size-complex="11pt"/>
    </style:style>
    <style:style style:name="T872" style:parent-style-name="DefaultParagraphFont" style:family="text">
      <style:text-properties fo:font-size="11pt" style:font-size-asian="11pt" style:font-size-complex="11pt"/>
    </style:style>
    <style:style style:name="T873" style:parent-style-name="DefaultParagraphFont" style:family="text">
      <style:text-properties fo:font-size="11pt" style:font-size-asian="11pt" style:font-size-complex="11pt"/>
    </style:style>
    <style:style style:name="T874" style:parent-style-name="DefaultParagraphFont" style:family="text">
      <style:text-properties fo:font-size="11pt" style:font-size-asian="11pt" style:font-size-complex="11pt"/>
    </style:style>
    <style:style style:name="T875" style:parent-style-name="DefaultParagraphFont" style:family="text">
      <style:text-properties fo:font-size="11pt" style:font-size-asian="11pt" style:font-size-complex="11pt"/>
    </style:style>
    <style:style style:name="T876" style:parent-style-name="DefaultParagraphFont" style:family="text">
      <style:text-properties fo:font-size="11pt" style:font-size-asian="11pt" style:font-size-complex="11pt"/>
    </style:style>
    <style:style style:name="T877" style:parent-style-name="DefaultParagraphFont" style:family="text">
      <style:text-properties fo:font-size="11pt" style:font-size-asian="11pt" style:font-size-complex="11pt"/>
    </style:style>
    <style:style style:name="T878" style:parent-style-name="DefaultParagraphFont" style:family="text">
      <style:text-properties fo:font-size="11pt" style:font-size-asian="11pt" style:font-size-complex="11pt"/>
    </style:style>
    <style:style style:name="T879" style:parent-style-name="DefaultParagraphFont" style:family="text">
      <style:text-properties fo:font-size="11pt" style:font-size-asian="11pt" style:font-size-complex="11pt"/>
    </style:style>
    <style:style style:name="T880" style:parent-style-name="DefaultParagraphFont" style:family="text">
      <style:text-properties fo:font-size="11pt" style:font-size-asian="11pt" style:font-size-complex="11pt"/>
    </style:style>
    <style:style style:name="T881" style:parent-style-name="DefaultParagraphFont" style:family="text">
      <style:text-properties fo:font-size="11pt" style:font-size-asian="11pt" style:font-size-complex="11pt"/>
    </style:style>
    <style:style style:name="T882" style:parent-style-name="DefaultParagraphFont" style:family="text">
      <style:text-properties fo:font-size="11pt" style:font-size-asian="11pt" style:font-size-complex="11pt"/>
    </style:style>
    <style:style style:name="T883" style:parent-style-name="DefaultParagraphFont" style:family="text">
      <style:text-properties fo:font-size="11pt" style:font-size-asian="11pt" style:font-size-complex="11pt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885" style:parent-style-name="DefaultParagraphFont" style:family="text">
      <style:text-properties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887" style:parent-style-name="DefaultParagraphFont" style:family="text">
      <style:text-properties fo:font-size="11pt" style:font-size-asian="11pt" style:font-size-complex="11pt"/>
    </style:style>
    <style:style style:name="T888" style:parent-style-name="DefaultParagraphFont" style:family="text">
      <style:text-properties fo:font-size="11pt" style:font-size-asian="11pt" style:font-size-complex="11pt"/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T890" style:parent-style-name="DefaultParagraphFont" style:family="text">
      <style:text-properties fo:font-size="11pt" style:font-size-asian="11pt" style:font-size-complex="11pt"/>
    </style:style>
    <style:style style:name="T891" style:parent-style-name="DefaultParagraphFont" style:family="text">
      <style:text-properties fo:font-size="11pt" style:font-size-asian="11pt" style:font-size-complex="11pt"/>
    </style:style>
    <style:style style:name="T892" style:parent-style-name="DefaultParagraphFont" style:family="text">
      <style:text-properties fo:font-size="11pt" style:font-size-asian="11pt" style:font-size-complex="11pt"/>
    </style:style>
    <style:style style:name="T893" style:parent-style-name="DefaultParagraphFont" style:family="text">
      <style:text-properties fo:font-size="11pt" style:font-size-asian="11pt" style:font-size-complex="11pt"/>
    </style:style>
    <style:style style:name="T894" style:parent-style-name="DefaultParagraphFont" style:family="text">
      <style:text-properties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7" style:family="table-row">
      <style:table-row-properties style:min-row-height="0.1895in"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7" style:parent-style-name="DefaultParagraphFont" style:family="text">
      <style:text-properties fo:font-size="11pt" style:font-size-asian="11pt" style:font-size-complex="11pt"/>
    </style:style>
    <style:style style:name="T908" style:parent-style-name="DefaultParagraphFont" style:family="text">
      <style:text-properties fo:font-size="11pt" style:font-size-asian="11pt" style:font-size-complex="11pt"/>
    </style:style>
    <style:style style:name="T909" style:parent-style-name="DefaultParagraphFont" style:family="text">
      <style:text-properties fo:font-size="11pt" style:font-size-asian="11pt" style:font-size-complex="11pt"/>
    </style:style>
    <style:style style:name="T910" style:parent-style-name="DefaultParagraphFont" style:family="text">
      <style:text-properties fo:font-size="11pt" style:font-size-asian="11pt" style:font-size-complex="11pt"/>
    </style:style>
    <style:style style:name="T911" style:parent-style-name="DefaultParagraphFont" style:family="text">
      <style:text-properties fo:font-size="11pt" style:font-size-asian="11pt" style:font-size-complex="11pt"/>
    </style:style>
    <style:style style:name="T912" style:parent-style-name="DefaultParagraphFont" style:family="text">
      <style:text-properties fo:font-size="11pt" style:font-size-asian="11pt" style:font-size-complex="11pt"/>
    </style:style>
    <style:style style:name="T913" style:parent-style-name="DefaultParagraphFont" style:family="text">
      <style:text-properties fo:font-size="11pt" style:font-size-asian="11pt" style:font-size-complex="11pt"/>
    </style:style>
    <style:style style:name="T914" style:parent-style-name="DefaultParagraphFont" style:family="text">
      <style:text-properties fo:font-size="11pt" style:font-size-asian="11pt" style:font-size-complex="11pt"/>
    </style:style>
    <style:style style:name="T915" style:parent-style-name="DefaultParagraphFont" style:family="text">
      <style:text-properties fo:font-size="11pt" style:font-size-asian="11pt" style:font-size-complex="11pt"/>
    </style:style>
    <style:style style:name="T916" style:parent-style-name="DefaultParagraphFont" style:family="text">
      <style:text-properties fo:font-size="11pt" style:font-size-asian="11pt" style:font-size-complex="11pt"/>
    </style:style>
    <style:style style:name="T917" style:parent-style-name="DefaultParagraphFont" style:family="text">
      <style:text-properties fo:font-size="11pt" style:font-size-asian="11pt" style:font-size-complex="11pt"/>
    </style:style>
    <style:style style:name="T918" style:parent-style-name="DefaultParagraphFont" style:family="text">
      <style:text-properties fo:font-size="11pt" style:font-size-asian="11pt" style:font-size-complex="11pt"/>
    </style:style>
    <style:style style:name="T919" style:parent-style-name="DefaultParagraphFont" style:family="text">
      <style:text-properties fo:font-size="11pt" style:font-size-asian="11pt" style:font-size-complex="11pt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T921" style:parent-style-name="DefaultParagraphFont" style:family="text">
      <style:text-properties fo:font-size="11pt" style:font-size-asian="11pt" style:font-size-complex="11pt"/>
    </style:style>
    <style:style style:name="T922" style:parent-style-name="DefaultParagraphFont" style:family="text">
      <style:text-properties fo:font-size="11pt" style:font-size-asian="11pt" style:font-size-complex="11pt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924" style:parent-style-name="DefaultParagraphFont" style:family="text">
      <style:text-properties fo:font-size="11pt" style:font-size-asian="11pt" style:font-size-complex="11pt"/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T926" style:parent-style-name="DefaultParagraphFont" style:family="text">
      <style:text-properties fo:font-size="11pt" style:font-size-asian="11pt" style:font-size-complex="11pt"/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T928" style:parent-style-name="DefaultParagraphFont" style:family="text">
      <style:text-properties fo:font-size="11pt" style:font-size-asian="11pt" style:font-size-complex="11pt"/>
    </style:style>
    <style:style style:name="T929" style:parent-style-name="DefaultParagraphFont" style:family="text">
      <style:text-properties fo:font-size="11pt" style:font-size-asian="11pt" style:font-size-complex="11pt"/>
    </style:style>
    <style:style style:name="T930" style:parent-style-name="DefaultParagraphFont" style:family="text">
      <style:text-properties fo:font-size="11pt" style:font-size-asian="11pt" style:font-size-complex="11pt"/>
    </style:style>
    <style:style style:name="T931" style:parent-style-name="DefaultParagraphFont" style:family="text">
      <style:text-properties fo:font-size="11pt" style:font-size-asian="11pt" style:font-size-complex="11pt"/>
    </style:style>
    <style:style style:name="T932" style:parent-style-name="DefaultParagraphFont" style:family="text">
      <style:text-properties fo:font-size="11pt" style:font-size-asian="11pt" style:font-size-complex="11pt"/>
    </style:style>
    <style:style style:name="T933" style:parent-style-name="DefaultParagraphFont" style:family="text">
      <style:text-properties fo:font-size="11pt" style:font-size-asian="11pt" style:font-size-complex="11pt"/>
    </style:style>
    <style:style style:name="T934" style:parent-style-name="DefaultParagraphFont" style:family="text">
      <style:text-properties fo:font-size="11pt" style:font-size-asian="11pt" style:font-size-complex="11pt"/>
    </style:style>
    <style:style style:name="T935" style:parent-style-name="DefaultParagraphFont" style:family="text">
      <style:text-properties fo:font-size="11pt" style:font-size-asian="11pt" style:font-size-complex="11pt"/>
    </style:style>
    <style:style style:name="T936" style:parent-style-name="DefaultParagraphFont" style:family="text">
      <style:text-properties fo:font-size="11pt" style:font-size-asian="11pt" style:font-size-complex="11pt"/>
    </style:style>
    <style:style style:name="T937" style:parent-style-name="DefaultParagraphFont" style:family="text">
      <style:text-properties fo:font-size="11pt" style:font-size-asian="11pt" style:font-size-complex="11pt"/>
    </style:style>
    <style:style style:name="T938" style:parent-style-name="DefaultParagraphFont" style:family="text">
      <style:text-properties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1" style:family="table-row">
      <style:table-row-properties style:min-row-height="0.1895in"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fo:font-size="11pt" style:font-size-asian="11pt" style:font-size-complex="11pt"/>
    </style:style>
    <style:style style:name="T951" style:parent-style-name="DefaultParagraphFont" style:family="text">
      <style:text-properties fo:font-size="11pt" style:font-size-asian="11pt" style:font-size-complex="11pt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T953" style:parent-style-name="DefaultParagraphFont" style:family="text">
      <style:text-properties fo:font-size="11pt" style:font-size-asian="11pt" style:font-size-complex="11pt"/>
    </style:style>
    <style:style style:name="T954" style:parent-style-name="DefaultParagraphFont" style:family="text">
      <style:text-properties fo:font-size="11pt" style:font-size-asian="11pt" style:font-size-complex="11pt"/>
    </style:style>
    <style:style style:name="T955" style:parent-style-name="DefaultParagraphFont" style:family="text">
      <style:text-properties fo:font-size="11pt" style:font-size-asian="11pt" style:font-size-complex="11pt"/>
    </style:style>
    <style:style style:name="T956" style:parent-style-name="DefaultParagraphFont" style:family="text">
      <style:text-properties fo:font-size="11pt" style:font-size-asian="11pt" style:font-size-complex="11pt"/>
    </style:style>
    <style:style style:name="T957" style:parent-style-name="DefaultParagraphFont" style:family="text">
      <style:text-properties fo:font-size="11pt" style:font-size-asian="11pt" style:font-size-complex="11pt"/>
    </style:style>
    <style:style style:name="T958" style:parent-style-name="DefaultParagraphFont" style:family="text">
      <style:text-properties fo:font-size="11pt" style:font-size-asian="11pt" style:font-size-complex="11pt"/>
    </style:style>
    <style:style style:name="T959" style:parent-style-name="DefaultParagraphFont" style:family="text">
      <style:text-properties fo:font-size="11pt" style:font-size-asian="11pt" style:font-size-complex="11pt"/>
    </style:style>
    <style:style style:name="T960" style:parent-style-name="DefaultParagraphFont" style:family="text">
      <style:text-properties fo:font-size="11pt" style:font-size-asian="11pt" style:font-size-complex="11pt"/>
    </style:style>
    <style:style style:name="T961" style:parent-style-name="DefaultParagraphFont" style:family="text">
      <style:text-properties fo:font-size="11pt" style:font-size-asian="11pt" style:font-size-complex="11pt"/>
    </style:style>
    <style:style style:name="T962" style:parent-style-name="DefaultParagraphFont" style:family="text">
      <style:text-properties fo:font-size="11pt" style:font-size-asian="11pt" style:font-size-complex="11pt"/>
    </style:style>
    <style:style style:name="T963" style:parent-style-name="DefaultParagraphFont" style:family="text">
      <style:text-properties fo:font-size="11pt" style:font-size-asian="11pt" style:font-size-complex="11pt"/>
    </style:style>
    <style:style style:name="T964" style:parent-style-name="DefaultParagraphFont" style:family="text">
      <style:text-properties fo:font-size="11pt" style:font-size-asian="11pt" style:font-size-complex="11pt"/>
    </style:style>
    <style:style style:name="T965" style:parent-style-name="DefaultParagraphFont" style:family="text">
      <style:text-properties fo:font-size="11pt" style:font-size-asian="11pt" style:font-size-complex="11pt"/>
    </style:style>
    <style:style style:name="T966" style:parent-style-name="DefaultParagraphFont" style:family="text">
      <style:text-properties fo:font-size="11pt" style:font-size-asian="11pt" style:font-size-complex="11pt"/>
    </style:style>
    <style:style style:name="T967" style:parent-style-name="DefaultParagraphFont" style:family="text">
      <style:text-properties fo:font-size="11pt" style:font-size-asian="11pt" style:font-size-complex="11pt"/>
    </style:style>
    <style:style style:name="T968" style:parent-style-name="DefaultParagraphFont" style:family="text">
      <style:text-properties fo:font-size="11pt" style:font-size-asian="11pt" style:font-size-complex="11pt"/>
    </style:style>
    <style:style style:name="T969" style:parent-style-name="DefaultParagraphFont" style:family="text">
      <style:text-properties fo:font-size="11pt" style:font-size-asian="11pt" style:font-size-complex="11pt"/>
    </style:style>
    <style:style style:name="T970" style:parent-style-name="DefaultParagraphFont" style:family="text">
      <style:text-properties fo:font-size="11pt" style:font-size-asian="11pt" style:font-size-complex="11pt"/>
    </style:style>
    <style:style style:name="T971" style:parent-style-name="DefaultParagraphFont" style:family="text">
      <style:text-properties fo:font-size="11pt" style:font-size-asian="11pt" style:font-size-complex="11pt"/>
    </style:style>
    <style:style style:name="T972" style:parent-style-name="DefaultParagraphFont" style:family="text">
      <style:text-properties fo:font-size="11pt" style:font-size-asian="11pt" style:font-size-complex="11pt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T974" style:parent-style-name="DefaultParagraphFont" style:family="text">
      <style:text-properties fo:font-size="11pt" style:font-size-asian="11pt" style:font-size-complex="11pt"/>
    </style:style>
    <style:style style:name="T975" style:parent-style-name="DefaultParagraphFont" style:family="text">
      <style:text-properties fo:font-size="11pt" style:font-size-asian="11pt" style:font-size-complex="11pt"/>
    </style:style>
    <style:style style:name="T976" style:parent-style-name="DefaultParagraphFont" style:family="text">
      <style:text-properties fo:font-size="11pt" style:font-size-asian="11pt" style:font-size-complex="11pt"/>
    </style:style>
    <style:style style:name="T977" style:parent-style-name="DefaultParagraphFont" style:family="text">
      <style:text-properties fo:font-size="11pt" style:font-size-asian="11pt" style:font-size-complex="11pt"/>
    </style:style>
    <style:style style:name="T978" style:parent-style-name="DefaultParagraphFont" style:family="text">
      <style:text-properties fo:font-size="11pt" style:font-size-asian="11pt" style:font-size-complex="11pt"/>
    </style:style>
    <style:style style:name="T979" style:parent-style-name="DefaultParagraphFont" style:family="text">
      <style:text-properties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2" style:family="table-row">
      <style:table-row-properties style:min-row-height="0.1895in"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1" style:parent-style-name="DefaultParagraphFont" style:family="text">
      <style:text-properties fo:font-size="11pt" style:font-size-asian="11pt" style:font-size-complex="11pt"/>
    </style:style>
    <style:style style:name="T992" style:parent-style-name="DefaultParagraphFont" style:family="text">
      <style:text-properties fo:font-size="11pt" style:font-size-asian="11pt" style:font-size-complex="11pt"/>
    </style:style>
    <style:style style:name="T993" style:parent-style-name="DefaultParagraphFont" style:family="text">
      <style:text-properties fo:font-size="11pt" style:font-size-asian="11pt" style:font-size-complex="11pt"/>
    </style:style>
    <style:style style:name="T994" style:parent-style-name="DefaultParagraphFont" style:family="text">
      <style:text-properties fo:font-size="11pt" style:font-size-asian="11pt" style:font-size-complex="11pt"/>
    </style:style>
    <style:style style:name="T995" style:parent-style-name="DefaultParagraphFont" style:family="text">
      <style:text-properties fo:font-size="11pt" style:font-size-asian="11pt" style:font-size-complex="11pt"/>
    </style:style>
    <style:style style:name="T996" style:parent-style-name="DefaultParagraphFont" style:family="text">
      <style:text-properties fo:font-size="11pt" style:font-size-asian="11pt" style:font-size-complex="11pt"/>
    </style:style>
    <style:style style:name="T997" style:parent-style-name="DefaultParagraphFont" style:family="text">
      <style:text-properties fo:font-size="11pt" style:font-size-asian="11pt" style:font-size-complex="11pt"/>
    </style:style>
    <style:style style:name="T998" style:parent-style-name="DefaultParagraphFont" style:family="text">
      <style:text-properties fo:font-size="11pt" style:font-size-asian="11pt" style:font-size-complex="11pt"/>
    </style:style>
    <style:style style:name="T999" style:parent-style-name="DefaultParagraphFont" style:family="text">
      <style:text-properties fo:font-size="11pt" style:font-size-asian="11pt" style:font-size-complex="11pt"/>
    </style:style>
    <style:style style:name="T1000" style:parent-style-name="DefaultParagraphFont" style:family="text">
      <style:text-properties fo:font-size="11pt" style:font-size-asian="11pt" style:font-size-complex="11pt"/>
    </style:style>
    <style:style style:name="T1001" style:parent-style-name="DefaultParagraphFont" style:family="text">
      <style:text-properties fo:font-size="11pt" style:font-size-asian="11pt" style:font-size-complex="11pt"/>
    </style:style>
    <style:style style:name="T1002" style:parent-style-name="DefaultParagraphFont" style:family="text">
      <style:text-properties fo:font-size="11pt" style:font-size-asian="11pt" style:font-size-complex="11pt"/>
    </style:style>
    <style:style style:name="T1003" style:parent-style-name="DefaultParagraphFont" style:family="text">
      <style:text-properties fo:font-size="11pt" style:font-size-asian="11pt" style:font-size-complex="11pt"/>
    </style:style>
    <style:style style:name="T1004" style:parent-style-name="DefaultParagraphFont" style:family="text">
      <style:text-properties fo:font-size="11pt" style:font-size-asian="11pt" style:font-size-complex="11pt"/>
    </style:style>
    <style:style style:name="T1005" style:parent-style-name="DefaultParagraphFont" style:family="text">
      <style:text-properties fo:font-size="11pt" style:font-size-asian="11pt" style:font-size-complex="11pt"/>
    </style:style>
    <style:style style:name="T1006" style:parent-style-name="DefaultParagraphFont" style:family="text">
      <style:text-properties fo:font-size="11pt" style:font-size-asian="11pt" style:font-size-complex="11pt"/>
    </style:style>
    <style:style style:name="T1007" style:parent-style-name="DefaultParagraphFont" style:family="text">
      <style:text-properties fo:font-size="11pt" style:font-size-asian="11pt" style:font-size-complex="11pt"/>
    </style:style>
    <style:style style:name="T1008" style:parent-style-name="DefaultParagraphFont" style:family="text">
      <style:text-properties fo:font-size="11pt" style:font-size-asian="11pt" style:font-size-complex="11pt"/>
    </style:style>
    <style:style style:name="T1009" style:parent-style-name="DefaultParagraphFont" style:family="text">
      <style:text-properties fo:font-size="11pt" style:font-size-asian="11pt" style:font-size-complex="11pt"/>
    </style:style>
    <style:style style:name="T1010" style:parent-style-name="DefaultParagraphFont" style:family="text">
      <style:text-properties fo:font-size="11pt" style:font-size-asian="11pt" style:font-size-complex="11pt"/>
    </style:style>
    <style:style style:name="T1011" style:parent-style-name="DefaultParagraphFont" style:family="text">
      <style:text-properties fo:font-size="11pt" style:font-size-asian="11pt" style:font-size-complex="11pt"/>
    </style:style>
    <style:style style:name="T1012" style:parent-style-name="DefaultParagraphFont" style:family="text">
      <style:text-properties fo:font-size="11pt" style:font-size-asian="11pt" style:font-size-complex="11pt"/>
    </style:style>
    <style:style style:name="T1013" style:parent-style-name="DefaultParagraphFont" style:family="text">
      <style:text-properties fo:font-size="11pt" style:font-size-asian="11pt" style:font-size-complex="11pt"/>
    </style:style>
    <style:style style:name="T1014" style:parent-style-name="DefaultParagraphFont" style:family="text">
      <style:text-properties fo:font-size="11pt" style:font-size-asian="11pt" style:font-size-complex="11pt"/>
    </style:style>
    <style:style style:name="T1015" style:parent-style-name="DefaultParagraphFont" style:family="text">
      <style:text-properties fo:font-size="11pt" style:font-size-asian="11pt" style:font-size-complex="11pt"/>
    </style:style>
    <style:style style:name="T1016" style:parent-style-name="DefaultParagraphFont" style:family="text">
      <style:text-properties fo:font-size="11pt" style:font-size-asian="11pt" style:font-size-complex="11pt"/>
    </style:style>
    <style:style style:name="T1017" style:parent-style-name="DefaultParagraphFont" style:family="text">
      <style:text-properties fo:font-size="11pt" style:font-size-asian="11pt" style:font-size-complex="11pt"/>
    </style:style>
    <style:style style:name="T1018" style:parent-style-name="DefaultParagraphFont" style:family="text">
      <style:text-properties fo:font-size="11pt" style:font-size-asian="11pt" style:font-size-complex="11pt"/>
    </style:style>
    <style:style style:name="T1019" style:parent-style-name="DefaultParagraphFont" style:family="text">
      <style:text-properties fo:font-size="11pt" style:font-size-asian="11pt" style:font-size-complex="11pt"/>
    </style:style>
    <style:style style:name="T1020" style:parent-style-name="DefaultParagraphFont" style:family="text">
      <style:text-properties fo:font-size="11pt" style:font-size-asian="11pt" style:font-size-complex="11pt"/>
    </style:style>
    <style:style style:name="T1021" style:parent-style-name="DefaultParagraphFont" style:family="text">
      <style:text-properties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4" style:family="table-row">
      <style:table-row-properties style:min-row-height="0.1895in"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4" style:parent-style-name="DefaultParagraphFont" style:family="text">
      <style:text-properties fo:font-size="11pt" style:font-size-asian="11pt" style:font-size-complex="11pt"/>
    </style:style>
    <style:style style:name="T1035" style:parent-style-name="DefaultParagraphFont" style:family="text">
      <style:text-properties fo:font-size="11pt" style:font-size-asian="11pt" style:font-size-complex="11pt"/>
    </style:style>
    <style:style style:name="T1036" style:parent-style-name="DefaultParagraphFont" style:family="text">
      <style:text-properties fo:font-size="11pt" style:font-size-asian="11pt" style:font-size-complex="11pt"/>
    </style:style>
    <style:style style:name="T1037" style:parent-style-name="DefaultParagraphFont" style:family="text">
      <style:text-properties fo:font-size="11pt" style:font-size-asian="11pt" style:font-size-complex="11pt"/>
    </style:style>
    <style:style style:name="T1038" style:parent-style-name="DefaultParagraphFont" style:family="text">
      <style:text-properties fo:font-size="11pt" style:font-size-asian="11pt" style:font-size-complex="11pt"/>
    </style:style>
    <style:style style:name="T1039" style:parent-style-name="DefaultParagraphFont" style:family="text">
      <style:text-properties fo:font-size="11pt" style:font-size-asian="11pt" style:font-size-complex="11pt"/>
    </style:style>
    <style:style style:name="T1040" style:parent-style-name="DefaultParagraphFont" style:family="text">
      <style:text-properties fo:font-size="11pt" style:font-size-asian="11pt" style:font-size-complex="11pt"/>
    </style:style>
    <style:style style:name="T1041" style:parent-style-name="DefaultParagraphFont" style:family="text">
      <style:text-properties fo:font-size="11pt" style:font-size-asian="11pt" style:font-size-complex="11pt"/>
    </style:style>
    <style:style style:name="T1042" style:parent-style-name="DefaultParagraphFont" style:family="text">
      <style:text-properties fo:font-size="11pt" style:font-size-asian="11pt" style:font-size-complex="11pt"/>
    </style:style>
    <style:style style:name="T1043" style:parent-style-name="DefaultParagraphFont" style:family="text">
      <style:text-properties fo:font-size="11pt" style:font-size-asian="11pt" style:font-size-complex="11pt"/>
    </style:style>
    <style:style style:name="T1044" style:parent-style-name="DefaultParagraphFont" style:family="text">
      <style:text-properties fo:font-size="11pt" style:font-size-asian="11pt" style:font-size-complex="11pt"/>
    </style:style>
    <style:style style:name="T1045" style:parent-style-name="DefaultParagraphFont" style:family="text">
      <style:text-properties fo:font-size="11pt" style:font-size-asian="11pt" style:font-size-complex="11pt"/>
    </style:style>
    <style:style style:name="T1046" style:parent-style-name="DefaultParagraphFont" style:family="text">
      <style:text-properties fo:font-size="11pt" style:font-size-asian="11pt" style:font-size-complex="11pt"/>
    </style:style>
    <style:style style:name="T1047" style:parent-style-name="DefaultParagraphFont" style:family="text">
      <style:text-properties fo:font-size="11pt" style:font-size-asian="11pt" style:font-size-complex="11pt"/>
    </style:style>
    <style:style style:name="T1048" style:parent-style-name="DefaultParagraphFont" style:family="text">
      <style:text-properties fo:font-size="11pt" style:font-size-asian="11pt" style:font-size-complex="11pt"/>
    </style:style>
    <style:style style:name="T1049" style:parent-style-name="DefaultParagraphFont" style:family="text">
      <style:text-properties fo:font-size="11pt" style:font-size-asian="11pt" style:font-size-complex="11pt"/>
    </style:style>
    <style:style style:name="T1050" style:parent-style-name="DefaultParagraphFont" style:family="text">
      <style:text-properties fo:font-size="11pt" style:font-size-asian="11pt" style:font-size-complex="11pt"/>
    </style:style>
    <style:style style:name="T1051" style:parent-style-name="DefaultParagraphFont" style:family="text">
      <style:text-properties fo:font-size="11pt" style:font-size-asian="11pt" style:font-size-complex="11pt"/>
    </style:style>
    <style:style style:name="T1052" style:parent-style-name="DefaultParagraphFont" style:family="text">
      <style:text-properties fo:font-size="11pt" style:font-size-asian="11pt" style:font-size-complex="11pt"/>
    </style:style>
    <style:style style:name="T1053" style:parent-style-name="DefaultParagraphFont" style:family="text">
      <style:text-properties fo:font-size="11pt" style:font-size-asian="11pt" style:font-size-complex="11pt"/>
    </style:style>
    <style:style style:name="T1054" style:parent-style-name="DefaultParagraphFont" style:family="text">
      <style:text-properties fo:font-size="11pt" style:font-size-asian="11pt" style:font-size-complex="11pt"/>
    </style:style>
    <style:style style:name="T1055" style:parent-style-name="DefaultParagraphFont" style:family="text">
      <style:text-properties fo:font-size="11pt" style:font-size-asian="11pt" style:font-size-complex="11pt"/>
    </style:style>
    <style:style style:name="T1056" style:parent-style-name="DefaultParagraphFont" style:family="text">
      <style:text-properties fo:font-size="11pt" style:font-size-asian="11pt" style:font-size-complex="11pt"/>
    </style:style>
    <style:style style:name="T1057" style:parent-style-name="DefaultParagraphFont" style:family="text">
      <style:text-properties fo:font-size="11pt" style:font-size-asian="11pt" style:font-size-complex="11pt"/>
    </style:style>
    <style:style style:name="T1058" style:parent-style-name="DefaultParagraphFont" style:family="text">
      <style:text-properties fo:font-size="11pt" style:font-size-asian="11pt" style:font-size-complex="11pt"/>
    </style:style>
    <style:style style:name="T1059" style:parent-style-name="DefaultParagraphFont" style:family="text">
      <style:text-properties fo:font-size="11pt" style:font-size-asian="11pt" style:font-size-complex="11pt"/>
    </style:style>
    <style:style style:name="T1060" style:parent-style-name="DefaultParagraphFont" style:family="text">
      <style:text-properties fo:font-size="11pt" style:font-size-asian="11pt" style:font-size-complex="11pt"/>
    </style:style>
    <style:style style:name="T1061" style:parent-style-name="DefaultParagraphFont" style:family="text">
      <style:text-properties fo:font-size="11pt" style:font-size-asian="11pt" style:font-size-complex="11pt"/>
    </style:style>
    <style:style style:name="T1062" style:parent-style-name="DefaultParagraphFont" style:family="text">
      <style:text-properties fo:font-size="11pt" style:font-size-asian="11pt" style:font-size-complex="11pt"/>
    </style:style>
    <style:style style:name="T1063" style:parent-style-name="DefaultParagraphFont" style:family="text">
      <style:text-properties fo:font-size="11pt" style:font-size-asian="11pt" style:font-size-complex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6" style:family="table-row">
      <style:table-row-properties style:min-row-height="0.1895in"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3" style:family="table-row">
      <style:table-row-properties style:min-row-height="0.1895in"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0" style:family="table-row">
      <style:table-row-properties style:min-row-height="0.1895in"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8" style:family="table-row">
      <style:table-row-properties style:min-row-height="0.1895in"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5" style:family="table-row">
      <style:table-row-properties style:min-row-height="0.1895in"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02" style:family="table-row">
      <style:table-row-properties style:min-row-height="0.1895in"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9" style:family="table-row">
      <style:table-row-properties style:min-row-height="0.1895in"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6" style:family="table-row">
      <style:table-row-properties style:min-row-height="0.1895in"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7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<text:span text:style-name="T5">PAKRUOJO RAJONO SAVIVALDYBĖS TARYBA</text:span></text:p>
      <text:p text:style-name="P6"/>
      <text:h text:style-name="Heading2" text:outline-level="2">SPRENDIMAS</text:h>
      <text:h text:style-name="P7" text:outline-level="1">DĖL<text:s/>VIEŠAME AUKCIONE PARDUODAMO<text:s/>PAKRUOJO RAJONO<text:s/>SAVIVALDYBĖS NEKILNOJAMOJO TURTO IR KITŲ NEKILNOJAMŲJŲ DAIKTŲ SĄRAŠO PATVIRTINIMO</text:h>
      <text:h text:style-name="P8" text:outline-level="1"><text:s/></text:h>
      <text:p text:style-name="P9">2019<text:s/>m.<text:s/>gegužės<text:s/>30<text:s/>d.<text:s/>Nr. T-160</text:p>
      <text:p text:style-name="P10">Pakruojis</text:p>
      <text:p text:style-name="Normal"/>
      <text:p text:style-name="P11"><text:tab/>Vadovaudamasi<text:s/>Lietuvos Respublikos valstybės ir savivaldybių turto valdymo, naudojimo ir disponavimo juo įstatymo<text:s/>21<text:s/>straipsnio<text:s/>4<text:s/>dalimi,<text:s/>Lietuvos Respublikos vietos savivaldos įstatymo 18 straipsnio 1 dalimi,<text:s/>Lietuvos Respublikos Vyriausybės 2014 m. spalio 28 d. nutarimu Nr. 1179 „Dėl<text:s/>Viešame aukcione parduodamo valstybės ir savivaldybių nekilnojamojo turto<text:s/>ir kitų nekilnojamųjų daiktų sąrašo sudarymo tvarkos aprašo patvirtinimo“,<text:s/>Pakruojo rajono savivaldybės taryba<text:s/><text:span text:style-name="T12">nusprendžia</text:span><text:span text:style-name="T13">:</text:span></text:p>
      <text:list text:style-name="LFO12" text:continue-numbering="true">
        <text:list-item>
          <text:p text:style-name="P14">Patvirtinti<text:s/>pridedamą<text:s/>Viešame aukcione parduodamo<text:s/>Pakruojo rajono<text:s/>savivaldybės nekilnojamojo<text:s/>turto ir kitų nekilnojamųjų daiktų sąrašą.</text:p>
        </text:list-item>
        <text:list-item>
          <text:p text:style-name="P15">Pripažinti netekusiais<text:s/>galios:<text:s/></text:p>
          <text:list text:continue-numbering="true">
            <text:list-item>
              <text:p text:style-name="P16">Pakruojo rajono savivaldybės tarybos 2018<text:s/>m.<text:s/>vasario<text:s/>22<text:s/>d. sprendimą Nr. T-31<text:s/>„Dėl<text:s/>Viešame<text:s/>aukcione parduodamo<text:s/>Pakruojo<text:s/>rajono<text:s/>savivaldybės nekilnojamojo turto ir kitų nekilnojamųjų daiktų sąrašo patvirtinimo“;<text:s/></text:p>
            </text:list-item>
            <text:list-item>
              <text:p text:style-name="P17">Pakruojo rajono savivaldybės tarybos 2018 m. gruodžio 20 d. sprendimą Nr. T-311 „Dėl Pakruojo rajono savivaldybės tarybos 2018 m. vasario 22 d. sprendimo Nr. T-31 „Dėl Viešame<text:s/>aukcione parduodamo<text:s/>Pakruojo<text:s/>rajono<text:s/>savivaldybės nekilnojamojo turto ir kitų nekilnojamųjų daiktų sąrašo patvirtinimo“ pakeitimo“.</text:p>
            </text:list-item>
          </text:list>
        </text:list-item>
      </text:list>
      <text:p text:style-name="P18"><text:tab/>Šis sprendimas gali būti skundžiamas Lietuvos Respublikos administracinių bylų teisenos įstatymo nustatyta tvarka.</text:p>
      <text:p text:style-name="P19"/>
      <text:p text:style-name="P20">Savivaldybės meras<text:tab/><text:tab/><text:tab/><text:tab/><text:tab/><text:s text:c="7"/>Saulius Margis<text:tab/><text:s text:c="5"/><text:tab/><text:s text:c="14"/><text:s text:c="27"/><text:s text:c="3"/><text:s/><text:s text:c="21"/></text:p>
      <text:p text:style-name="P21"/>
      <text:p text:style-name="P22"/>
      <text:p text:style-name="P23"><text:s text:c="13"/><text:tab/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tab/><text:s text:c="15"/></text:p>
      <text:p text:style-name="P38"/>
      <text:soft-page-break/>
      <text:p text:style-name="P39"><text:span text:style-name="T40"><text:s text:c="3"/></text:span>PATVIRTINTA</text:p>
      <text:p text:style-name="P41"><text:s text:c="42"/><text:s text:c="4"/>Pakruojo rajono savivaldybės<text:s/>tarybos</text:p>
      <text:p text:style-name="Normal"><text:s text:c="29"/><text:s text:c="28"/><text:tab/><text:tab/><text:s text:c="3"/>2019<text:s/>m.<text:s/>gegužės<text:s/>30<text:s/>d.<text:s/>sprendimu<text:s/>Nr.<text:s/>T-160<text:s text:c="16"/></text:p>
      <text:p text:style-name="P42"><text:s text:c="57"/><text:tab/><text:tab/></text:p>
      <text:p text:style-name="P43">VIEŠAME AUKCIONE PARDUODAMO<text:s/>PAKRUOJO RAJONO<text:s/>SAVIVALDYBĖS NEKILNOJAMOJO TURTO IR KITŲ NEKILNOJAMŲJŲ DAIKTŲ SĄRAŠAS</text:p>
      <text:p text:style-name="Normal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>
            <text:p text:style-name="P52">Parduodamo turto (daikto)<text:s/>pavadinimas,<text:s/>unikalus numeris, kiti identifikuojantys duomenys, adresas</text:p>
          </table:table-cell>
          <table:table-cell table:style-name="TableCell53">
            <text:p text:style-name="P54">Parduodamo turto (daikto) likutinė vertė<text:s/>iki<text:s/>2019-05-31,<text:s/></text:p>
            <text:p text:style-name="P55">eurais<text:s/>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Pastatas-sandėlis (unikalus Nr. 6590-0027-4016, plotas 196,32 kv. m., pažymėjimas plane 1F1m, statybos metai 1900) ir šiam objektui priskirtas 0,0376 ha žemės sklypas; S. Nėries g. 2, Rozalimo mstl.,<text:s/>Rozalimo sen.,<text:s/>Pakruojo r.<text:s/>sav.</text:p>
          </table:table-cell>
          <table:table-cell table:style-name="TableCell68">
            <text:p text:style-name="P69">0,00<text:s/></text:p>
          </table:table-cell>
        </table:table-row>
        <table:table-row table:style-name="TableRow70">
          <table:table-cell table:style-name="TableCell71">
            <text:p text:style-name="P72"><text:span text:style-name="T73">2.</text:span></text:p>
          </table:table-cell>
          <table:table-cell table:style-name="TableCell74">
            <text:p text:style-name="P75">Pastato-sandėlio<text:s/>su gyvenamosiomis patalpomis 155/204 dalys<text:s/>(unikalus Nr. 6593-4000-6016,<text:s/>bendras<text:s/>plotas<text:s/>203,64<text:s/>kv. m, pažymėjimas plane 2F2b, statybos metai 1934); J. Janonio g. 11A, Linkuva, Pakruojo r.<text:s/>sav.</text:p>
          </table:table-cell>
          <table:table-cell table:style-name="TableCell76">
            <text:p text:style-name="P77">0,00<text:s/>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Pastato-mokyklos su gyvenamosiomis patalpomis <text:s/>74/100 dalys<text:s/>(unikalus Nr. 6594-8003-5011,<text:s/>bendras<text:s/>plotas<text:s/>319,61<text:s/>kv. m, pažymėjimas plane 1C1p, statybos metai 1948); Aleknaičių k. 9, Lygumų sen., Pakruojo r.<text:s/>sav.</text:p>
          </table:table-cell>
          <table:table-cell table:style-name="TableCell83">
            <text:p text:style-name="P84">0,00<text:s/>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Pastatas-kultūros namai (unikalus Nr. 6593-0010-0013, plotas 242,66 kv. m, pažymėjimas plane 1C1m, statybos metai 1930),<text:s/>pastatas-daržinė (Nr. 6593-0010-0024,<text:s/>užstatytas<text:s/>plotas 40,00 kv. m, pažymėjimas plane 2I1m, statybos metai 1970); Pušyno g. 4, Ūdekų k., Linkuvos sen., Pakruojo r.<text:s/>sav.<text:s/></text:p>
          </table:table-cell>
          <table:table-cell table:style-name="TableCell90">
            <text:p text:style-name="P91">0,00<text:s/>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Pastatas-mokykla (unikalus Nr. 6593-7007-6019, plotas 258,20 kv. m, pažymėjimas plane 1C1m, statybos metai 1937), pastatas-sandėlis (unikalus Nr. 6593-7007-6026,<text:s/>užstatytas<text:s/>plotas 141,00 kv. m, pažymėjimas plane 2I1ž, statybos metai 1937), pastatas-malkinė (unikalus Nr. 6593-7007-6030, užstatytas plotas 23,00 kv. m, pažymėjimas plane 3I1ž, statybos metai 1960),<text:s/>kiti inžineriniai statiniai-kiemo statiniai<text:s/>(šulinys, tualetai)<text:s/>(unikalus Nr. 6593-7007-6040, statybos metai 1937); Pašvitinio g. 2, Mikniūnų k., Pašvitinio sen., Pakruojo r. sav.<text:s/></text:p>
          </table:table-cell>
          <table:table-cell table:style-name="TableCell97">
            <text:p text:style-name="P98">0,00<text:s/></text:p>
            <text:p text:style-name="P99"/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Pastatas-lopšelis-darželis (unikalus Nr. 6598-7008-7010, plotas 631,51 kv. m, pažymėjimas plane 1C2b, statybos metai 1987),<text:s/>kiti inžineriniai statiniai-kiemo statiniai<text:s/>(stoginės)<text:s/>(unikalus Nr. 6598-7008-7022, statybos metai 1987); Centrinė g. 9, Guostagalio k., Guostagalio sen., Pakruojo r.<text:s/>sav.</text:p>
          </table:table-cell>
          <table:table-cell table:style-name="TableCell105">
            <text:p text:style-name="P106">11<text:s/>900,00<text:s text:c="4"/></text:p>
          </table:table-cell>
        </table:table-row>
        <table:table-row table:style-name="TableRow107">
          <table:table-cell table:style-name="TableCell108">
            <text:p text:style-name="P109">7.</text:p>
          </table:table-cell>
          <table:table-cell table:style-name="TableCell110">
            <text:p text:style-name="P111">Pastatas-dirbtuvės (unikalus Nr. 6599-2012-6020,<text:s/>užstatytas<text:s/>plotas 65,00<text:s/>kv. m, pažymėjimas plane 2G1p, statybos metai 1901),<text:s/>pastatas-garažas (unikalus Nr. 6599-2012-6031,<text:s/>užstatytas<text:s/>plotas 57,00<text:s/>kv. m, pažymėjimas plane 4G1b, statybos metai 1956),<text:s/>pastatas-sandėlis (unikalus Nr. 6599-2012-6042,<text:s/>užstatytas<text:s/>plotas 9,00<text:s/>kv. m, pažymėjimas plane 5I1p, statybos metai 1968); Vytauto Didžiojo g. 13, Žeimelio mstl., Žeimelio sen.,<text:s/>Pakruojo r.<text:s/>sav.</text:p>
          </table:table-cell>
          <table:table-cell table:style-name="TableCell112">
            <text:p text:style-name="P113">0,00<text:s/></text:p>
          </table:table-cell>
        </table:table-row>
        <table:table-row table:style-name="TableRow114">
          <table:table-cell table:style-name="TableCell115">
            <text:p text:style-name="P116">8.</text:p>
          </table:table-cell>
          <table:table-cell table:style-name="TableCell117">
            <text:p text:style-name="P118">Pastatas-ferma (unikalus Nr. 4400-2641-1561, plotas 75,77 kv. m, pažymėjimas plane 1Ž1p, statybos metai 1940); Ąžuolo g. 8, Degučių k., Lygumų sen., Pakruojo r. sav.</text:p>
          </table:table-cell>
          <table:table-cell table:style-name="TableCell119">
            <text:p text:style-name="P120">1 800,00<text:s/></text:p>
          </table:table-cell>
        </table:table-row>
        <table:table-row table:style-name="TableRow121">
          <table:table-cell table:style-name="TableCell122">
            <text:p text:style-name="P123">9.</text:p>
          </table:table-cell>
          <table:table-cell table:style-name="TableCell124">
            <text:p text:style-name="P125">Pastatas-gyvenamasis namas (unikalus Nr. 6589-2000-4013, plotas 163,82 kv. m, pažymėjimas plane 1A1m, statybos metai 1892);<text:s/>pastatas-ūkinis pastatas (unikalus Nr. 6589-2000-4024,<text:s/>užstatytas<text:s/>plotas 108,00<text:s/>kv. m, pažymėjimas plane 2I1m, statybos metai 1960); Pakruojo g. 22, Lygumų mstl.,<text:s/>Lygumų sen.,<text:s/>Pakruojo r.<text:s/>sav.</text:p>
          </table:table-cell>
          <table:table-cell table:style-name="TableCell126">
            <text:p text:style-name="P127">900,00<text:s text:c="6"/></text:p>
          </table:table-cell>
        </table:table-row>
        <table:table-row table:style-name="TableRow128">
          <table:table-cell table:style-name="TableCell129">
            <text:p text:style-name="P130">10.</text:p>
          </table:table-cell>
          <table:table-cell table:style-name="TableCell131">
            <text:p text:style-name="P132">Butas/patalpa-butas (unikalus Nr. 6593-5001-6012:0006<text:s/>(pastato, kuriame yra butas, unikalus Nr.<text:s/>6593-5001-6012,<text:s/>pažymėjimas plane 1A1m),<text:s/>plotas<text:s/>33,37<text:s/>kv. m), statybos metai 1935); Žalioji g. 31-1, Linkuva., Pakruojo r. sav.<text:s/></text:p>
          </table:table-cell>
          <table:table-cell table:style-name="TableCell133">
            <text:p text:style-name="P134">0,00</text:p>
          </table:table-cell>
        </table:table-row>
        <table:table-row table:style-name="TableRow135">
          <table:table-cell table:style-name="TableCell136">
            <text:p text:style-name="P137">11.</text:p>
          </table:table-cell>
          <table:table-cell table:style-name="TableCell138">
            <text:p text:style-name="P139">Pastatas-gyvenamasis namas (unikalus Nr. 6592-8002-0010, plotas 97,81 kv. m, pažymėjimas plane 1A1m, statybos metai 1928),<text:s/>pastatas-sandėlis (unikalus Nr. 6592-8002-0021,<text:s/>užstatytas<text:s/>plotas 29,70 kv. m, pažymėjimas plane 2I1m, statybos metai 1928),<text:s/>pastatas-kluonas (unikalus Nr. 6592-8002-0054,<text:s/>užstatytas<text:s/>plotas 61,70 kv. m, pažymėjimas<text:s/><text:soft-page-break/>plane 9I1m, statybos metai 1932),<text:s/>pastatas-ūkinis pastatas (unikalus Nr. 6592-8002-0065,<text:s/>užstatytas<text:s/>plotas 34,40 kv. m, pažymėjimas plane 10I1m, statybos metai 1929),<text:s/>pastas-tvartas (unikalus Nr. 6592-8002-0032,<text:s/>užstatytas<text:s/>plotas 122,10 kv. m, pažymėjimas plane 5I1mo, statybos metai 1936),<text:s/>pastatas-tvartas (unikalus Nr. 6592-8002-0043,<text:s/>užstatytas<text:s/>plotas 384,20<text:s/></text:p>
          </table:table-cell>
          <table:table-cell table:style-name="TableCell140">
            <text:p text:style-name="P141">900,00<text:s/></text:p>
          </table:table-cell>
        </table:table-row>
        <text:soft-page-break/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3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kv. m, pažymėjimas plane 8I1mo, statybos metai 1932,<text:s/>kiti inžineriniai statiniai-kiemo statiniai (unikalus Nr. 6592-8002-0076, statybos metai 1932); Petraičių k. 2, Lygumų sen., Pakruojo r. sav.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2.</text:p>
          </table:table-cell>
          <table:table-cell table:style-name="TableCell159">
            <text:p text:style-name="P160">Pastatas-mokykla (unikalus Nr. 6591-3000-5010, plotas 254,69 kv. m, pažymėjimas plane 1C1p, statybos metai 1913), pastatas-ūkinis pastatas (unikalus Nr. 6591-3000-5021, užstatytas plotas 10,90 kv. m, pažymėjimas plane 2I1p, statybos metai 1960), pastatas-ūkinis pastatas (unikalus Nr. 6591-3000-5032, užstatytas plotas 19,80 kv. m, pažymėjimas plane 3I1ž, statybos metai 1976), pastatas-daržinė (unikalus Nr. 6591-3000-5054, užstatytas plotas 53,90 kv. m, pažymėjimas plane 5I1m, statybos metai 1913), pastatas-tvartas (unikalus Nr. 6591-3000-5043, užstatytas plotas 112,90 kv. m, pažymėjimas plane 4I1mo, statybos metai 1913), kiti inžineriniai statiniai-kiemo statiniai (šulinys, tualetas) (unikalus Nr. 6591-3000-5065, statybos metai 1913); Tiesioji g. 25, Rimkūnų k., Linkuvos sen., Pakruojo r. sav.<text:s/></text:p>
          </table:table-cell>
          <table:table-cell table:style-name="TableCell161">
            <text:p text:style-name="P162">0,00</text:p>
          </table:table-cell>
        </table:table-row>
        <table:table-row table:style-name="TableRow163">
          <table:table-cell table:style-name="TableCell164">
            <text:p text:style-name="P165">13.</text:p>
          </table:table-cell>
          <table:table-cell table:style-name="TableCell166">
            <text:p text:style-name="P167">Pastatas-gyvenamasis namas (unikalus Nr. 6592-2000-8012, plotas 384,08 kv. m,<text:s/>pažymėjimas plane 1A1m, statybos metai 1922), pastatas-ūkinis pastatas (unikalus Nr. 6592-2000-8023, užstatytas plotas 26,00 kv. m, pažymėjimas plane 2I1m, statybos metai 1974), pastatas-ūkinis pastatas (unikalus Nr. 6592-2000-8034, užstatytas plotas 31,00 kv. m, pažymėjimas plane 3I1m, statybos metai 1974), pastas-ūkinis pastatas (unikalus Nr. 6592-2000-8045, užstatytas plotas 29,00 kv. m, pažymėjimas plane 4I1m, statybos metai 1974), pastatas-ūkinis pastatas (unikalus Nr. 6592-2000-8056, užstatytas plotas 80,00 kv. m, pažymėjimas plane 5I1m, statybos metai 1974), pastatas-ūkinis pastatas (unikalus Nr. 6592-2000-8067, užstatytas plotas 52,00 kv. m, pažymėjimas plane 6I1b, statybos metai 1922), pastatas-ūkinis pastatas (unikalus Nr. 6592-2000-8078, užstatytas plotas 12,00 kv. m, pažymėjimas plane 7I1p, statybos metai 1922), pastatas-ūkinis pastatas (unikalus Nr. 6592-2000-8089, užstatytas plotas 5,00 kv. m, pažymėjimas plane 8I1m, statybos metai 1974), pastatas-ūkinis pastatas (unikalus Nr. 6592-2000-8090, užstatytas plotas 9,00 kv. m, pažymėjimas plane 9I1m, statybos metai 1974), pastatas-ūkinis pastatas (unikalus Nr. 6592-2000-8101, užstatytas plotas 7,00 kv. m, pažymėjimas plane 10I1m, statybos metai 1974), kiti inžineriniai statiniai-kiemo statiniai (šulinys, lauko tualetas) (unikalus Nr. 6592-2000-8112, statybos metai 1922); Sodo g. 11, Lygumų mstl., Lygumų sen., Pakruojo r. sav.</text:p>
          </table:table-cell>
          <table:table-cell table:style-name="TableCell168">
            <text:p text:style-name="P169">2 100,00</text:p>
          </table:table-cell>
        </table:table-row>
        <table:table-row table:style-name="TableRow170">
          <table:table-cell table:style-name="TableCell171">
            <text:p text:style-name="P172">14.</text:p>
          </table:table-cell>
          <table:table-cell table:style-name="TableCell173">
            <text:p text:style-name="P174">Pastatas-mokykla (unikalus Nr. 6599-2003-8016, plotas 2 409,96 kv. m, pažymėjimas plane 1C2p, statybos metai 1992); Mokyklos g. 2, Bardiškių k., Žeimelio sen., Pakruojo r. sav.<text:s/></text:p>
          </table:table-cell>
          <table:table-cell table:style-name="TableCell175">
            <text:p text:style-name="P176">15 412,57</text:p>
          </table:table-cell>
        </table:table-row>
        <table:table-row table:style-name="TableRow177">
          <table:table-cell table:style-name="TableCell178">
            <text:p text:style-name="P179">15.</text:p>
          </table:table-cell>
          <table:table-cell table:style-name="TableCell180">
            <text:p text:style-name="P181">Žemės sklypas (unikalus Nr. 6525-0006-0095, plotas 2,8000 ha); Pamuckų k., Linkuvos sen., Pakruojo r. sav.</text:p>
          </table:table-cell>
          <table:table-cell table:style-name="TableCell182">
            <text:p text:style-name="P183">2 925,16</text:p>
          </table:table-cell>
        </table:table-row>
        <table:table-row table:style-name="TableRow184">
          <table:table-cell table:style-name="TableCell185">
            <text:p text:style-name="P186">16.</text:p>
          </table:table-cell>
          <table:table-cell table:style-name="TableCell187">
            <text:p text:style-name="P188">Pastato-gyvenamojo namo 3/5 dalys (unikalus Nr. 6598-9013-5015, bendras pastato plotas 92,16 kv. m, pažymėjimas plane 1A1mol, statybos metai 1905); Bauskės g. 10A, Žeimelis, Pakruojo r. sav.<text:s/></text:p>
          </table:table-cell>
          <table:table-cell table:style-name="TableCell189">
            <text:p text:style-name="P190">765,81</text:p>
          </table:table-cell>
        </table:table-row>
        <table:table-row table:style-name="TableRow191">
          <table:table-cell table:style-name="TableCell192">
            <text:p text:style-name="P193">17.</text:p>
          </table:table-cell>
          <table:table-cell table:style-name="TableCell194">
            <text:p text:style-name="P195">Pastato-darželio 523/595 dalys (unikalus Nr. 6597-8014-1014, bendras pastato plotas 595,28 kv. m, pažymėjimas plane 1C1p, statybos metai 1978); Gluosnių g. 5, Klovainiai, Pakruojo r. sav.<text:s/></text:p>
          </table:table-cell>
          <table:table-cell table:style-name="TableCell196">
            <text:p text:style-name="P197">3 799,64</text:p>
          </table:table-cell>
        </table:table-row>
        <table:table-row table:style-name="TableRow198">
          <table:table-cell table:style-name="TableCell199">
            <text:p text:style-name="P200">18.</text:p>
          </table:table-cell>
          <table:table-cell table:style-name="TableCell201">
            <text:p text:style-name="P202">Pastatas-mokykla (unikalus Nr. 6598-4010-8017, plotas 1 573,02 kv. m, pažymėjimas plane 1C2p, statybos metai 1984), pastatas-kuro sandėlis (unikalus Nr. 6598-4010-8028, užstatytas plotas 18,00 kv. m, pažymėjimas plane 2I1g, statybos metai 1998), kiti inžineriniai statiniai-kiemo statiniai (kiemo aikštelė) (unikalus Nr. 6598-4010-8039, statybos metai 1987); Parko g. 2, Grikpėdžių k., Žeimelio sen., Pakruojo r. sav.</text:p>
          </table:table-cell>
          <table:table-cell table:style-name="TableCell203">
            <text:p text:style-name="P204">12 769,44</text:p>
          </table:table-cell>
        </table:table-row>
        <table:table-row table:style-name="TableRow205">
          <table:table-cell table:style-name="TableCell206">
            <text:p text:style-name="P207">19.</text:p>
          </table:table-cell>
          <table:table-cell table:style-name="TableCell208">
            <text:p text:style-name="P209">Negyvenamoji patalpa-boksas (unikalus Nr. 6596-0007-6020:0002 (pastato, kuriame yra patalpa, unikalus Nr. 6596-0007-6020, pažymėjimas plane 1G1ž), plotas 16,10 kv. m, statybos metai 1960); Šeduvos g. 19A-14, Padubysio k., Rozalimo sen., Pakruojo r. sav.<text:s/></text:p>
          </table:table-cell>
          <table:table-cell table:style-name="TableCell210">
            <text:p text:style-name="P211">0,00</text:p>
          </table:table-cell>
        </table:table-row>
        <table:table-row table:style-name="TableRow212">
          <table:table-cell table:style-name="TableCell213">
            <text:p text:style-name="P214">20.</text:p>
          </table:table-cell>
          <table:table-cell table:style-name="TableCell215">
            <text:p text:style-name="P216">Butas/patalpa-butas (unikalus Nr. 6596-4005-9015:0002 (pastato, kuriame yra butas, unikalus Nr. 6596-4005-9015, pažymėjimas plane <text:s/>1A2p), plotas 39,07 kv. m, statybos metai 1964, adresas: Mokyklos g. 5-2, Gačionių k., Klovainių sen., Pakruojo r. sav.), pastato-tvarto 49/100 dalys (unikalus Nr. 6596-4005-9026, bendras užstatytas plotas 69,00 kv. m, pažymėjimas plane 3I1p, statybos metai 1964, adresas: Mokyklos g. 5, Gačionių k., Klovainių sen., Pakruojo r. sav.), pastatas-malkinė (unikalus Nr. 6596-4005-9059, užstatytas plotas 18,00 kv. m, pažymėjimas plane 4I1m, statybos metai 1964, adresas: Mokyklos g. 5, Gačionių k., Klovainių sen., Pakruojo r. sav.), pastato-sandėlio 1/10 dalys (unikalus Nr. 6596-4005-9037, užstatytas plotas 90,00 kv. m, pažymėjimas plane 5I1p, statybos metai 1964, adresas: Mokyklos g. 5, Gačionių k., Klovainių sen., Pakruojo r. sav.) <text:s text:c="4"/></text:p>
          </table:table-cell>
          <table:table-cell table:style-name="TableCell217">
            <text:p text:style-name="P218">980,99</text:p>
          </table:table-cell>
        </table:table-row>
        <table:table-row table:style-name="TableRow219">
          <table:table-cell table:style-name="TableCell220">
            <text:p text:style-name="P221">21.</text:p>
          </table:table-cell>
          <table:table-cell table:style-name="TableCell222">
            <text:p text:style-name="P223">Butas/patalpa-butas (unikalus Nr. 6592-6000-4010:0002 (pastato, kuriame yra butas, unikalus Nr. 6592-6000-4010, pažymėjimas plane 1A1m), plotas 51,14 kv. m, statybos metai <text:s text:c="2"/></text:p>
          </table:table-cell>
          <table:table-cell table:style-name="TableCell224">
            <text:p text:style-name="P225">1<text:s/>800,00</text:p>
          </table: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3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1926, adresas: S. Dariaus ir S. Girėno g. 10-2, Linkuva, Pakruojo r. sav.), pastato-tvarto 1/6 dalys (unikalus Nr. 6592-6000-3033, bendras užstatytas plotas 41,00 kv. m, pažymėjimas plane 5I1b, statybos metai 1926, adresas: S. Dariaus ir S. Girėno g. 8, Linkuva, Pakruojo r. sav.), pastato-sandėlio 1/4 dalys (unikalus Nr. 6592-6000-3044, bendras užstatytas plotas 42,00 kv. m, pažymėjimas plane 6I1ž, statybos metai 1987, adresas: S. Dariaus ir S. Girėno g. 8, Linkuva, Pakruojo r. sav.)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2.</text:p>
          </table:table-cell>
          <table:table-cell table:style-name="TableCell244">
            <text:p text:style-name="P245"><text:span text:style-name="T246">Pastato-gyvenamojo namo dalis (unikalus Nr. 6593-2001-1010, bendras pastato plotas 203,34 kv. m (būsto plotas 50,50 kv. m), pažymėjimas plane 1A2m, statybos metai 1932 m.), pagal NTR Nr. 40/29463 (kadastro duomenys nustatyti 1999 m. liepos mėn.) duomenų pastatų vidaus plotų eksplikaciją butas Nr. 4; Taikos g. 16, Linkuva, Pakruojo r. sav.<text:s/></text:span></text:p>
          </table:table-cell>
          <table:table-cell table:style-name="TableCell247">
            <text:p text:style-name="P248">2 486,82</text:p>
          </table:table-cell>
        </table:table-row>
        <table:table-row table:style-name="TableRow249">
          <table:table-cell table:style-name="TableCell250">
            <text:p text:style-name="P251">23.</text:p>
          </table:table-cell>
          <table:table-cell table:style-name="TableCell252">
            <text:p text:style-name="P253">Pastatas-kultūros namai (unikalus Nr. 6594-0005-1011, plotas 301,00 kv. m, pažymėjimas plane 1C2m, statybos metai 1935), pastatas-ūkinis pastatas (6594-0005-1022,<text:s/>užstatytas plotas 9,00 kv. m,<text:s/>pažymėjimas plane 2I1m, statybos metai 1935),<text:s/>pastatas-ūkinis pastatas<text:s/>(su rūsiu) (unikalus Nr. 6594-0005-1033,<text:s/>užstatytas plotas 84,00 kv. m,<text:s/>pažymėjimas plane 3I1m, statybos metai 1935), pastatas-ūkinis pastatas (unikalus Nr. 6594-0005-1044,<text:s/>užstatytas plotas 24,00 kv. m, pažymėjimas plane 4I1m, statybos metai 1935); Vytauto g. 17, Rozalimo mstl., Rozalimo sen., Pakruojo r. sav.</text:p>
          </table:table-cell>
          <table:table-cell table:style-name="TableCell254">
            <text:p text:style-name="P255">0,00</text:p>
          </table:table-cell>
        </table:table-row>
        <table:table-row table:style-name="TableRow256">
          <table:table-cell table:style-name="TableCell257">
            <text:p text:style-name="P258">24.</text:p>
          </table:table-cell>
          <table:table-cell table:style-name="TableCell259">
            <text:p text:style-name="P260">Pastato-gyvenamojo namo<text:s/>37/100 dalys<text:s/>(unikalus Nr. 6591-1000-5012,<text:s/>bendras<text:s/>plotas<text:s/>113,94<text:s/>kv. m, pažymėjimas plane 1A1p, statybos metai 1911),<text:s/>kitų inžinerinių statinių-šulinio<text:s/>37/100<text:s/>dalys<text:s/>(unikalus Nr. 6591-1000-5034, statybos metai 1911);<text:s/>Vytauto Didžiojo g. 22,<text:s/>Žeimelis, Žeimelio sen.,<text:s/>Pakruojo r. sav. <text:s/></text:p>
          </table:table-cell>
          <table:table-cell table:style-name="TableCell261">
            <text:p text:style-name="P262">0,00</text:p>
          </table:table-cell>
        </table:table-row>
        <table:table-row table:style-name="TableRow263">
          <table:table-cell table:style-name="TableCell264">
            <text:p text:style-name="P265">25.</text:p>
          </table:table-cell>
          <table:table-cell table:style-name="TableCell266">
            <text:p text:style-name="P267">Pastato-gyvenamojo namo<text:s/>46/100 dalys<text:s/>(unikalus Nr. 6589-5000-3019,<text:s/>bendras<text:s/>plotas<text:s/>127,76<text:s/>kv. m, pažymėjimas plane 1A1m, statybos metai 1978),<text:s/>pastato-ūkinio pastato 1/2 dalis (unikalus Nr. 6589-5000-3028, užstatytas plotas 39,00 kv. m, pažymėjimas plane 2I1p, statybos metai 1978);<text:s/><text:s/>kitų inžinerinių statinių-kiemo statinių<text:s/>46/100 dalys<text:s/>(unikalus Nr. 6589-5000-3040, statybos metai 1988);<text:s/>Pašvitinio<text:s/>g.<text:s/>15,<text:s/>Linkuva,<text:s/>Pakruojo r. sav. <text:s/></text:p>
          </table:table-cell>
          <table:table-cell table:style-name="TableCell268">
            <text:p text:style-name="P269">27,81</text:p>
          </table:table-cell>
        </table:table-row>
        <table:table-row table:style-name="TableRow270">
          <table:table-cell table:style-name="TableCell271">
            <text:p text:style-name="P272">26.</text:p>
          </table:table-cell>
          <table:table-cell table:style-name="TableCell273">
            <text:p text:style-name="P274">Pastatas-gyvenamasis<text:s/>namas<text:s/>(unikalus Nr. 6593-8007-5015,<text:s/>bendras<text:s/>plotas<text:s/>83,71<text:s/>kv. m, pažymėjimas plane 1A1m, statybos metai 1938), pastatas-tvartas<text:s/>(unikalus Nr. 6593-8007-5026, užstatytas plotas<text:s/>58,00<text:s/>kv. m, pažymėjimas plane 2I1ž, statybos metai 1938), pastatas-daržinė<text:s/>(unikalus Nr. 6593-8007-5037, užstatytas plotas 40,00 kv. m, pažymėjimas plane 3I1m, statybos metai 1938), pastatas-sandėlis<text:s/>(unikalus Nr. 6593-8007-5048, užstatytas plotas 11,00 kv. m, pažymėjimas plane 4I1m, statybos metai 1938),<text:s/>pastatas-viralinė<text:s/>(unikalus Nr. 6593-8007-5059, užstatytas plotas 14,00 kv. m, pažymėjimas plane 5I1m, statybos metai 1969),<text:s/>pastatas-sandėlis<text:s/>(unikalus Nr. 6593-8007-5074, užstatytas plotas<text:s/>23,00 kv. m, pažymėjimas plane 7I1m, statybos metai 1962),<text:s/>pastatas-pirtis<text:s/>(unikalus Nr. 6593-8007-5091, užstatytas plotas 18,00 kv. m, pažymėjimas plane 9I1ž, statybos metai 1938),<text:s/>kiti inžineriniai statiniai-kiemo statiniai (šulinys,<text:s/>išvietė, tvora) (unikalus Nr. 6593-8007-5104, statybos metai 1938);<text:s/>Miciškių k.<text:s/>7,<text:s/>Linkuvos<text:s/>sen., Pakruojo r. sav.</text:p>
          </table:table-cell>
          <table:table-cell table:style-name="TableCell275">
            <text:p text:style-name="P276">1 608,31</text:p>
          </table:table-cell>
        </table:table-row>
        <table:table-row table:style-name="TableRow277">
          <table:table-cell table:style-name="TableCell278">
            <text:p text:style-name="P279">27.</text:p>
          </table:table-cell>
          <table:table-cell table:style-name="TableCell280">
            <text:p text:style-name="P281"><text:span text:style-name="T282">Pastato-gyvenamojo namo dalis (unikalus Nr. 6590-</text:span><text:span text:style-name="T283">8001</text:span><text:span text:style-name="T284">-</text:span><text:span text:style-name="T285">2012</text:span><text:span text:style-name="T286">, bendras pastato plotas 1</text:span><text:span text:style-name="T287">5</text:span><text:span text:style-name="T288">9,</text:span><text:span text:style-name="T289">17</text:span><text:span text:style-name="T290"><text:s/>kv. m, pažymėjimas plane 1A1m (būsto plotas 51,</text:span><text:span text:style-name="T291">33</text:span><text:span text:style-name="T292"><text:s/>kv. m), statybos metai 190</text:span><text:span text:style-name="T293">8</text:span><text:span text:style-name="T294">), pagal NTR Nr. 40/12</text:span><text:span text:style-name="T295">5978</text:span><text:span text:style-name="T296"><text:s/>(kadastro duomenys nustatyti 199</text:span><text:span text:style-name="T297">5</text:span><text:span text:style-name="T298"><text:s/>m.<text:s/></text:span><text:span text:style-name="T299">gruodžio</text:span><text:span text:style-name="T300"><text:s/>mėn.) duomenų pastatų vidaus plotų eksplikaciją butas Nr.<text:s/></text:span><text:span text:style-name="T301">3</text:span><text:span text:style-name="T302">; pastatas-</text:span><text:span text:style-name="T303">klėtis</text:span><text:span text:style-name="T304"><text:s/>(unikalus Nr. 659</text:span><text:span text:style-name="T305">0</text:span><text:span text:style-name="T306">-</text:span><text:span text:style-name="T307">8001</text:span><text:span text:style-name="T308">-</text:span><text:span text:style-name="T309">2023</text:span><text:span text:style-name="T310">; užstatytas plotas<text:s/></text:span><text:span text:style-name="T311">41</text:span><text:span text:style-name="T312">,00 kv. m, pažymėjimas plane 2I1</text:span><text:span text:style-name="T313">m</text:span><text:span text:style-name="T314">, statybos metai 19</text:span><text:span text:style-name="T315">08</text:span><text:span text:style-name="T316">),</text:span><text:span text:style-name="T317"><text:s/></text:span><text:span text:style-name="T318">pastat</text:span><text:span text:style-name="T319">o</text:span><text:span text:style-name="T320">-</text:span><text:span text:style-name="T321">viralinės 1/2</text:span><text:span text:style-name="T322"><text:s/></text:span><text:span text:style-name="T323">dalis<text:s/></text:span><text:span text:style-name="T324">(unikalus Nr. 659</text:span><text:span text:style-name="T325">0</text:span><text:span text:style-name="T326">-</text:span><text:span text:style-name="T327">8001</text:span><text:span text:style-name="T328">-</text:span><text:span text:style-name="T329">2034</text:span><text:span text:style-name="T330">; užstatytas plotas<text:s/></text:span><text:span text:style-name="T331">38</text:span><text:span text:style-name="T332">,00 kv. m, pažymėjimas plane 3I1</text:span><text:span text:style-name="T333">p</text:span><text:span text:style-name="T334">, statybos metai 19</text:span><text:span text:style-name="T335">08</text:span><text:span text:style-name="T336">),</text:span><text:span text:style-name="T337"><text:s/></text:span><text:span text:style-name="T338">pastatas-malkinė (unikalus Nr. 6590-8001-2045; užstatytas plotas 12,00 kv. m, pažymėjimas plane 4I1m, statybos metai 1970);<text:s/></text:span><text:span text:style-name="T339">pastatas-malkinė (unikalus Nr. 6590-8001-2056; užstatytas plotas 20,00 kv. m, pažymėjimas plane 5I1m, statybos metai 1970);<text:s/></text:span><text:span text:style-name="T340">pastato-tvarto 2/3 dalys (unikalus Nr. 6590-8001-2067; užstatytas plotas 59,00 kv. m, pažymėjimas plane 6I1p, statybos metai 1975)</text:span><text:span text:style-name="T341">;</text:span><text:span text:style-name="T342"><text:s/>pastatas-ūkinis pastatas (unikalus Nr. 6590-8001-</text:span><text:span text:style-name="T343">2078</text:span><text:span text:style-name="T344">; užstatytas plotas 1</text:span><text:span text:style-name="T345">9</text:span><text:span text:style-name="T346">,00 kv. m, pažymėjimas plane<text:s/></text:span><text:span text:style-name="T347">7</text:span><text:span text:style-name="T348">I1m, statybos metai 19</text:span><text:span text:style-name="T349">75</text:span><text:span text:style-name="T350">)</text:span><text:span text:style-name="T351">;<text:s/></text:span><text:span text:style-name="T352">kit</text:span><text:span text:style-name="T353">ų</text:span><text:span text:style-name="T354"><text:s/>inžinerini</text:span><text:span text:style-name="T355">ų</text:span><text:span text:style-name="T356"><text:s/>statini</text:span><text:span text:style-name="T357">ų</text:span><text:span text:style-name="T358">-</text:span><text:span text:style-name="T359">kiemo statinių 60/100 dalys</text:span><text:span text:style-name="T360"><text:s/>(šulin</text:span><text:span text:style-name="T361">io, išvietės</text:span><text:span text:style-name="T362">)</text:span><text:span text:style-name="T363"><text:s/>(unikalus Nr. 6590</text:span><text:span text:style-name="T364">-</text:span><text:span text:style-name="T365">8001</text:span><text:span text:style-name="T366">-</text:span><text:span text:style-name="T367">2089</text:span><text:span text:style-name="T368">, statybos metai 19</text:span><text:span text:style-name="T369">08</text:span><text:span text:style-name="T370">);</text:span><text:span text:style-name="T371"><text:s/>Kaštonų g. 3, Rup</text:span><text:span text:style-name="T372">o</text:span><text:span text:style-name="T373">ni</text:span><text:span text:style-name="T374">ų k., L</text:span><text:span text:style-name="T375">inkuvos<text:s/></text:span><text:span text:style-name="T376">sen., Pakruojo r. sav.</text:span></text:p>
          </table:table-cell>
          <table:table-cell table:style-name="TableCell377">
            <text:p text:style-name="P378">2 254,89</text:p>
          </table:table-cell>
        </table:table-row>
        <table:table-row table:style-name="TableRow379">
          <table:table-cell table:style-name="TableCell380">
            <text:p text:style-name="P381">28.</text:p>
          </table:table-cell>
          <table:table-cell table:style-name="TableCell382">
            <text:p text:style-name="P383"><text:span text:style-name="T384">Pastatas-gyvenamasis namas (unikalus Nr. 659</text:span><text:span text:style-name="T385">9</text:span><text:span text:style-name="T386">-</text:span><text:span text:style-name="T387">4003</text:span><text:span text:style-name="T388">-</text:span><text:span text:style-name="T389">401</text:span><text:span text:style-name="T390">4</text:span><text:span text:style-name="T391">, bendras plotas<text:s/></text:span><text:span text:style-name="T392">690</text:span><text:span text:style-name="T393">,</text:span><text:span text:style-name="T394">27</text:span><text:span text:style-name="T395"><text:s/>kv. m, pažymėjimas plane 1A</text:span><text:span text:style-name="T396">2p</text:span><text:span text:style-name="T397">, statybos metai 19</text:span><text:span text:style-name="T398">00</text:span><text:span text:style-name="T399">),</text:span><text:span text:style-name="T400"><text:s/></text:span><text:span text:style-name="T401">pastatas-</text:span><text:span text:style-name="T402">ūkinis pastatas</text:span><text:span text:style-name="T403"><text:s/>(unikalus Nr. 659</text:span><text:span text:style-name="T404">9</text:span><text:span text:style-name="T405">-</text:span><text:span text:style-name="T406">4003</text:span><text:span text:style-name="T407">-</text:span><text:span text:style-name="T408">4025</text:span><text:span text:style-name="T409">, užstatytas plotas<text:s/></text:span><text:span text:style-name="T410">21</text:span><text:span text:style-name="T411">8,00 kv. m, pažymėjimas plane 2I1</text:span><text:span text:style-name="T412">p</text:span><text:span text:style-name="T413">, statybos metai 19</text:span><text:span text:style-name="T414">60</text:span><text:span text:style-name="T415">),</text:span><text:span text:style-name="T416"><text:s/></text:span><text:span text:style-name="T417">pastatas-</text:span><text:span text:style-name="T418">ūkinis pastatas</text:span><text:span text:style-name="T419"><text:s/>(unikalus Nr. 659</text:span><text:span text:style-name="T420">9</text:span><text:span text:style-name="T421">-</text:span><text:span text:style-name="T422">4003</text:span><text:span text:style-name="T423">-</text:span><text:span text:style-name="T424">4036</text:span><text:span text:style-name="T425">, užstatytas plotas<text:s/></text:span><text:span text:style-name="T426">216</text:span><text:span text:style-name="T427">,00 kv. m, pažymėjimas plane 3I1</text:span><text:span text:style-name="T428">p</text:span><text:span text:style-name="T429">, statybos metai 198</text:span><text:span text:style-name="T430">2)</text:span><text:span text:style-name="T431">;</text:span><text:span text:style-name="T432"><text:s/>Ąžuolų g. 2,</text:span><text:span text:style-name="T433"><text:s/></text:span><text:span text:style-name="T434">Juknaičių</text:span><text:span text:style-name="T435"><text:s/>k., Linkuvos sen., Pakruojo r. sav.</text:span></text:p>
            <text:p text:style-name="P436"/>
          </table:table-cell>
          <table:table-cell table:style-name="TableCell437">
            <text:p text:style-name="P438">2 168,29</text:p>
          </table:table-cell>
        </table:table-row>
        <table:table-row table:style-name="TableRow439">
          <table:table-cell table:style-name="TableCell440">
            <text:p text:style-name="P441">1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3</text:p>
          </table:table-cell>
        </table:table-row>
        <table:table-row table:style-name="TableRow446">
          <table:table-cell table:style-name="TableCell447">
            <text:p text:style-name="P448">29.</text:p>
          </table:table-cell>
          <table:table-cell table:style-name="TableCell449">
            <text:p text:style-name="P450">Pastatas-gyvenamasis namas (unikalus Nr. 6593-0002-5019, bendras plotas<text:s/>96,04<text:s/>kv. m, pažymėjimas plane 1A1m, statybos metai 1930), pastatas-daržinė<text:s/>(unikalus Nr. 6593-0002-5038, užstatytas plotas 54,00 kv. m, pažymėjimas plane<text:s/>3I1ž, statybos metai 1932), pastatas-malkinė<text:s/>(unikalus Nr. 6593-0002-5040, užstatytas plotas<text:s/>20,00 kv. m, pažymėjimas plane<text:s/>4I1ž, statybos metai 1932), pastatas-ūkinis pasatas<text:s/>(unikalus Nr. 6593-0002-5051, užstatytas plotas 12,00 kv. m, pažymėjimas plane<text:s/>5I1ž, statybos metai 1976), pastatas-viralinė (unikalus Nr. 6593-0002-5062, užstatytas plotas 10,00 kv. m, pažymėjimas plane<text:s/>6I1p, statybos metai 1935), pastatas-pirtis (unikalus Nr. 6593-0002-5073, užstatytas plotas<text:s/>25,00 kv. m, pažymėjimas plane 7I1m, statybos metai 1976), pastatas-malkinė<text:s/>(unikalus Nr. 6593-0002-5084, užstatytas plotas 18,00 kv. m, pažymėjimas plane<text:s/>8I1ž, statybos metai 1932),<text:s/>pastatas-tvartas (unikalus Nr. 6593-0002-5024, užstatytas plotas 106,00 kv. m, pažymėjimas plane 2I1mo, statybos metai 1932),<text:s/>kiti statiniai<text:s/>(inžineriniai)-šulinys (unikalus Nr. 6593-0002-5095, statybos metai 1932); T. Grotuso g. 21, Gedučių k., Guostagalio sen., Pakruojo r. sav.</text:p>
          </table:table-cell>
          <table:table-cell table:style-name="TableCell451">
            <text:p text:style-name="P452">1 222,86</text:p>
          </table:table-cell>
        </table:table-row>
        <table:table-row table:style-name="TableRow453">
          <table:table-cell table:style-name="TableCell454">
            <text:p text:style-name="P455">30.</text:p>
          </table:table-cell>
          <table:table-cell table:style-name="TableCell456">
            <text:p text:style-name="P457"><text:span text:style-name="T458">Butas/patalpa-butas</text:span><text:span text:style-name="T459"><text:s/>Nr. 2</text:span><text:span text:style-name="T460"><text:s/>(unikalus Nr. 659</text:span><text:span text:style-name="T461">6</text:span><text:span text:style-name="T462">-</text:span><text:span text:style-name="T463">5006</text:span><text:span text:style-name="T464">-</text:span><text:span text:style-name="T465">8019</text:span><text:span text:style-name="T466">:00</text:span><text:span text:style-name="T467">0</text:span><text:span text:style-name="T468">2 (pastato, kuriame yra butas, unikalus Nr. 659</text:span><text:span text:style-name="T469">6</text:span><text:span text:style-name="T470">-</text:span><text:span text:style-name="T471">5006</text:span><text:span text:style-name="T472">-</text:span><text:span text:style-name="T473">8019</text:span><text:span text:style-name="T474">, pažymėjimas plane 1A</text:span><text:span text:style-name="T475">1p</text:span><text:span text:style-name="T476">), plotas<text:s/></text:span><text:span text:style-name="T477">39</text:span><text:span text:style-name="T478">,</text:span><text:span text:style-name="T479">88</text:span><text:span text:style-name="T480"><text:s/>kv. m, statybos metai 19</text:span><text:span text:style-name="T481">65</text:span><text:span text:style-name="T482">, adresas:<text:s/></text:span><text:span text:style-name="T483">Pašvitinio g. 12-2</text:span><text:span text:style-name="T484">,<text:s/></text:span><text:span text:style-name="T485">Draudelių k., Pašvitinio sen.,<text:s/></text:span><text:span text:style-name="T486">Pakruojo r. sav.), pastato-</text:span><text:span text:style-name="T487">ūkinio pastato</text:span><text:span text:style-name="T488"><text:s/></text:span><text:span text:style-name="T489">1</text:span><text:span text:style-name="T490">/</text:span><text:span text:style-name="T491">4</text:span><text:span text:style-name="T492"><text:s/>dal</text:span><text:span text:style-name="T493">i</text:span><text:span text:style-name="T494">s (unikalus Nr. 659</text:span><text:span text:style-name="T495">6</text:span><text:span text:style-name="T496">-</text:span><text:span text:style-name="T497">5006</text:span><text:span text:style-name="T498">-</text:span><text:span text:style-name="T499">8020</text:span><text:span text:style-name="T500">, užstatytas plotas<text:s/></text:span><text:span text:style-name="T501">108,00 kv. m, pažymėjimas plane 2</text:span><text:span text:style-name="T502">I1</text:span><text:span text:style-name="T503">p</text:span><text:span text:style-name="T504">, statybos metai 19</text:span><text:span text:style-name="T505">65</text:span><text:span text:style-name="T506">, adresas:<text:s/></text:span><text:span text:style-name="T507">Pašvitinio g. 12</text:span><text:span text:style-name="T508">,<text:s/></text:span><text:span text:style-name="T509">Draudelių k., Pašvitinio sen.,<text:s/></text:span><text:span text:style-name="T510">Pakruojo r. sav.)</text:span><text:span text:style-name="T511">,<text:s/></text:span><text:span text:style-name="T512">kit</text:span><text:span text:style-name="T513">ų</text:span><text:span text:style-name="T514"><text:s/>statini</text:span><text:span text:style-name="T515">ų (</text:span><text:span text:style-name="T516">inžinerini</text:span><text:span text:style-name="T517">ų)</text:span><text:span text:style-name="T518">-</text:span><text:span text:style-name="T519">kiemo stati</text:span><text:span text:style-name="T520">nių 1/4 dalis (unikalus Nr. 6596</text:span><text:span text:style-name="T521">-</text:span><text:span text:style-name="T522">5006</text:span><text:span text:style-name="T523">-</text:span><text:span text:style-name="T524">8034</text:span><text:span text:style-name="T525">, statybos metai 19</text:span><text:span text:style-name="T526">65, adresas: Pašvitinio g. 12</text:span><text:span text:style-name="T527">,<text:s/></text:span><text:span text:style-name="T528">Draudelių k., Pašvitinio sen.,<text:s/></text:span><text:span text:style-name="T529">Pakruojo r. sav.</text:span><text:span text:style-name="T530"><text:s/></text:span><text:span text:style-name="T531">)</text:span></text:p>
          </table:table-cell>
          <table:table-cell table:style-name="TableCell532">
            <text:p text:style-name="P533">929,37</text:p>
          </table:table-cell>
        </table:table-row>
        <table:table-row table:style-name="TableRow534">
          <table:table-cell table:style-name="TableCell535">
            <text:p text:style-name="P536">31.</text:p>
          </table:table-cell>
          <table:table-cell table:style-name="TableCell537">
            <text:p text:style-name="P538"><text:span text:style-name="T539">Pastato-gyvenamojo namo<text:s/></text:span><text:span text:style-name="T540">dalis<text:s/></text:span><text:span text:style-name="T541">(unikalus Nr. 659</text:span><text:span text:style-name="T542">3</text:span><text:span text:style-name="T543">-</text:span><text:span text:style-name="T544">5004</text:span><text:span text:style-name="T545">-</text:span><text:span text:style-name="T546">8015</text:span><text:span text:style-name="T547">, bendras pastato plotas<text:s/></text:span><text:span text:style-name="T548">206</text:span><text:span text:style-name="T549">,</text:span><text:span text:style-name="T550">62</text:span><text:span text:style-name="T551"><text:s/>kv. m, pažymėjimas plane 1A1m (būsto plotas<text:s/></text:span><text:span text:style-name="T552">26</text:span><text:span text:style-name="T553">,</text:span><text:span text:style-name="T554">82</text:span><text:span text:style-name="T555"><text:s/>kv. m), statybos metai 19</text:span><text:span text:style-name="T556">35</text:span><text:span text:style-name="T557">), pagal NTR Nr. 40/</text:span><text:span text:style-name="T558">9340</text:span><text:span text:style-name="T559"><text:s/>(kadastro duomenys nustatyti 199</text:span><text:span text:style-name="T560">7</text:span><text:span text:style-name="T561"><text:s/>m. gruodžio mėn.) duomenų pastatų vidaus plotų eksplikaciją</text:span><text:span text:style-name="T562"><text:s/>mansardos patalpos, plane pažymėtos simboliais 14, 15</text:span><text:span text:style-name="T563">; pastat</text:span><text:span text:style-name="T564">o</text:span><text:span text:style-name="T565">-</text:span><text:span text:style-name="T566">tvarto 520/1000 dalys</text:span><text:span text:style-name="T567"><text:s/>(unikalus Nr. 659</text:span><text:span text:style-name="T568">3</text:span><text:span text:style-name="T569">-</text:span><text:span text:style-name="T570">5004</text:span><text:span text:style-name="T571">-</text:span><text:span text:style-name="T572">8037</text:span><text:span text:style-name="T573">;<text:s/></text:span><text:span text:style-name="T574">bendras<text:s/></text:span><text:span text:style-name="T575">plotas<text:s/></text:span><text:span text:style-name="T576">272</text:span><text:span text:style-name="T577">,</text:span><text:span text:style-name="T578">46</text:span><text:span text:style-name="T579"><text:s/>kv. m, pažymėjimas plane<text:s/></text:span><text:span text:style-name="T580">3J</text:span><text:span text:style-name="T581">1m</text:span><text:span text:style-name="T582">o</text:span><text:span text:style-name="T583">, statybos metai 19</text:span><text:span text:style-name="T584">35)</text:span><text:span text:style-name="T585">;<text:s/></text:span><text:span text:style-name="T586">Centrinė</text:span><text:span text:style-name="T587"><text:s/>g.<text:s/></text:span><text:span text:style-name="T588">8</text:span><text:span text:style-name="T589">,<text:s/></text:span><text:span text:style-name="T590">Guostagalio</text:span><text:span text:style-name="T591"><text:s/>k.,<text:s/></text:span><text:span text:style-name="T592">Guostagalio</text:span><text:span text:style-name="T593"><text:s/>sen., Pakruojo r. sav.</text:span></text:p>
          </table:table-cell>
          <table:table-cell table:style-name="TableCell594">
            <text:p text:style-name="P595">168,74</text:p>
          </table:table-cell>
        </table:table-row>
        <table:table-row table:style-name="TableRow596">
          <table:table-cell table:style-name="TableCell597">
            <text:p text:style-name="P598">32.</text:p>
          </table:table-cell>
          <table:table-cell table:style-name="TableCell599">
            <text:p text:style-name="P600">Pastatas-gyvenamasis namas<text:s/>(unikalus Nr. 6598-8006-4018, plotas<text:s/>119,89<text:s/>kv. m, pažymėjimas plane 1A1p, statybos metai 1988), pastatas-garažas<text:s/>(unikalus Nr. 6598-8006-4029, užstatytas plotas<text:s/>24,40<text:s/>kv. m, pažymėjimas plane 2G1p, statybos metai 1988), pastatas-malkinė<text:s/>(unikalus Nr. 6598-8006-4038, užstatytas plotas 20,30 kv. m, pažymėjimas plane<text:s/>3I1m, statybos metai 1988), pastatas-kluonas<text:s/>(unikalus Nr. 6598-8006-4040, užstatytas plotas 38,50 kv. m, pažymėjimas plane 4I1m, statybos metai 1988),<text:s/>pastatas-tvartas<text:s/>(unikalus Nr. 6598-8006-4050, užstatytas plotas 32,70 kv. m, pažymėjimas plane 5I1p, statybos metai 1988),<text:s/>pastatas-viralinė<text:s/>(unikalus Nr. 6598-8006-4061, užstatytas plotas<text:s/>35,70 kv. m, pažymėjimas plane 6I1p, statybos metai 1988);<text:s/>Kaštonų g. 4, Draudelių<text:s/>k.,<text:s/>Pašvitinio<text:s/>sen., Pakruojo r. sav.</text:p>
          </table:table-cell>
          <table:table-cell table:style-name="TableCell601">
            <text:p text:style-name="P602">5 193,71</text:p>
          </table:table-cell>
        </table:table-row>
        <table:table-row table:style-name="TableRow603">
          <table:table-cell table:style-name="TableCell604">
            <text:p text:style-name="P605">33.</text:p>
          </table:table-cell>
          <table:table-cell table:style-name="TableCell606">
            <text:p text:style-name="P607"><text:span text:style-name="T608">Pastato-gyvenamojo namo dalis (unikalus Nr. 659</text:span><text:span text:style-name="T609">9</text:span><text:span text:style-name="T610">-</text:span><text:span text:style-name="T611">4003</text:span><text:span text:style-name="T612">-</text:span><text:span text:style-name="T613">7017</text:span><text:span text:style-name="T614">,</text:span><text:span text:style-name="T615"><text:s/>bendras pastato plotas 98</text:span><text:span text:style-name="T616">,</text:span><text:span text:style-name="T617">21</text:span><text:span text:style-name="T618"><text:s/>kv. m, pažymėjimas plane 1A1m (būsto plotas<text:s/></text:span><text:span text:style-name="T619">45</text:span><text:span text:style-name="T620">,</text:span><text:span text:style-name="T621">28</text:span><text:span text:style-name="T622"><text:s/>kv. m), statybos metai 19</text:span><text:span text:style-name="T623">30</text:span><text:span text:style-name="T624">), pagal NTR Nr. 40/</text:span><text:span text:style-name="T625">124784</text:span><text:span text:style-name="T626"><text:s/>(kadastro duomenys nustatyti 199</text:span><text:span text:style-name="T627">4</text:span><text:span text:style-name="T628"><text:s/>m.<text:s/></text:span><text:span text:style-name="T629">lapkričio</text:span><text:span text:style-name="T630"><text:s/>mėn.) duomenų pastatų vidaus plotų eksplikaciją butas Nr.<text:s/></text:span><text:span text:style-name="T631">2</text:span><text:span text:style-name="T632">; pastat</text:span><text:span text:style-name="T633">o</text:span><text:span text:style-name="T634">-</text:span><text:span text:style-name="T635">malkinė</text:span><text:span text:style-name="T636">s</text:span><text:span text:style-name="T637"><text:s/>1/2</text:span><text:span text:style-name="T638"><text:s/></text:span><text:span text:style-name="T639">dalis<text:s/></text:span><text:span text:style-name="T640">(unikalus Nr. 659</text:span><text:span text:style-name="T641">9</text:span><text:span text:style-name="T642">-</text:span><text:span text:style-name="T643">4003</text:span><text:span text:style-name="T644">-</text:span><text:span text:style-name="T645">7028</text:span><text:span text:style-name="T646">; užstatytas plotas<text:s/></text:span><text:span text:style-name="T647">17</text:span><text:span text:style-name="T648">,00 kv. m, pažymėjimas plane 2I1m, statybos metai 19</text:span><text:span text:style-name="T649">75</text:span><text:span text:style-name="T650">),</text:span><text:span text:style-name="T651"><text:s/></text:span><text:span text:style-name="T652">pastato-</text:span><text:span text:style-name="T653">ūkinio pastato</text:span><text:span text:style-name="T654"><text:s/>1/2 dalis (unikalus Nr. 659</text:span><text:span text:style-name="T655">9</text:span><text:span text:style-name="T656">-</text:span><text:span text:style-name="T657">4003</text:span><text:span text:style-name="T658">-</text:span><text:span text:style-name="T659">7039</text:span><text:span text:style-name="T660">; užstatytas plotas<text:s/></text:span><text:span text:style-name="T661">43</text:span><text:span text:style-name="T662">,00 kv. m, pažymėjimas plane 3I1</text:span><text:span text:style-name="T663">m</text:span><text:span text:style-name="T664">, statybos metai 19</text:span><text:span text:style-name="T665">32</text:span><text:span text:style-name="T666">),</text:span><text:span text:style-name="T667"><text:s/></text:span><text:span text:style-name="T668">pastat</text:span><text:span text:style-name="T669">o</text:span><text:span text:style-name="T670">-malkinė</text:span><text:span text:style-name="T671">s 1/2</text:span><text:span text:style-name="T672"><text:s/></text:span><text:span text:style-name="T673">dalis<text:s/></text:span><text:span text:style-name="T674">(unikalus Nr. 659</text:span><text:span text:style-name="T675">9</text:span><text:span text:style-name="T676">-</text:span><text:span text:style-name="T677">4003</text:span><text:span text:style-name="T678">-</text:span><text:span text:style-name="T679">7044</text:span><text:span text:style-name="T680">; užstatytas plotas 1</text:span><text:span text:style-name="T681">8</text:span><text:span text:style-name="T682">,00 kv. m, pažymėjimas plane 4I1m, statybos metai 197</text:span><text:span text:style-name="T683">5</text:span><text:span text:style-name="T684">); pastatas-</text:span><text:span text:style-name="T685">daržin</text:span><text:span text:style-name="T686">ė (unikalus Nr. 659</text:span><text:span text:style-name="T687">9</text:span><text:span text:style-name="T688">-</text:span><text:span text:style-name="T689">4003</text:span><text:span text:style-name="T690">-</text:span><text:span text:style-name="T691">7058</text:span><text:span text:style-name="T692">; užstatytas plotas<text:s/></text:span><text:span text:style-name="T693">6</text:span><text:span text:style-name="T694">0,00 kv. m, pažymėjimas plane 5I1m, statybos metai 1970);<text:s/></text:span><text:span text:style-name="T695">Jackonių</text:span><text:span text:style-name="T696"><text:s/>k.</text:span><text:span text:style-name="T697"><text:s/>3</text:span><text:span text:style-name="T698">, L</text:span><text:span text:style-name="T699">ygumų</text:span><text:span text:style-name="T700"><text:s/>sen., Pakruojo r. sav.</text:span></text:p>
          </table:table-cell>
          <table:table-cell table:style-name="TableCell701">
            <text:p text:style-name="P702">99,42</text:p>
          </table:table-cell>
        </table:table-row>
        <table:table-row table:style-name="TableRow703">
          <table:table-cell table:style-name="TableCell704">
            <text:p text:style-name="P705">34.</text:p>
          </table:table-cell>
          <table:table-cell table:style-name="TableCell706">
            <text:p text:style-name="P707">Pastatas-daržinė<text:s/>(unikalus Nr.<text:s/>4400-3960-4182,<text:s/>bendras plotas 187,00 kv. m,<text:s/>pažymėjimas plane<text:s/>1I1ž,<text:s/>statybos metai<text:s/>1960),<text:s/>adresas:<text:s/>Puodžiūnų k. 10A,<text:s/>Linkuvos sen.,<text:s/>Pakruojo r. sav.</text:p>
          </table:table-cell>
          <table:table-cell table:style-name="TableCell708">
            <text:p text:style-name="P709">579,01</text:p>
          </table:table-cell>
        </table:table-row>
        <table:table-row table:style-name="TableRow710">
          <table:table-cell table:style-name="TableCell711">
            <text:p text:style-name="P712">35.</text:p>
          </table:table-cell>
          <table:table-cell table:style-name="TableCell713">
            <text:p text:style-name="P714">Pastatas-mokykla<text:s/>(unikalus Nr.<text:s/>6598-5008-8019,<text:s/>bendras plotas<text:s/>256,62 kv. m,<text:s/>pažymėjimas plane<text:s/>1C1p,<text:s/>statybos metai<text:s/>1985) ir šiam objektui priskirtas žemės sklypas<text:s/>(unikalus Nr.<text:s/>4400-4539-4565,<text:s/>plotas<text:s/>0,3134 ha),<text:s/>adresas: Centrinė<text:s/>g. 5, Mikoliškio k.,<text:s/>Žeimelio sen., Pakruojo r. sav.</text:p>
          </table:table-cell>
          <table:table-cell table:style-name="TableCell715">
            <text:p text:style-name="P716">19 543,29</text:p>
          </table:table-cell>
        </table:table-row>
        <table:table-row table:style-name="TableRow717">
          <table:table-cell table:style-name="TableCell718">
            <text:p text:style-name="P719">36.</text:p>
          </table:table-cell>
          <table:table-cell table:style-name="TableCell720">
            <text:p text:style-name="P721">Pastatas-mokykla<text:s/>(unikalus Nr.<text:s/>4400-0819-1470, bendras plotas 580,96 kv. m,<text:s/>pažymėjimas plane<text:s/>1C1p,<text:s/>statybos metai<text:s/>1980), kiti inžineriniai statiniai-kiemo aikštelė (unikalus Nr.<text:s/>4400-0819-1480,<text:s/>statybos metai<text:s/>1980), kiti inžineriniai statiniai-stoginė (unikalus<text:s/>Nr.<text:s/>4400-0819-1491,<text:s/>statybos metai<text:s/>1980), kiti inžineriniai statiniai-stoginė (unikalus<text:s/>Nr.<text:s/>4400-0819-1504, statybos metai<text:s/>1980), adresas:<text:s/>Parko g. 1, Plaučiškių<text:s/>k., Rozalimo sen., Pakruojo r. sav.</text:p>
          </table:table-cell>
          <table:table-cell table:style-name="TableCell722">
            <text:p text:style-name="P723">5 185,12</text:p>
          </table:table-cell>
        </table:table-row>
        <table:table-row table:style-name="TableRow724">
          <table:table-cell table:style-name="TableCell725">
            <text:p text:style-name="P726">1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>3</text:p>
          </table:table-cell>
        </table:table-row>
        <table:table-row table:style-name="TableRow731">
          <table:table-cell table:style-name="TableCell732">
            <text:p text:style-name="P733">37.</text:p>
          </table:table-cell>
          <table:table-cell table:style-name="TableCell734">
            <text:p text:style-name="P735">Pastato-gyvenamojo namo 75/100 dalys (unikalus Nr.<text:s/>6599-2012-5012, bendras plotas 262,06 kv. m,<text:s/>pažymėjimas plane<text:s/>1A1p, statybos metai<text:s/>1910) ir kitų inžinerinių statinių-kiemo statinių<text:s/>(tvora,<text:s/>vartai)<text:s/>75/100 dalys (unikalus Nr.<text:s/>6599-2012-5089, statybos metai<text:s/>1972),<text:s/>adresas:<text:s/>Sodų g. 1B, Žeimelis,<text:s/>Pakruojo r. sav.<text:s/></text:p>
          </table:table-cell>
          <table:table-cell table:style-name="TableCell736">
            <text:p text:style-name="P737">0,66</text:p>
          </table:table-cell>
        </table:table-row>
        <table:table-row table:style-name="TableRow738">
          <table:table-cell table:style-name="TableCell739">
            <text:p text:style-name="P740">38.</text:p>
          </table:table-cell>
          <table:table-cell table:style-name="TableCell741">
            <text:p text:style-name="P742"><text:span text:style-name="T743">Pastatas-d</text:span><text:span text:style-name="T744">aržinė</text:span><text:span text:style-name="T745"><text:s/>(unikalus Nr.<text:s/></text:span><text:span text:style-name="T746">4400-3961-8106</text:span><text:span text:style-name="T747">, užstatytas plotas 410,</text:span><text:span text:style-name="T748">00 kv. m</text:span><text:span text:style-name="T749">,<text:s/></text:span><text:span text:style-name="T750">pažymėjimas plane</text:span><text:span text:style-name="T751"><text:s/></text:span><text:span text:style-name="T752">1I1p</text:span><text:span text:style-name="T753">,<text:s/></text:span><text:span text:style-name="T754">statybos metai</text:span><text:span text:style-name="T755"><text:s/></text:span><text:span text:style-name="T756">1900</text:span><text:span text:style-name="T757">), pastatas-t</text:span><text:span text:style-name="T758">vartas</text:span><text:span text:style-name="T759"><text:s/>(</text:span><text:span text:style-name="T760">unikalus Nr.</text:span><text:s/><text:span text:style-name="T761">4400-3961-8110, užstatytas plotas</text:span><text:span text:style-name="T762"><text:s/>171,</text:span><text:span text:style-name="T763">20</text:span><text:span text:style-name="T764"><text:s/>kv. m</text:span><text:span text:style-name="T765">, pažymėjimas plane</text:span><text:span text:style-name="T766"><text:s/></text:span><text:span text:style-name="T767">2I1p</text:span><text:span text:style-name="T768">, statybos metai</text:span><text:span text:style-name="T769"><text:s/></text:span><text:span text:style-name="T770">1900</text:span><text:span text:style-name="T771">)</text:span><text:span text:style-name="T772">, adresas:</text:span><text:span text:style-name="T773"><text:s/></text:span><text:span text:style-name="T774">Šeduvos g. 43</text:span><text:span text:style-name="T775">, Plaučiški</text:span><text:span text:style-name="T776">ų</text:span><text:span text:style-name="T777"><text:s/>k., Rozalimo sen.,<text:s/></text:span><text:span text:style-name="T778">Pakruojo r. sav.</text:span></text:p>
          </table:table-cell>
          <table:table-cell table:style-name="TableCell779">
            <text:p text:style-name="P780">1 782,90</text:p>
          </table:table-cell>
        </table:table-row>
        <table:table-row table:style-name="TableRow781">
          <table:table-cell table:style-name="TableCell782">
            <text:p text:style-name="P783">39.</text:p>
          </table:table-cell>
          <table:table-cell table:style-name="TableCell784">
            <text:p text:style-name="P785"><text:span text:style-name="T786">Pastatas-m</text:span><text:span text:style-name="T787">okykla su gyvenamaisiais butais</text:span><text:span text:style-name="T788"><text:s/>(</text:span><text:span text:style-name="T789">unikalus Nr.</text:span><text:span text:style-name="T790"><text:s/></text:span><text:span text:style-name="T791">6593-7007-7016,<text:s/></text:span><text:span text:style-name="T792">bendras</text:span><text:span text:style-name="T793"><text:s/>plotas</text:span><text:span text:style-name="T794"><text:s/>358,</text:span><text:span text:style-name="T795">62 kv. m, pažymėjimas plane</text:span><text:span text:style-name="T796"><text:s/></text:span><text:span text:style-name="T797">1C1ž, statybos metai</text:span><text:span text:style-name="T798"><text:s/></text:span><text:span text:style-name="T799">1937</text:span><text:span text:style-name="T800">), pastatas-daržinė (</text:span><text:span text:style-name="T801">unikalus Nr.</text:span><text:span text:style-name="T802"><text:s/></text:span><text:span text:style-name="T803">6593-7007-7027</text:span><text:span text:style-name="T804">, užstatytas plotas</text:span><text:span text:style-name="T805"><text:s/>79,</text:span><text:span text:style-name="T806">00 kv. m</text:span><text:span text:style-name="T807">, pažymėjimas plane<text:s/></text:span><text:span text:style-name="T808">2I1ž</text:span><text:span text:style-name="T809">, statybos metai</text:span><text:span text:style-name="T810"><text:s/></text:span><text:span text:style-name="T811">1937</text:span><text:span text:style-name="T812">), pastatas-t</text:span><text:span text:style-name="T813">vartas</text:span><text:span text:style-name="T814"><text:s/>(</text:span><text:span text:style-name="T815">unikalus Nr.</text:span><text:s/><text:span text:style-name="T816">6593-7007-7038</text:span><text:span text:style-name="T817">, užstatytas plotas</text:span><text:span text:style-name="T818"><text:s/>28,</text:span><text:span text:style-name="T819">00 kv. m</text:span><text:span text:style-name="T820">, pažymėjimas plane<text:s/></text:span><text:span text:style-name="T821">3I1ž</text:span><text:span text:style-name="T822">, statybos metai</text:span><text:span text:style-name="T823"><text:s/></text:span><text:span text:style-name="T824">1937</text:span><text:span text:style-name="T825">)</text:span><text:span text:style-name="T826">,</text:span><text:span text:style-name="T827"><text:s/>pastatas-malkinė (</text:span><text:span text:style-name="T828">unikalus Nr.</text:span><text:span text:style-name="T829"><text:s/></text:span><text:span text:style-name="T830">6593-7007-7049</text:span><text:span text:style-name="T831">,</text:span><text:span text:style-name="T832"><text:s/>užstatytas plotas</text:span><text:span text:style-name="T833"><text:s/>58,</text:span><text:span text:style-name="T834">00 kv. m</text:span><text:span text:style-name="T835">, pažymėjimas plane<text:s/></text:span><text:span text:style-name="T836">5I1ž</text:span><text:span text:style-name="T837">, statybos metai</text:span><text:span text:style-name="T838"><text:s/></text:span><text:span text:style-name="T839">1957</text:span><text:span text:style-name="T840">), kiti inžineriniai statiniai-k</text:span><text:span text:style-name="T841">iemo statiniai</text:span><text:span text:style-name="T842"><text:s/>(</text:span><text:span text:style-name="T843">šulinys, tualetas</text:span><text:span text:style-name="T844">) (</text:span><text:span text:style-name="T845">unikalus Nr</text:span><text:span text:style-name="T846">.<text:s/></text:span><text:span text:style-name="T847">6593-7007-7054</text:span><text:span text:style-name="T848">,<text:s/></text:span><text:span text:style-name="T849">statybos metai</text:span><text:span text:style-name="T850"><text:s/></text:span><text:span text:style-name="T851">1937</text:span><text:span text:style-name="T852">), adresas:<text:s/></text:span><text:span text:style-name="T853">Mokyklos g. 11</text:span><text:span text:style-name="T854">, Derveli</text:span><text:span text:style-name="T855">ų</text:span><text:span text:style-name="T856"><text:s/>k.</text:span><text:span text:style-name="T857">,</text:span><text:span text:style-name="T858"><text:s/>Rozalimo sen.</text:span><text:span text:style-name="T859">,</text:span><text:span text:style-name="T860"><text:s/>Pakruojo r. sav.<text:s/></text:span></text:p>
          </table:table-cell>
          <table:table-cell table:style-name="TableCell861">
            <text:p text:style-name="P862">0,00</text:p>
          </table:table-cell>
        </table:table-row>
        <table:table-row table:style-name="TableRow863">
          <table:table-cell table:style-name="TableCell864">
            <text:p text:style-name="P865">40.</text:p>
          </table:table-cell>
          <table:table-cell table:style-name="TableCell866">
            <text:p text:style-name="P867"><text:span text:style-name="T868">Pastatas-g</text:span><text:span text:style-name="T869">aisrinė</text:span><text:span text:style-name="T870"><text:s/>(</text:span><text:span text:style-name="T871">unikalus Nr.</text:span><text:span text:style-name="T872"><text:s/></text:span><text:span text:style-name="T873">6590-5000-6013</text:span><text:span text:style-name="T874">,<text:s/></text:span><text:span text:style-name="T875">bendras</text:span><text:span text:style-name="T876"><text:s/>plotas</text:span><text:span text:style-name="T877"><text:s/>279,</text:span><text:span text:style-name="T878">34 kv. m</text:span><text:span text:style-name="T879">, pažymėjimas plane<text:s/></text:span><text:span text:style-name="T880">1B2p</text:span><text:span text:style-name="T881">, statybos metai</text:span><text:span text:style-name="T882"><text:s/></text:span><text:span text:style-name="T883">1905</text:span><text:span text:style-name="T884">) ir šiam objektui priskirtas žemės sklypas (</text:span><text:span text:style-name="T885">unikalus Nr</text:span><text:span text:style-name="T886">.<text:s/></text:span><text:span text:style-name="T887">4400-0855-4169</text:span><text:span text:style-name="T888">, plotas 0,</text:span><text:span text:style-name="T889">0471 ha</text:span><text:span text:style-name="T890">), adresas:<text:s/></text:span><text:span text:style-name="T891">Vienybės a. 3A</text:span><text:span text:style-name="T892">,</text:span><text:span text:style-name="T893"><text:s/>Linkuva,<text:s/></text:span><text:span text:style-name="T894">Pakruojo r. sav.</text:span></text:p>
          </table:table-cell>
          <table:table-cell table:style-name="TableCell895">
            <text:p text:style-name="P896">0,00</text:p>
          </table:table-cell>
        </table:table-row>
        <table:table-row table:style-name="TableRow897">
          <table:table-cell table:style-name="TableCell898">
            <text:p text:style-name="P899">41.</text:p>
          </table:table-cell>
          <table:table-cell table:style-name="TableCell900">
            <text:p text:style-name="P901"><text:span text:style-name="T902">Butas/patalpa-b</text:span><text:span text:style-name="T903">utas</text:span><text:span text:style-name="T904"><text:s/>(unikalus Nr.<text:s/></text:span><text:span text:style-name="T905">6592-6000-7011:0007</text:span><text:span text:style-name="T906"><text:s/></text:span><text:span text:style-name="T907">(pastato, kuriame yra butas, unikalus Nr</text:span><text:span text:style-name="T908">.<text:s/></text:span><text:span text:style-name="T909">6592-6000-7011</text:span><text:span text:style-name="T910">, pažymėjimas plane</text:span><text:span text:style-name="T911"><text:s/></text:span><text:span text:style-name="T912">1A2m</text:span><text:span text:style-name="T913">), plotas<text:s/></text:span><text:span text:style-name="T914">36,</text:span><text:span text:style-name="T915">01</text:span><text:span text:style-name="T916"><text:s/></text:span><text:span text:style-name="T917">kv. m, statybos metai</text:span><text:span text:style-name="T918"><text:s/>1926</text:span><text:span text:style-name="T919">, adresas:</text:span><text:span text:style-name="T920"><text:s/></text:span><text:span text:style-name="T921">Vienybės a. 1-4</text:span><text:span text:style-name="T922">,<text:s/></text:span><text:span text:style-name="T923">Linkuva,</text:span><text:span text:style-name="T924"><text:s/>Pakruojo r. sav.), pastato-sandėlio<text:s/></text:span><text:span text:style-name="T925">84/1000</text:span><text:span text:style-name="T926"><text:s/>dalys (</text:span><text:span text:style-name="T927">unikalus Nr.</text:span><text:span text:style-name="T928"><text:s/></text:span><text:span text:style-name="T929">6592-6000-7022, užstatytas plotas</text:span><text:span text:style-name="T930"><text:s/>115,</text:span><text:span text:style-name="T931">00 kv. m, pažymėjimas plane</text:span><text:span text:style-name="T932"><text:s/></text:span><text:span text:style-name="T933">2I1p, statybos metai</text:span><text:span text:style-name="T934"><text:s/></text:span><text:span text:style-name="T935">1968</text:span><text:span text:style-name="T936">, adresas: Vienybės a. 1,<text:s/></text:span><text:span text:style-name="T937">Linkuva,</text:span><text:span text:style-name="T938"><text:s/>Pakruojo r. sav.)</text:span></text:p>
          </table:table-cell>
          <table:table-cell table:style-name="TableCell939">
            <text:p text:style-name="P940">280,95</text:p>
          </table:table-cell>
        </table:table-row>
        <table:table-row table:style-name="TableRow941">
          <table:table-cell table:style-name="TableCell942">
            <text:p text:style-name="P943">42.</text:p>
          </table:table-cell>
          <table:table-cell table:style-name="TableCell944">
            <text:p text:style-name="P945"><text:span text:style-name="T946">Butas/patalpa-b</text:span><text:span text:style-name="T947">utas</text:span><text:span text:style-name="T948"><text:s/>(unikalus Nr.<text:s/></text:span><text:span text:style-name="T949">6592-6000-7011:0008<text:s/></text:span><text:span text:style-name="T950">(pastato, kuriame yra butas, unikalus Nr</text:span><text:span text:style-name="T951">.<text:s/></text:span><text:span text:style-name="T952">6592-6000-7011</text:span><text:span text:style-name="T953">, pažymėjimas plane</text:span><text:span text:style-name="T954"><text:s/></text:span><text:span text:style-name="T955">1A2m</text:span><text:span text:style-name="T956">), plotas<text:s/></text:span><text:span text:style-name="T957">43,</text:span><text:span text:style-name="T958">52</text:span><text:span text:style-name="T959"><text:s/></text:span><text:span text:style-name="T960">kv. m, statybos metai</text:span><text:span text:style-name="T961"><text:s/>1926</text:span><text:span text:style-name="T962">, adresas:</text:span><text:span text:style-name="T963"><text:s/>Vienybės a. 1-5,<text:s/></text:span><text:span text:style-name="T964">Linkuva,</text:span><text:span text:style-name="T965"><text:s/>Pakruojo r. sav.), pastato-sandėlio<text:s/></text:span><text:span text:style-name="T966">84/1000</text:span><text:span text:style-name="T967"><text:s/>dalys (</text:span><text:span text:style-name="T968">unikalus Nr.</text:span><text:span text:style-name="T969"><text:s/></text:span><text:span text:style-name="T970">6592-6000-7022, užstatytas plotas</text:span><text:span text:style-name="T971"><text:s/>115,</text:span><text:span text:style-name="T972">00 kv. m, pažymėjimas plane</text:span><text:span text:style-name="T973"><text:s/></text:span><text:span text:style-name="T974">2I1p, statybos metai</text:span><text:span text:style-name="T975"><text:s/></text:span><text:span text:style-name="T976">1968</text:span><text:span text:style-name="T977">, adresas: Vienybės a. 1,<text:s/></text:span><text:span text:style-name="T978">Linkuva,</text:span><text:span text:style-name="T979"><text:s/>Pakruojo r. sav.)</text:span></text:p>
          </table:table-cell>
          <table:table-cell table:style-name="TableCell980">
            <text:p text:style-name="P981">798,79</text:p>
          </table:table-cell>
        </table:table-row>
        <table:table-row table:style-name="TableRow982">
          <table:table-cell table:style-name="TableCell983">
            <text:p text:style-name="P984">43.</text:p>
          </table:table-cell>
          <table:table-cell table:style-name="TableCell985">
            <text:p text:style-name="P986"><text:span text:style-name="T987">Butas/patalpa-b</text:span><text:span text:style-name="T988">utas</text:span><text:span text:style-name="T989"><text:s/>(unikalus Nr.<text:s/></text:span><text:span text:style-name="T990">6592-6000-7011:0009<text:s/></text:span><text:span text:style-name="T991">(pastato, kuriame yra butas, unikalus Nr</text:span><text:span text:style-name="T992">.<text:s/></text:span><text:span text:style-name="T993">6592-6000-7011</text:span><text:span text:style-name="T994">, pažymėjimas plane</text:span><text:span text:style-name="T995"><text:s/></text:span><text:span text:style-name="T996">1A2m</text:span><text:span text:style-name="T997">), plotas</text:span><text:span text:style-name="T998"><text:s/>39,</text:span><text:span text:style-name="T999">49</text:span><text:span text:style-name="T1000"><text:s/></text:span><text:span text:style-name="T1001">kv. m, statybos metai</text:span><text:span text:style-name="T1002"><text:s/>1926</text:span><text:span text:style-name="T1003">, adresas:</text:span><text:span text:style-name="T1004"><text:s/>Vienybės a. 1-6,<text:s/></text:span><text:span text:style-name="T1005">Linkuva,</text:span><text:span text:style-name="T1006"><text:s/>Pakruojo r. sav.), pastato-sandėlio<text:s/></text:span><text:span text:style-name="T1007">84/1000</text:span><text:span text:style-name="T1008"><text:s/>dalys<text:s/></text:span><text:span text:style-name="T1009">(</text:span><text:span text:style-name="T1010">unikalus Nr.</text:span><text:span text:style-name="T1011"><text:s/></text:span><text:span text:style-name="T1012">6592-6000-7022, užstatytas plotas</text:span><text:span text:style-name="T1013"><text:s/>115,</text:span><text:span text:style-name="T1014">00 kv. m, pažymėjimas plane</text:span><text:span text:style-name="T1015"><text:s/></text:span><text:span text:style-name="T1016">2I1p, statybos metai</text:span><text:span text:style-name="T1017"><text:s/></text:span><text:span text:style-name="T1018">1968</text:span><text:span text:style-name="T1019">, adresas: Vienybės a. 1,<text:s/></text:span><text:span text:style-name="T1020">Linkuva,</text:span><text:span text:style-name="T1021"><text:s/>Pakruojo r. sav.)</text:span></text:p>
          </table:table-cell>
          <table:table-cell table:style-name="TableCell1022">
            <text:p text:style-name="P1023">621,16</text:p>
          </table:table-cell>
        </table:table-row>
        <table:table-row table:style-name="TableRow1024">
          <table:table-cell table:style-name="TableCell1025">
            <text:p text:style-name="P1026">44.</text:p>
          </table:table-cell>
          <table:table-cell table:style-name="TableCell1027">
            <text:p text:style-name="P1028"><text:span text:style-name="T1029">Butas/patalpa-b</text:span><text:span text:style-name="T1030">utas</text:span><text:span text:style-name="T1031"><text:s/>(unikalus Nr.<text:s/></text:span><text:span text:style-name="T1032">6592-6000-7011:0004</text:span><text:span text:style-name="T1033"><text:s/></text:span><text:span text:style-name="T1034">(pastato, kuriame yra butas, unikalus Nr</text:span><text:span text:style-name="T1035">.<text:s/></text:span><text:span text:style-name="T1036">6592-6000-7011</text:span><text:span text:style-name="T1037">, pažymėjimas plane</text:span><text:span text:style-name="T1038"><text:s/></text:span><text:span text:style-name="T1039">1A2m</text:span><text:span text:style-name="T1040">), plotas</text:span><text:span text:style-name="T1041"><text:s/>47,</text:span><text:span text:style-name="T1042">12</text:span><text:span text:style-name="T1043"><text:s/></text:span><text:span text:style-name="T1044">kv. m, statybos metai</text:span><text:span text:style-name="T1045"><text:s/>1926</text:span><text:span text:style-name="T1046">, adresas:</text:span><text:span text:style-name="T1047"><text:s/>Vienybės a. 1-7,<text:s/></text:span><text:span text:style-name="T1048">Linkuva,</text:span><text:span text:style-name="T1049"><text:s/>Pakruojo r. sav.), pastato-sandėlio<text:s/></text:span><text:span text:style-name="T1050">96/1150</text:span><text:span text:style-name="T1051"><text:s/>dalys (</text:span><text:span text:style-name="T1052">unikalus Nr.</text:span><text:span text:style-name="T1053"><text:s/></text:span><text:span text:style-name="T1054">6592-6000-7022, užstatytas plotas</text:span><text:span text:style-name="T1055"><text:s/>115,</text:span><text:span text:style-name="T1056">00 kv. m, pažymėjimas plane</text:span><text:span text:style-name="T1057"><text:s/></text:span><text:span text:style-name="T1058">2I1p, statybos metai</text:span><text:span text:style-name="T1059"><text:s/></text:span><text:span text:style-name="T1060">1968</text:span><text:span text:style-name="T1061">, adresas: Vienybės a. 1,<text:s/></text:span><text:span text:style-name="T1062">Linkuva,</text:span><text:span text:style-name="T1063"><text:s/>Pakruojo r. sav.)</text:span></text:p>
          </table:table-cell>
          <table:table-cell table:style-name="TableCell1064">
            <text:p text:style-name="P1065">814,16</text:p>
          </table:table-cell>
        </table:table-row>
        <table:table-row table:style-name="TableRow1066">
          <table:table-cell table:style-name="TableCell1067">
            <text:p text:style-name="P1068">45.</text:p>
          </table:table-cell>
          <table:table-cell table:style-name="TableCell1069">
            <text:p text:style-name="P1070">Butas/patalpa-butas (unikalus Nr. 6592-6000-7011:0010 (pastato, kuriame yra butas, unikalus Nr. 6592-6000-7011, pažymėjimas plane 1A2m), plotas<text:s/>25,17<text:s/>kv. m, statybos metai 1926, adresas: Vienybės a. 1-8, Linkuva, Pakruojo r. sav.), pastato-sandėlio 84/1000<text:s/>dalys (unikalus Nr. 6592-6000-7022, užstatytas plotas 115,00 kv. m, pažymėjimas plane 2I1p, statybos metai 1968, adresas: Vienybės a. 1, Linkuva, Pakruojo r. sav.)</text:p>
          </table:table-cell>
          <table:table-cell table:style-name="TableCell1071">
            <text:p text:style-name="P1072">280,96</text:p>
          </table:table-cell>
        </table:table-row>
        <table:table-row table:style-name="TableRow1073">
          <table:table-cell table:style-name="TableCell1074">
            <text:p text:style-name="P1075">46.</text:p>
          </table:table-cell>
          <table:table-cell table:style-name="TableCell1076">
            <text:p text:style-name="P1077">Butas/patalpa-butas (unikalus Nr. 6592-6000-7011:0011 (pastato, kuriame yra butas, unikalus Nr. 6592-6000-7011, pažymėjimas plane 1A2m), plotas<text:s/>24,06<text:s/>kv. m, statybos metai 1926, adresas: Vienybės a. 1-9, Linkuva, Pakruojo r. sav.), pastato-sandėlio 84/1000 dalys (unikalus Nr. 6592-6000-7022, užstatytas plotas 115,00 kv. m, pažymėjimas plane 2I1p, statybos metai 1968, adresas: Vienybės a. 1, Linkuva, Pakruojo r. sav.)</text:p>
          </table:table-cell>
          <table:table-cell table:style-name="TableCell1078">
            <text:p text:style-name="P1079">280,96</text:p>
          </table:table-cell>
        </table:table-row>
        <table:table-row table:style-name="TableRow1080">
          <table:table-cell table:style-name="TableCell1081">
            <text:p text:style-name="P1082">47.</text:p>
          </table:table-cell>
          <table:table-cell table:style-name="TableCell1083">
            <text:p text:style-name="P1084"><text:span text:style-name="T1085">Butas/patalpa-butas (unikalus Nr. 6589-7000-1022:0002 (pastato, kuriame yra butas, unikalus Nr. 6589-7000-1022, pažymėjimas plane 2A1p), plotas 41,26 kv. m, statybos metai 1929), adresas: Pašvitinio g. 5-2, Linkuva, Pakruojo r. sav.; pastato-ūkinio pastato ½ dalys (unikalus Nr. 6589-7000-1033, užstatytas plotas 24,00 kv. m, pažymėjimas plane 3I1m, statybos metai 1992), kitų inžinerinių statinių-kiemo statinių 1/3 dalys (unikalus Nr. 6589-7000-1055, statybos metai 1960), adresas: Pašvitinio g. 5, Linkuva, Pakruojo r. sav.</text:span></text:p>
          </table:table-cell>
          <table:table-cell table:style-name="TableCell1086">
            <text:p text:style-name="P1087">0,00</text:p>
          </table:table-cell>
        </table:table-row>
        <table:table-row table:style-name="TableRow1088">
          <table:table-cell table:style-name="TableCell1089">
            <text:p text:style-name="P1090">48.</text:p>
          </table:table-cell>
          <table:table-cell table:style-name="TableCell1091">
            <text:p text:style-name="P1092">Butas/patalpa-butas (unikalus Nr. 6592-7000-7016:0002 (pastato, kuriame yra butas, unikalus Nr. 6592-7000-7016, pažymėjimas plane 1A1m), plotas 72,40 kv. m, statybos metai 1927), adresas: Varpo g. 7-4, Linkuva, Pakruojo r. sav.; pastato-sandėlio ¼ dalys (unikalus Nr. 6592-7000-7038, užstatytas plotas 194,00 kv. m, pažymėjimas plane 4F1p, statybos metai<text:s/></text:p>
          </table:table-cell>
          <table:table-cell table:style-name="TableCell1093">
            <text:p text:style-name="P1094">1 293,67</text:p>
          </table:table-cell>
        </table:table-row>
        <table:table-row table:style-name="TableRow1095">
          <table:table-cell table:style-name="TableCell1096">
            <text:p text:style-name="P1097">1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>3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>1907), pastatas-ūkinis pastatas (unikalus Nr. 6592-7000-7049, užstatytas plotas 7,20 kv. m, pažymėjimas plane 6I1m, statybos metai 1958), pastatas-ūkinis pastatas (unikalus Nr. 6592-7000-7050, užstatytas plotas 20,20 kv. m, pažymėjimas plane 12I1m, statybos metai 1976), pastatas-sandėlis (unikalus Nr. 6592-7000-7062, užstatytas plotas 13,00 kv. m, pažymėjimas plane 14I1m, statybos metai 1976), adresas: Varpo g. 7, Linkuva, Pakruojo r. sav.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49.</text:p>
          </table:table-cell>
          <table:table-cell table:style-name="TableCell1112">
            <text:p text:style-name="P1113">Butas/patalpa-butas (unikalus Nr. 6596-6003-9016:0001 (pastato, kuriame yra butas, unikalus Nr. 6596-6003-9016, pažymėjimas plane 1A2p), plotas 55,61 kv. m, statybos metai 1966), adresas: Puknionių g. 16-8, Pakruojo k., Pakruojo sen., Pakruojo r. sav.; pastato-ūkinio pastato 1/8 dalys (unikalus Nr. 6596-6003-9020, užstatytas plotas 70,00 kv. m, pažymėjimas plane 2I1p, statybos metai 1966), adresas: Puknionių g. 16, Pakruojo k., Pakruojo sen., Pakruojo r. sav.</text:p>
          </table:table-cell>
          <table:table-cell table:style-name="TableCell1114">
            <text:p text:style-name="P1115">7 946,44</text:p>
          </table:table-cell>
        </table:table-row>
        <table:table-row table:style-name="TableRow1116">
          <table:table-cell table:style-name="TableCell1117">
            <text:p text:style-name="P1118">50.</text:p>
          </table:table-cell>
          <table:table-cell table:style-name="TableCell1119">
            <text:p text:style-name="P1120">Butas/patalpa-butas (unikalus Nr. 6597-3006-1010:0001 (pastato, kuriame yra butas, unikalus Nr. 6597-3006-1010, pažymėjimas plane 1A1p), plotas 35,48 kv. m, statybos metai 1973), adresas: Pakruojo <text:s/>g. 20-1, Lygumai, Pakruojo r. sav.</text:p>
          </table:table-cell>
          <table:table-cell table:style-name="TableCell1121">
            <text:p text:style-name="P1122">32,57</text:p>
          </table:table-cell>
        </table:table-row>
      </table:table>
      <text:p text:style-name="P1123">*<text:s/>NTR - Nekilnojamojo turto registras</text:p>
      <text:p text:style-name="P1124">_________________________</text:p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Heading2Char" style:display-name="Heading 2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TimesLT" style:font-name-complex="Times New Roman" fo:font-size="10pt" style:font-size-asian="10pt" style:font-size-complex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Betarpų1" style:display-name="Be tarpų1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Times New Roman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5937in" text:min-label-width="0.25in"/>
      </text:list-level-style-number>
      <text:list-level-style-number text:level="3" style:num-suffix="." style:num-format="1" text:display-levels="3">
        <style:list-level-properties text:space-before="0.593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5937in" text:min-label-width="0.75in"/>
      </text:list-level-style-number>
      <text:list-level-style-number text:level="6" style:num-suffix="." style:num-format="1" text:display-levels="6">
        <style:list-level-properties text:space-before="0.5937in" text:min-label-width="0.75in"/>
      </text:list-level-style-number>
      <text:list-level-style-number text:level="7" style:num-suffix="." style:num-format="1" text:display-levels="7">
        <style:list-level-properties text:space-before="0.5937in" text:min-label-width="1in"/>
      </text:list-level-style-number>
      <text:list-level-style-number text:level="8" style:num-suffix="." style:num-format="1" text:display-levels="8">
        <style:list-level-properties text:space-before="0.5937in" text:min-label-width="1in"/>
      </text:list-level-style-number>
      <text:list-level-style-number text:level="9" style:num-suffix="." style:num-format="1" text:display-levels="9">
        <style:list-level-properties text:space-before="0.5937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artotojas</meta:initial-creator>
    <dc:creator>adlibuser</dc:creator>
    <meta:creation-date>2019-11-20T23:26:00Z</meta:creation-date>
    <dc:date>2019-11-20T23:26:00Z</dc:date>
    <meta:print-date>2019-05-16T11:07:00Z</meta:print-date>
    <meta:template xlink:href="Normal.dotm" xlink:type="simple"/>
    <meta:editing-cycles>2</meta:editing-cycles>
    <meta:editing-duration>PT0S</meta:editing-duration>
    <meta:document-statistic meta:page-count="3" meta:paragraph-count="233" meta:word-count="3324" meta:character-count="27323" meta:row-count="504" meta:non-whitespace-character-count="24232"/>
  </office:meta>
</office:document-meta>
</file>