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PASAULIO SVEIKATOS ORGANIZACIJOS EUROPOS REGIONO BIURO RENGIAMOJE DISKUSIJOJE VISUOMENĖS SVEIKATOS POLITIKOS KLAUSIMAIS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Aurelijaus Verygos</text:span><text:s/>kelionei<text:s/><text:span text:style-name="T42">2022 m. spalio 9–10 d. dalyvauti</text:span><text:s/>Pasaulio sveikatos organizacijos Europos regiono biuro rengiamoje diskusijoje visuomenės sveikatos politikos klausimais Briuselyje<text:s/><text:span text:style-name="T43">(Belgijos Karalystė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1" meta:character-count="608" meta:row-count="14" meta:non-whitespace-character-count="530"/>
  </office:meta>
</office:document-meta>
</file>