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</style:tab-stops>
      </style:paragraph-properties>
    </style:style>
    <style:style style:name="P11" style:parent-style-name="Header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 style:font-weight-complex="bold" fo:language="lt" fo:country="LT"/>
    </style:style>
    <style:style style:name="P12" style:parent-style-name="Header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3" style:parent-style-name="Header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Heading1" style:family="paragraph">
      <style:paragraph-properties fo:text-align="start" fo:margin-right="-0.1187in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etter-spacing="0.0416in"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P66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68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69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70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71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72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73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74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75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76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77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78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79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80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81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82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83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84" style:parent-style-name="ListParagraph" style:family="paragraph">
      <style:paragraph-properties fo:margin-bottom="0in" fo:line-height="150%" fo:text-indent="-0.0527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language="lt" fo:country="L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style:language-asian="lt" style:country-asian="LT"/>
    </style:style>
    <style:style style:name="P87" style:parent-style-name="Normal" style:family="paragraph">
      <style:paragraph-properties fo:text-align="justify" fo:line-height="150%"/>
      <style:text-properties fo:language="lt" fo:country="LT"/>
    </style:style>
    <style:style style:name="P88" style:parent-style-name="Normal" style:family="paragraph">
      <style:paragraph-properties fo:text-align="justify" fo:line-height="150%"/>
      <style:text-properties fo:language="lt" fo:country="LT"/>
    </style:style>
    <style:style style:name="P89" style:parent-style-name="Normal" style:family="paragraph">
      <style:paragraph-properties fo:text-align="justify" fo:line-height="150%"/>
      <style:text-properties fo:language="lt" fo:country="LT"/>
    </style:style>
    <style:style style:name="P90" style:parent-style-name="Normal" style:family="paragraph">
      <style:paragraph-properties fo:text-align="justify" fo:line-height="150%"/>
      <style:text-properties fo:language="lt" fo:country="LT"/>
    </style:style>
    <style:style style:name="P91" style:parent-style-name="Normal" style:family="paragraph">
      <style:paragraph-properties fo:text-align="justify" fo:line-height="150%"/>
      <style:text-properties fo:language="lt" fo:country="LT"/>
    </style:style>
    <style:style style:name="P92" style:parent-style-name="Normal" style:family="paragraph">
      <style:paragraph-properties fo:text-align="justify"/>
      <style:text-properties fo:language="lt" fo:country="LT"/>
    </style:style>
    <style:style style:name="P93" style:parent-style-name="Normal" style:family="paragraph">
      <style:paragraph-properties fo:text-align="justify"/>
      <style:text-properties fo:language="lt" fo:country="LT"/>
    </style:style>
    <style:style style:name="P94" style:parent-style-name="Normal" style:family="paragraph">
      <style:paragraph-properties fo:text-align="justify"/>
      <style:text-properties fo:language="lt" fo:country="LT"/>
    </style:style>
    <style:style style:name="P95" style:parent-style-name="Normal" style:family="paragraph">
      <style:paragraph-properties fo:text-align="justify"/>
      <style:text-properties fo:language="lt" fo:country="LT"/>
    </style:style>
    <style:style style:name="P96" style:parent-style-name="Normal" style:family="paragraph">
      <style:paragraph-properties fo:text-align="justify" fo:line-height="150%"/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aveikslėlis 1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p>
      <text:p text:style-name="P11"/>
      <text:p text:style-name="P12">KELMĖS RAJONO SAVIVALDYBĖS<text:s/></text:p>
      <text:p text:style-name="P13"><text:span text:style-name="T14">TARYBA</text:span></text:p>
      <text:h text:style-name="P15" text:outline-level="1"/>
      <text:h text:style-name="Heading1" text:outline-level="1">SPRENDIMAS</text:h>
      <text:h text:style-name="Heading1" text:outline-level="1">DĖL<text:s/>KELMĖS RAJONO SAVIVALDYBĖS STUDIJŲ RĖMIMO PROGRAMOS<text:s/>REMIAMŲ SPECIALISTŲ SĄRAŠO PATVIRTINIMO</text:h>
      <text:p text:style-name="P16"/>
      <text:p text:style-name="P17">2020<text:s/>m.<text:s/>kovo<text:s/>31<text:s/>d. Nr.<text:s/>T-114</text:p>
      <text:p text:style-name="P18">Kelmė</text:p>
      <text:p text:style-name="P19"/>
      <text:p text:style-name="P20"/>
      <text:p text:style-name="P21"><text:span text:style-name="T22">Vadovaudamasi Lietuvos Respublikos vietos savivaldos įstatymo 18 straipsnio</text:span><text:span text:style-name="T23"><text:s/>1 dalimi<text:s/></text:span><text:span text:style-name="T24">ir</text:span><text:span text:style-name="T25"><text:s/></text:span>Kelmės rajono savivaldybės studijų rėmimo programos lėšų skirstymo tvarkos aprašo<text:span text:style-name="T26">, patvirtinto Kelmės rajono savivaldybės tarybos<text:s/></text:span><text:span text:style-name="T27">2019 m. gruodžio 1</text:span><text:span text:style-name="T28">9 d.</text:span><text:span text:style-name="T29"><text:s/>sprendimu Nr.</text:span><text:span text:style-name="T30"> </text:span><text:span text:style-name="T31">T</text:span><text:span text:style-name="T32">-448</text:span><text:span text:style-name="T33">, 27</text:span><text:span text:style-name="T34"><text:s/>punktu, atsižvelgdama<text:s/></text:span><text:span text:style-name="T35">į</text:span><text:span text:style-name="T36"><text:s/></text:span><text:span text:style-name="T37">Kražių Motiejaus Kazimiero Sarbievijaus kultūros centro 2020-02-18 raštą Nr. S-15 „Dėl Kelmės rajono savivaldybės studijų rėmimo programos remiamų specialistų sąrašo sudarymo“, viešosios įstaigos Kelmės rajono bendrosios praktikos gydytojų centro 2020-02-18 raštą Nr. S-32 „Dėl Kelmės rajono savivaldybės studijų rėmimo programos remiamų specialistų įtraukimo į sąrašą“, viešosios įstaigos Kelmės ligoninės 2020-02-18 raštą Nr. S-105 (1.12) „Dėl Kelmės rajono savivaldybės studijų rėmimo programos remiamų specialistų sąrašo sudarymo“, Kelmės rajono savivaldybės visuomenės sveikatos biuro 2020-02-19</text:span><text:span text:style-name="T38"><text:s/>raštą Nr. S-26 (4.</text:span><text:span text:style-name="T39">2) „Dėl Kelmės rajono savivaldybės studijų rėmimo programos remiamų specialistų sąrašo sudarymo“,</text:span><text:span text:style-name="T40"><text:s/>Kelmės „Kūlverstuko“ lopšelio-darželio 2020-02-19 raštą Nr. SR-17 „Dėl Kelmės rajono savivaldybės studijų rėmimo programos remiamų specialistų sąrašo sudarymo“, biudžetinės įstaigos Liolių socialinės globos namų 2020-02-20 raštą Nr</text:span><text:span text:style-name="T41">. S-32</text:span><text:span text:style-name="T42"> </text:span><text:span text:style-name="T43">(4.9</text:span><text:span text:style-name="T44"> </text:span><text:span text:style-name="T45">E)</text:span><text:span text:style-name="T46"><text:s/>„Dėl reikalingų specialistų įtraukimo į Kelmės rajono savivaldybės studijų rėmimo programą“, viešosios įstaigos Šaukėnų ambulatorijos 2020-02-20 raštą Nr. S-20 „Dėl Kelmės rajono savivaldybės studijų rėmimo programos remiamų specialistų sąrašo sudarymo“,<text:s/></text:span><text:span text:style-name="T47">Kelmės r. Šaukėnų Vlado Pūtvio-Putvinskio gimnazijos 2020-02-24</text:span><text:span text:style-name="T48"><text:s/>raštą Nr.</text:span><text:span text:style-name="T49"> </text:span><text:span text:style-name="T50">2D-23</text:span><text:span text:style-name="T51"><text:s/>„Dėl<text:s/></text:span><text:span text:style-name="T52">Simonos Budrienės įtraukimo į<text:s/></text:span><text:span text:style-name="T53">Kelmės rajono savivaldybės studijų rėmimo prog</text:span><text:span text:style-name="T54">ramos remiamų specialistų sąrašą</text:span><text:span text:style-name="T55">“,</text:span><text:span text:style-name="T56"><text:s/></text:span><text:span text:style-name="T57">viešosios įstaigos Kelmės<text:s/></text:span><text:span text:style-name="T58">rajono pirminės sveikatos priežiūros centro 2020-02-24 raštą Nr. S-60 (2.</text:span><text:span text:style-name="T59">2) „Dėl Kelmės rajono savivaldybės studijų rėmimo programos remiamų specialistų sąrašo sudarymo“,<text:s/></text:span><text:span text:style-name="T60">Kelmės rajono savivaldybės taryba</text:span><text:span text:style-name="T61"><text:s/></text:span><text:span text:style-name="T62"><text:s/></text:span><text:span text:style-name="T63">nusprendži</text:span><text:span text:style-name="T64">a</text:span><text:span text:style-name="T65">:</text:span></text:p>
      <text:p text:style-name="P66">1. Patvirtinti Kelmės rajono savivaldybės studijų rėmimo programos remiamų specialistų sąrašą:</text:p>
      <text:list text:style-name="LFO8" text:continue-numbering="true">
        <text:list-item>
          <text:p text:style-name="P67">Choreografas;</text:p>
        </text:list-item>
        <text:list-item>
          <text:p text:style-name="P68">Meno vadovas;</text:p>
        </text:list-item>
        <text:list-item>
          <text:p text:style-name="P69">Šeimos gydytojas;</text:p>
        </text:list-item>
        <text:list-item>
          <text:p text:style-name="P70">Vaikų ligų gydytojas;</text:p>
        </text:list-item>
        <text:list-item>
          <text:p text:style-name="P71">Vidaus ligų gydytojas;</text:p>
        </text:list-item>
        <text:list-item>
          <text:p text:style-name="P72">Gydytojas odontologas;</text:p>
        </text:list-item>
        <text:list-item>
          <text:p text:style-name="P73">Gydytojas terapeutas;</text:p>
        </text:list-item>
        <text:list-item>
          <text:p text:style-name="P74">Gydytojas chirurgas;</text:p>
        </text:list-item>
        <text:list-item>
          <text:p text:style-name="P75">Gydytojas<text:s/>echoskopuotojas;</text:p>
        </text:list-item>
        <text:list-item>
          <text:p text:style-name="P76">Gydytojas<text:s/>anesteziologas-reanimatologas;</text:p>
        </text:list-item>
        <text:list-item>
          <text:p text:style-name="P77">Gydytojas<text:s/>kardiologas;</text:p>
        </text:list-item>
        <text:list-item>
          <text:p text:style-name="P78">Gydytojas<text:s/>pulmonologas;</text:p>
        </text:list-item>
        <text:list-item>
          <text:p text:style-name="P79">Gydytojas odontologas ortodontas;</text:p>
        </text:list-item>
        <text:list-item>
          <text:p text:style-name="P80">Visuomenės sveikatos specialistas;</text:p>
        </text:list-item>
        <text:list-item>
          <text:p text:style-name="P81">Ikimokyklinio<text:s/>ir priešmokyklinio ugdymo mokytojas;</text:p>
        </text:list-item>
        <text:list-item>
          <text:p text:style-name="P82">Psichologas;</text:p>
        </text:list-item>
        <text:list-item>
          <text:p text:style-name="P83">Dietistas;</text:p>
        </text:list-item>
        <text:list-item>
          <text:p text:style-name="P84">Bendrosios praktikos slaugytojas.</text:p>
        </text:list-item>
      </text:list>
      <text:p text:style-name="P85">2. Laikyti netekusiu galios<text:s/>Kelmės<text:s/>rajono savivaldybės tarybos<text:s/>2019<text:s/>m.<text:s/>kovo 28<text:s/>d.<text:s/>sprendimą<text:s/>Nr. T-86<text:s/>„Dėl Kelmės rajono savivaldybės studijų rėmimo programos remiamų specialistų sąrašo patvirtinimo“.</text:p>
      <text:p text:style-name="P86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87"/>
      <text:p text:style-name="P88"/>
      <text:p text:style-name="P89">Savivaldybės meras<text:tab/><text:tab/><text:tab/><text:tab/><text:tab/><text:tab/><text:tab/><text:tab/>Vaclovas Andrulis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eading1Char" style:display-name="Heading 1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indent="4.3312in"/>
      <style:text-properties fo:font-weight="bold" style:font-weight-asian="bold" fo:language="lt" fo:country="LT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fo:language="lt" fo:country="L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font-size="10pt" style:font-size-asian="10pt" style:font-size-complex="10pt" fo:language="lt" fo:country="L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fo:color="#595959" fo:font-size="9pt" style:font-size-asian="9pt" style:font-size-complex="9pt" fo:language="lt" fo:country="LT"/>
    </style:style>
    <style:style style:name="T9" style:parent-style-name="DefaultParagraphFont" style:family="text">
      <style:text-properties fo:color="#595959" fo:font-size="9pt" style:font-size-asian="9pt" style:font-size-complex="9pt"/>
    </style:style>
    <style:style style:name="P10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ojektas Nr. T1-</text:p>
      </style:header>
      <style:header-left>
        <text:p text:style-name="P3"><text:span text:style-name="T4"><text:page-number text:fixed="false">2</text:page-number></text:span></text:p>
        <text:p text:style-name="Header"/>
      </style:header-left>
      <style:footer>
        <text:p text:style-name="P5"><text:span text:style-name="T6"><text:file-name text:fixed="false" text:display="full">C:\Users\Vartotojas\Documents\Tarybos sprendimas Studiju remimo specialybes.docx</text:file-name></text:span></text:p>
      </style:footer>
      <style:footer-left>
        <text:p text:style-name="P7"><text:span text:style-name="T8"><text:s/></text:span><text:span text:style-name="T9">2020-03-31 T1-81</text:span></text:p>
        <text:p text:style-name="P10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2020-03-31 T1-81</meta:initial-creator>
    <dc:creator>adlibuser</dc:creator>
    <meta:creation-date>2020-04-02T22:26:00Z</meta:creation-date>
    <dc:date>2020-04-02T22:26:00Z</dc:date>
    <meta:print-date>2018-03-06T07:2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90" meta:character-count="3126" meta:row-count="115" meta:non-whitespace-character-count="2772"/>
  </office:meta>
</office:document-meta>
</file>