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7 straipsnio pakeitimas</text:span></text:p>
        <text:p text:style-name="P37"><text:span text:style-name="T38">Pakeisti 17 straipsnio 4 dalį ir ją išdėstyti taip:</text:span></text:p>
        <text:p text:style-name="P39"><text:span text:style-name="T40">„</text:span><text:span text:style-name="T41">4</text:span><text:span text:style-name="T42">. Už naudojimąsi keliais mokami įstatymų nustatyti mokesčiai</text:span><text:s/><text:span text:style-name="T43">ir kelių rinkliav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</text:span><text:span text:style-name="T51">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2T13:02:00Z</meta:creation-date>
    <dc:date>2024-12-12T1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17" meta:row-count="11" meta:non-whitespace-character-count="456"/>
  </office:meta>
</office:document-meta>
</file>