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paragraph-properties fo:text-indent="0.5in"/>
      <style:text-properties style:font-name-asian="Calibri" style:font-size-complex="12pt"/>
    </style:style>
    <style:style style:name="P34" style:parent-style-name="Normal" style:family="paragraph">
      <style:paragraph-properties fo:text-indent="0.5in"/>
      <style:text-properties style:font-name-asian="Calibri" style:font-size-complex="12pt"/>
    </style:style>
    <style:style style:name="P35" style:parent-style-name="Normal" style:family="paragraph">
      <style:text-properties style:font-name-asian="Calibri" style:font-size-complex="12pt"/>
    </style:style>
    <style:style style:name="P36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><text:span text:style-name="T26">DĖL NUSIKALTIMŲ PREVENCIJOS VAIZDO KLIPŲ KONKURSO</text:span></text:p>
      <text:p text:style-name="P27"><text:span text:style-name="T28">„PREKYBA ŽMONĖMIS – NETAPK AUKA“ NUOSTATŲ PATVIRTINIMO</text:span></text:p>
      <text:p text:style-name="P29"/>
      <text:p text:style-name="P30">2016 m. balandžio 19 d. Nr. A-352</text:p>
      <text:p text:style-name="P31">Joniškis</text:p>
      <text:p text:style-name="P32"/>
      <text:p text:style-name="P33">Vadovaudamasis Lietuvos Respublikos vietos savivaldos įstatymo 29 straipsnio 8 dalies 2 punktu ir įgyvendindamas Joniškio rajono savivaldybės nusikaltimų prevencijos ir kontrolės 2015–2017 metų programos priemonių planą, patvirtintą Joniškio rajono savivaldybės tarybos 2015 m. vasario 12 d. sprendimu Nr. T-1 (su pakeitimu, padarytu 2016 m. vasario 15 d. sprendimu Nr. T-40),</text:p>
      <text:p text:style-name="P34">t v i r t i n u <text:s/>Nusikaltimų prevencijos vaizdo klipų konkurso „Prekyba žmonėmis – netapk auka“ nuostatus (pridedama).</text:p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ivaras Rudnic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1-27T06:15:00Z</meta:creation-date>
    <dc:date>2017-01-27T06:1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79" meta:row-count="17" meta:non-whitespace-character-count="690"/>
  </office:meta>
</office:document-meta>
</file>