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1.083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center" style:line-height-at-least="0.25in" fo:text-indent="0.5in"/>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font-weight="bold" style:font-weight-asian="bold" style:font-weight-complex="bold"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fo:language="en" fo:country="US"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fo:language="en" fo:country="US"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center"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line-height-at-least="0.25in"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line-height-at-least="0.25in" fo:text-indent="0.5in">
        <style:tab-stops>
          <style:tab-stop style:type="left" style:position="4.3312in"/>
          <style:tab-stop style:type="right" style:position="5.76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line-height-at-least="0.25in"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style:text-properties style:language-asian="lt" style:country-asian="LT"/>
    </style:style>
    <style:style style:name="P285" style:parent-style-name="Normal" style:family="paragraph">
      <style:paragraph-properties fo:text-align="justify"/>
      <style:text-properties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justify" style:vertical-align="middl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style:text-properties style:language-asian="lt" style:country-asian="LT"/>
    </style:style>
    <style:style style:name="P298" style:parent-style-name="Normal" style:family="paragraph">
      <style:paragraph-properties fo:text-align="justify" style:vertical-align="middle"/>
      <style:text-properties style:language-asian="lt" style:country-asian="LT"/>
    </style:style>
    <style:style style:name="P299"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text:span text:style-name="T18">DĖL<text:s/></text:span><text:span text:style-name="T19">LIETUVOS RESPUBLIKOS VYRIAUSYBĖS 2016 M. SPALIO 5 D. NUTARIMO NR. 998 „DĖL VALSTYBĖS PARAMOS PRIEGLOBSČIO GAVĖJŲ INTEGRACIJAI TEIKIMO TVARKOS APRAŠO PATVIRTINIMO“ PAKEITIMO</text:span></text:p>
      <text:p text:style-name="P20"/>
      <text:p text:style-name="P21">2022 m. kovo 30 d. Nr. 285</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text:span><text:span text:style-name="T31">Pakeisti Lietuvos Respublikos Vyriausybės 2016 m. spalio 5 d. nutarimą Nr. 998<text:s/></text:span><text:span text:style-name="T32">„Dėl Valstybės paramos prieglobsčio gavėjų integracijai teikimo tvarkos aprašo patvirtinimo“<text:s/></text:span><text:span text:style-name="T33">ir 1 punktą išdėstyti taip:<text:s/></text:span></text:p>
      <text:p text:style-name="P34"><text:span text:style-name="T35">„</text:span><text:span text:style-name="T36">1</text:span><text:span text:style-name="T37">. Patvirtinti Valstybės paramos prieglobsčio gavėjų,</text:span><text:span text:style-name="T38"><text:s/></text:span><text:span text:style-name="T39">nelydimų nepilnamečių užsieniečių ir laikinąją apsaugą Lietuvos Respublikoje gavusių užsieniečių integracijai teikimo tvarkos aprašą</text:span><text:span text:style-name="T40"><text:s/></text:span><text:span text:style-name="T41">(pridedama).“</text:span></text:p>
      <text:p text:style-name="P42"><text:span text:style-name="T43">2</text:span><text:span text:style-name="T44">. Pakeisti<text:s/></text:span><text:span text:style-name="T45">nurodytu nutarimu patvirtintą<text:s/></text:span><text:span text:style-name="T46">Valstybės paramos prieglobsčio gavėjų integracijai teikimo tvarkos aprašą:</text:span></text:p>
      <text:p text:style-name="P47"><text:span text:style-name="T48">2.1</text:span><text:span text:style-name="T49">. Pakeisti pavadinimą ir jį išdėstyti taip:</text:span></text:p>
      <text:p text:style-name="P50"><text:span text:style-name="T51">„</text:span><text:span text:style-name="T52">VALSTYBĖS PARAMOS PRIEGLOBSČIO GAVĖJŲ, NELYDIMŲ NEPILNAMEČIŲ UŽSIENIEČIŲ IR LAIKINĄJĄ APSAUGĄ LIETUVOS RESPUBLIKOJE GAVUSIŲ UŽSIENIEČIŲ INTEGRACIJAI TEIKIMO TVARKOS APRAŠAS</text:span><text:span text:style-name="T53">“.</text:span></text:p>
      <text:p text:style-name="P54"><text:span text:style-name="T55">2.2</text:span><text:span text:style-name="T56">.</text:span><text:span text:style-name="T57"><text:s/>Pakeisti 1 punktą ir jį išdėstyti taip:</text:span></text:p>
      <text:p text:style-name="P58"><text:span text:style-name="T59">„</text:span><text:span text:style-name="T60">1</text:span><text:span text:style-name="T61">.</text:span><text:span text:style-name="T62"><text:s/>Valstybės paramos prieglobsčio gavėjų, nelydimų nepilnamečių užsieniečių ir laikinąją apsaugą Lietuvos Respublikoje gavusių užsieniečių integracijai teikimo tvarkos aprašas<text:s/></text:span><text:span text:style-name="T63">(toliau – Aprašas) reglamentuoja<text:s/></text:span><text:span text:style-name="T64">valstybės paramos prieglobsčio gavėjų ir jų šeimos narių, atvykusių į Lietuvos Respubliką šeimų susijungimo atveju, nelydimų nepilnamečių užsieniečių ir laikinąją apsaugą Lietuvos Respublikoje gavusių užsieniečių integracijai teikimo<text:s/></text:span><text:span text:style-name="T65">pagrindus, organizavimą, teikimą, administravimą, piniginių išmokų ir pašalpų mokėjimą.“<text:s/></text:span></text:p>
      <text:p text:style-name="P66"><text:span text:style-name="T67">2.3</text:span><text:span text:style-name="T68">. Papildyti nauju 2.1 papunkčiu:<text:s/></text:span></text:p>
      <text:p text:style-name="P69"><text:span text:style-name="T70">„</text:span><text:span text:style-name="T71">2.1</text:span><text:span text:style-name="T72">.</text:span><text:span text:style-name="T73"><text:s/></text:span><text:span text:style-name="T74">Individualus integracijos planas</text:span><text:span text:style-name="T75"><text:s/>– prieglobsčio gavėjui ar (ir) jo šeimos nariams parengtas individualus planas, kuriame, įvertinus individualius prieglobsčio gavėjo ar (ir) jo šeimos narių poreikius bei potencialą, numatomos socialinės, sveikatos priežiūros, švietimo, psichologinės ir kitokios pagalbos bei įgalinimo priemonės, padedančios prieglobsčio gavėjui ar (ir) jo šeimos nariams integruotis, ir nustatomi individualūs prieglobsčio gavėjo ar (ir) jo šeimos narių integracijos pažangos vertinimo rodikliai.“</text:span></text:p>
      <text:p text:style-name="P76"><text:span text:style-name="T77">2.4</text:span><text:span text:style-name="T78">. Buvusius 2.1–2.6 papunkčius atitinkamai laikyti 2.2–2.7 papunkčiais.</text:span></text:p>
      <text:p text:style-name="P79"><text:span text:style-name="T80">2.5</text:span><text:span text:style-name="T81">. Pripažinti netekusiu galios 2.</text:span><text:span text:style-name="T82">6</text:span><text:span text:style-name="T83"><text:s/>papunktį.<text:s/></text:span></text:p>
      <text:p text:style-name="P84"><text:span text:style-name="T85">2.6</text:span><text:span text:style-name="T86">.<text:s/></text:span><text:span text:style-name="T87">Pakeisti 2.7 papunktį ir jį išdėstyti taip:</text:span></text:p>
      <text:p text:style-name="P88"><text:span text:style-name="T89">„</text:span><text:span text:style-name="T90">2.7</text:span><text:span text:style-name="T91">. Kitos Apraše vartojamos sąvokos<text:s/></text:span><text:span text:style-name="T92">suprantamos taip, kaip jos apibrėžtos<text:s/></text:span><text:span text:style-name="T93">įstatyme „Dėl užsieniečių teisinės padėties“, Lietuvos Respublikos švietimo įstatyme, Lietuvos Respublikos piniginės socialinės paramos nepasiturintiems gyventojams įstatyme ir<text:s/></text:span><text:span text:style-name="T94">2019 m. spalio 10 d.<text:s/></text:span><text:soft-page-break/><text:span text:style-name="T95">Europos Parlamento ir Tarybos reglamente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text:span><text:span text:style-name="T96"><text:s/></text:span><text:span text:style-name="T97">ir Tarybos reglamentas (EB) Nr. 1177/2003 ir Tarybos reglamentas (EB) Nr. 577/98</text:span><text:span text:style-name="T98">.“</text:span></text:p>
      <text:p text:style-name="P99"><text:span text:style-name="T100">2.</text:span><text:span text:style-name="T101">7</text:span><text:span text:style-name="T102">. Pakeisti 3.5.1 papunktį ir jį išdėstyti taip:</text:span></text:p>
      <text:p text:style-name="P103"><text:span text:style-name="T104">„</text:span><text:span text:style-name="T105">3.5.1</text:span><text:span text:style-name="T106">.<text:s/></text:span><text:span text:style-name="T107">koordinuoja socialinės paramos, sveikatos priežiūros ir švietimo paslaugų teikimą savivaldybės teritorijoje gyvenantiems prieglobsčio gavėjams bei laikinąją apsaugą Lietuvos Respublikoje gavusiems<text:s/></text:span><text:span text:style-name="T108">užsieniečiams</text:span><text:span text:style-name="T109"><text:s/>ir dalyvauja paramos integracijai teikimo savivaldybės teritorijoje procese;“.</text:span></text:p>
      <text:p text:style-name="P110"><text:span text:style-name="T111">2.8</text:span><text:span text:style-name="T112">. Papildyti 3.5.6 papunkčiu:</text:span></text:p>
      <text:p text:style-name="P113"><text:span text:style-name="T114">„</text:span><text:span text:style-name="T115">3.5.6</text:span><text:span text:style-name="T116">.<text:s/></text:span><text:span text:style-name="T117">perveda į laikinąją apsaugą Lietuvos Respublikoje gavusių užsieniečių asmenines sąskaitas, esančias Lietuvos Respublikoje, kitoje Europos Sąjungos valstybėje narėje ar Europos ekonominės erdvės valstybėje įregistruotoje kredito įstaigoje, lėšas, nurodytas Aprašo 45 punkte;“.</text:span></text:p>
      <text:p text:style-name="P118"><text:span text:style-name="T119">2.9</text:span><text:span text:style-name="T120">. Pakeisti 7 punktą ir jį išdėstyti taip:</text:span></text:p>
      <text:p text:style-name="P121"><text:span text:style-name="T122">„</text:span><text:span text:style-name="T123">7</text:span><text:span text:style-name="T124">. Prieglobsčio gavėjas paramą integracijai gali gauti tik vieną kartą. Prieglobsčio gavėjui susilaukus vaiko, valstybės parama šio vaiko integracijai neteikiama, jeigu valstybės paramos teikimo prieglobsčio gavėjui laikotarpis jau yra pasibaigęs.“</text:span></text:p>
      <text:p text:style-name="P125"><text:span text:style-name="T126">2.</text:span><text:span text:style-name="T127">10</text:span><text:span text:style-name="T128">. Pakeisti 21 punktą ir jį išdėstyti taip:</text:span></text:p>
      <text:p text:style-name="P129"><text:span text:style-name="T130">„</text:span><text:span text:style-name="T131">21</text:span><text:span text:style-name="T132">.</text:span><text:span text:style-name="T133"><text:s/>Nelydimus nepilnamečius užsieniečius, išskyrus laikinąją apsaugą Lietuvos Respublikoje gavusius nelydimus nepilnamečius užsieniečius, apgyvendinus globėjų (rūpintojų) gyvenamojoje vietoje, jų išlaikymo ir integracijos išlaidos apmokamos iš integracijos lėšų, jiems skiriant Lietuvos Respublikos išmokų vaikams įstatyme nustatyto dydžio globos (rūpybos) išmoką ir globos (rūpybos) išmokos tikslinį priedą.</text:span><text:span text:style-name="T134">“</text:span></text:p>
      <text:p text:style-name="P135"><text:span text:style-name="T136">2.11</text:span><text:span text:style-name="T137">.<text:s/></text:span><text:span text:style-name="T138">Pakeisti III skyriaus pavadinimą ir jį išdėstyti taip:</text:span></text:p>
      <text:p text:style-name="P139"><text:span text:style-name="T140">„</text:span><text:span text:style-name="T141">III</text:span><text:span text:style-name="T142"> SKYRIUS</text:span></text:p>
      <text:p text:style-name="P143"><text:span text:style-name="T144">SOCIALINĖ PARAMA PRIEGLOBSČIO GAVĖJAMS IR NELYDIMIEMS NEPILNAMEČIAMS UŽSIENIEČIAMS CENTRE ARBA KITOSE CENTRO SUTEIKTOSE GYVENAMOSIOSE PATALPOSE</text:span><text:span text:style-name="T145">“.</text:span></text:p>
      <text:p text:style-name="P146"><text:span text:style-name="T147">2.12</text:span><text:span text:style-name="T148">. Pakeisti 23 punkto pirmąją pastraipą ir ją išdėstyti taip:</text:span></text:p>
      <text:p text:style-name="P149"><text:span text:style-name="T150">„</text:span><text:span text:style-name="T151">23</text:span><text:span text:style-name="T152">. Prieglobsčio gavėjams ir nelydimiems nepilnamečiams užsieniečiams centre<text:s/></text:span><text:span text:style-name="T153">arba kitose centro suteiktose gyvenamosiose patalpose</text:span><text:span text:style-name="T154"><text:s/></text:span><text:span text:style-name="T155">teikiama ši parama integracijai:“.</text:span></text:p>
      <text:p text:style-name="P156"><text:span text:style-name="T157">2.13</text:span><text:span text:style-name="T158">. Papildyti IX skyriumi:</text:span></text:p>
      <text:p text:style-name="P159"><text:span text:style-name="T160">„</text:span><text:span text:style-name="T161">IX</text:span><text:span text:style-name="T162"><text:s/>SKYRIUS</text:span></text:p>
      <text:p text:style-name="P163"><text:span text:style-name="T164">VALSTYBĖS PARAMA LAIKINĄJĄ APSAUGĄ LIETUVOS RESPUBLIKOJE GAVUSIEMS UŽSIENIEČIAMS</text:span></text:p>
      <text:p text:style-name="P165"/>
      <text:p text:style-name="P166"><text:span text:style-name="T167">45</text:span><text:span text:style-name="T168">. Laikinąją apsaugą Lietuvos Respublikoje gavę<text:s/></text:span><text:span text:style-name="T169">užsieniečiai</text:span><text:span text:style-name="T170"><text:s/>turi teisę iš Lietuvos Respublikos valstybės biudžeto lėšų:</text:span></text:p>
      <text:p text:style-name="P171"><text:span text:style-name="T172">45.1</text:span><text:span text:style-name="T173">. gauti vienkartinę išmoką įsikurti:</text:span></text:p>
      <text:p text:style-name="P174"><text:span text:style-name="T175">45.1.1</text:span><text:span text:style-name="T176">. vienas l</text:span><text:span text:style-name="T177">aikinąją apsaugą Lietuvos Respublikoje gavęs<text:s/></text:span><text:span text:style-name="T178">užsienietis</text:span><text:span text:style-name="T179"><text:s/>arba dviejų<text:s/></text:span><text:span text:style-name="T180">laikinąją apsaugą Lietuvos Respublikoje gavusių užsieniečių privatus<text:s/></text:span><text:span text:style-name="T181">namų ūkis – 4 valstybės remiamų pajamų dydžių;</text:span></text:p>
      <text:p text:style-name="P182"><text:span text:style-name="T183">45.1.2</text:span><text:span text:style-name="T184">. trijų–keturių<text:s/></text:span><text:span text:style-name="T185">laikinąją apsaugą Lietuvos Respublikoje gavusių užsieniečių privatus<text:s/></text:span><text:span text:style-name="T186">namų ūkis – 6 valstybės remiamų pajamų dydžių;</text:span></text:p>
      <text:p text:style-name="P187"><text:span text:style-name="T188">45.1.3</text:span><text:span text:style-name="T189">. penkių–šešių<text:s/></text:span><text:span text:style-name="T190">laikinąją apsaugą Lietuvos Respublikoje gavusių užsieniečių privatus<text:s/></text:span><text:span text:style-name="T191">namų ūkis – 7 valstybės remiamų pajamų dydžių;</text:span></text:p>
      <text:p text:style-name="P192"><text:span text:style-name="T193">45.1.4</text:span><text:span text:style-name="T194">. septynių ir daugiau<text:s/></text:span><text:span text:style-name="T195">laikinąją apsaugą Lietuvos Respublikoje gavusių užsieniečių privatus<text:s/></text:span><text:span text:style-name="T196">namų ūkis – 8 valstybės remiamų pajamų dydžių;</text:span></text:p>
      <text:p text:style-name="P197"><text:span text:style-name="T198">45.2</text:span><text:span text:style-name="T199">.<text:s/></text:span><text:span text:style-name="T200">gauti kompensaciją vaikų ugdymo pagal ikimokyklinio ir (ar) priešmokyklinio ugdymo programas išlaidoms apmokėti, kas mėnesį jiems apmokant faktines išlaidas, bet ne didesnes kaip 1,6 bazinės socialinės išmokos dydžio</text:span><text:span text:style-name="T201">gauti mėnesinę kompensaciją vaiko ugdymo pagal ikimokyklinio ar priešmokyklinio ugdymo programą išlaidoms apmokėti, jeigu jie atitinka Aprašo 46.1 papunktyje nurodytas sąlygas.</text:span><text:span text:style-name="T202"><text:s/></text:span></text:p>
      <text:p text:style-name="P203"><text:span text:style-name="T204">46</text:span><text:span text:style-name="T205">. Aprašo 45.1 papunktyje nurodytą vienkartinę išmoką įsikurti turi teisę gauti laikinąją apsaugą Lietuvos Respublikoje gavę<text:s/></text:span><text:span text:style-name="T206">užsieniečiai</text:span><text:span text:style-name="T207">, jeigu jie atitinka šias sąlygas:</text:span></text:p>
      <text:p text:style-name="P208"><text:span text:style-name="T209">46.1</text:span><text:span text:style-name="T210">. yra<text:s/></text:span><text:span text:style-name="T211">vyresni kaip 18 metų ir dirba pagal darbo sutartį ar darbo santykiams prilygintų teisinių santykių pagrindu arba savarankiškai dirba Lietuvos Respublikoje, arba yra įsiregistravę Užimtumo tarnyboje. Šis reikalavimas netaikomas: <text:s/></text:span></text:p>
      <text:p text:style-name="P212"><text:span text:style-name="T213">46.1.1</text:span><text:span text:style-name="T214">. asmenims, kurie mokosi pagal bendrojo ugdymo programą ar pagal formaliojo profesinio mokymo programą arba studijuoja aukštojoje mokykloje;</text:span></text:p>
      <text:p text:style-name="P215"><text:span text:style-name="T216">46.1.2</text:span><text:span text:style-name="T217">. asmenims, kurie yra sukakę senatvės pensijos amžių;<text:s/></text:span></text:p>
      <text:p text:style-name="P218"><text:span text:style-name="T219">46.1.3</text:span><text:span text:style-name="T220">. nėščioms moterims, kurioms iki numatomos gimdymo datos yra likę ne daugiau kaip 70 kalendorinių dienų;</text:span></text:p>
      <text:p text:style-name="P221"><text:span text:style-name="T222">46.1.4</text:span><text:span text:style-name="T223">. vienam gyvenančiam asmeniui arba vienam iš privataus namų ūkio narių, jei jis slaugo ar prižiūri kitą šio privataus namų ūkio narį, kuriam nustatytas specialusis nuolatinės slaugos poreikis ar specialusis nuolatinės priežiūros (pagalbos) poreikis, savo ar kito šiam privačiam namų ūkiui priklausančio asmens vaiką (-us) (įvaikį (-ius) arba vaiką (-us) (įvaikį (</text:span><text:span text:style-name="T224">‑ius), kuriam (-iems) įstatymų nustatyta tvarka nustatyta globa ar rūpyba šeimoje;</text:span></text:p>
      <text:p text:style-name="P225"><text:span text:style-name="T226">46.1.5</text:span><text:span text:style-name="T227">. vienam iš tėvų (įtėvių) ar globėjų, auginančių: vaiką (-us) (įvaikį (-ius) iki 3 metų; pagal gydytojų rekomendaciją švietimo įstaigos nelankantį vaiką (-us) (įvaikį (-ius) iki 8 metų; švietimo įstaigos nelankantį vaiką (-us) (įvaikį (-ius), kai švietimo įstaigose, vykdančiose ikimokyklinio ir priešmokyklinio ugdymo programas, nėra vietų;</text:span></text:p>
      <text:p text:style-name="P228"><text:span text:style-name="T229">46.1.6</text:span><text:span text:style-name="T230">. vienam iš senelių, prižiūrinčių vaiką iki 3 metų;</text:span></text:p>
      <text:p text:style-name="P231"><text:span text:style-name="T232">46.1.7</text:span><text:span text:style-name="T233">. asmenims, kuriems nustatytas neįgalumas, dėl kurio jie negali dirbti;</text:span></text:p>
      <text:p text:style-name="P234"><text:span text:style-name="T235">46.2</text:span><text:span text:style-name="T236">. ne trumpesniam nei 6 mėnesių laikotarpiui yra sudarę Lietuvos Respublikos nekilnojamojo turto registre įregistruotą gyvenamųjų patalpų nuomos sutartį, kurioje nurodyti nuomojamose gyvenamosiose patalpose kartu gyvenančių laikinąją apsaugą</text:span><text:span text:style-name="T237"><text:s/></text:span><text:span text:style-name="T238">Lietuvos Respublikoje gavusių užsieniečių, priklausančių tam pačiam privačiam namų ūkiui, vardai, pavardės, gimimo datos.</text:span></text:p>
      <text:p text:style-name="P239"><text:span text:style-name="T240">47</text:span><text:span text:style-name="T241">. Dėl Aprašo 45 punkte nurodytos valstybės paramos skyrimo gali kreiptis vienas iš pilnamečių laikinąją apsaugą<text:s/></text:span><text:span text:style-name="T242">Lietuvos Respublikoje<text:s/></text:span><text:span text:style-name="T243">gavusių užsieniečių privataus namų ūkio narių.<text:s/></text:span></text:p>
      <text:p text:style-name="P244"><text:span text:style-name="T245">48</text:span><text:span text:style-name="T246">. Aprašo 45.1 papunktyje nurodyta išmoka skiriama</text:span><text:span text:style-name="T247"><text:s/>vienam laikinąją apsaugą Lietuvos Respublikoje gavusių užsieniečių privačiam namų ūkiui</text:span><text:span text:style-name="T248">. Jeigu vienas iš<text:s/></text:span><text:span text:style-name="T249">laikinąją apsaugą Lietuvos Respublikoje gavusių užsieniečių privataus namų ūkio</text:span><text:span text:style-name="T250"><text:s/>narių gavo Aprašo 45.1 papunktyje nurodytą vienkartinę išmoką, nė vienam kitam nariui iš to laikinąją apsaugą Lietuvos Respublikoje gavusių užsieniečių, gavusių prieglobstį į</text:span><text:span text:style-name="T251">statymo „Dėl užsieniečių teisinės padėties“ nustatyta tvarka,</text:span><text:span text:style-name="T252"><text:s/>privataus namų ūkio Aprašo 24.1 papunktyje nurodyta išmoka neskiriama.</text:span></text:p>
      <text:p text:style-name="P253"><text:span text:style-name="T254">49</text:span><text:span text:style-name="T255">.<text:s/></text:span><text:span text:style-name="T256">Laikinąją apsaugą<text:s/></text:span><text:span text:style-name="T257">Lietuvos Respublikoje<text:s/></text:span><text:span text:style-name="T258">gavę<text:s/></text:span><text:span text:style-name="T259">užsieniečiai</text:span><text:span text:style-name="T260"><text:s/>dėl<text:s/></text:span><text:span text:style-name="T261">Aprašo<text:s/></text:span><text:span text:style-name="T262">45 punkte nurodytos valstybės paramos kreipiasi į savivaldybės, kurios teritorijoje jie Lietuvos Respublikos gyvenamosios vietos deklaravimo įstatymo nustatyta tvarka yra deklaravę gyvenamąją vietą arba yra įtraukti į gyvenamosios vietos nedeklaravusių asmenų apskaitą, administraciją, o jeigu gyvenamoji vieta nedeklaruota ir jie neįtraukti į gyvenamosios vietos nedeklaravusių asmenų apskaitą, – į savivaldybės, kurios teritorijoje jie faktiškai gyvena, administraciją ir pateikia prašymą bei jų atitiktį Aprašo 46 punkte nurodytiems reikalavimams pagrindžiančius dokumentus.<text:s/></text:span></text:p>
      <text:p text:style-name="P263"><text:span text:style-name="T264">50</text:span><text:span text:style-name="T265">. Laikinąją apsaugą<text:s/></text:span><text:span text:style-name="T266">Lietuvos Respublikoje<text:s/></text:span><text:span text:style-name="T267">gavusių u</text:span><text:span text:style-name="T268">žsieniečių</text:span><text:span text:style-name="T269">, Gyvenamosios vietos deklaravimo įstatymo nustatyta tvarka nedeklaravusių gyvenamosios vietos ir neįtrauktų į gyvenamosios vietos nedeklaravusių asmenų apskaitą, faktinė gyvenamoji vieta nustatoma<text:s/></text:span><text:soft-page-break/><text:span text:style-name="T270">remiantis laikinąją apsaugą<text:s/></text:span><text:span text:style-name="T271">Lietuvos Respublikoje<text:s/></text:span><text:span text:style-name="T272">gavusių u</text:span><text:span text:style-name="T273">žsieniečių</text:span><text:span text:style-name="T274">, pateikusių prašymus gauti<text:s/></text:span><text:span text:style-name="T275">Aprašo<text:s/></text:span><text:span text:style-name="T276">45 punkte nurodytą valstybės paramą, pateikta informacija ir duomenimis.“</text:span></text:p>
      <text:p text:style-name="P277"><text:span text:style-name="T278">3</text:span><text:span text:style-name="T279">. Nustatyti, kad š</text:span><text:span text:style-name="T280">is nutarimas įsigalioja<text:s/></text:span><text:span text:style-name="T281">2022 m. baland</text:span><text:span text:style-name="T282">žio<text:s/></text:span><text:span text:style-name="T283">1 d.</text:span></text:p>
      <text:p text:style-name="P284"/>
      <text:p text:style-name="P285"/>
      <text:p text:style-name="P286"/>
      <text:p text:style-name="P287"><text:span text:style-name="T288">Ministrė Pirmininkė</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Ingrida Šimonytė</text:span></text:p>
      <text:p text:style-name="P297"/>
      <text:p text:style-name="P298"/>
      <text:p text:style-name="P299"><text:span text:style-name="T300">Socialinės apsaugos ir darbo ministrė</text:span><text:span text:style-name="T30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19:45:00Z</meta:creation-date>
    <dc:date>2022-03-31T19:45:00Z</dc:date>
    <meta:print-date>2017-06-01T05:28:00Z</meta:print-date>
    <meta:template xlink:href="Normal.dotm" xlink:type="simple"/>
    <meta:editing-cycles>2</meta:editing-cycles>
    <meta:editing-duration>PT0S</meta:editing-duration>
    <meta:document-statistic meta:page-count="7" meta:paragraph-count="142" meta:word-count="1416" meta:character-count="10372" meta:row-count="379" meta:non-whitespace-character-count="9098"/>
  </office:meta>
</office:document-meta>
</file>