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5194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indent="0.5194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5194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indent="0.5194in"/>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indent="0.5194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indent="0.5194in"/>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indent="0.5194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5194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indent="0.5194in"/>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indent="0.5194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indent="0.5194in"/>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indent="0.5194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indent="0.5194in"/>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indent="0.5194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indent="0.5194in"/>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indent="0.5194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h text:style-name="P11" text:outline-level="2"/>
      <text:h text:style-name="P12" text:outline-level="2"/>
      <text:p text:style-name="P13">SPRENDIMAS</text:p>
      <text:p text:style-name="P14"><text:span text:style-name="T15">DĖL JONIŠKIO RAJONO SAVIVALDYBĖS TARYBOS 2012 M. kovo 29 d. <text:s/>SPRENDIMO NR. T-60 „</text:span><text:span text:style-name="T16">DĖL MOKINIŲ PRIĖMIMO Į<text:s/></text:span><text:span text:style-name="T17">joniškio</text:span><text:span text:style-name="T18"><text:s/>RAJONO SAVIVALDYBĖS BENDROJO UGDYMO MOKYKLAS TVARKOS APRAŠO<text:s/></text:span><text:span text:style-name="T19">patvirtinimo“</text:span><text:span text:style-name="T20"><text:s/></text:span><text:span text:style-name="T21">PAKEITIMO</text:span></text:p>
      <text:p text:style-name="P22"/>
      <text:p text:style-name="P23">2015 m. rugpjūčio 26 d. <text:s/>Nr. T-146</text:p>
      <text:p text:style-name="P24">Joniškis</text:p>
      <text:p text:style-name="P25"/>
      <text:p text:style-name="P26"/>
      <text:p text:style-name="P27"><text:span text:style-name="T28">Vadovaudamasi Lietuvos Respublikos vietos savivaldos įstatymo 18 straipsnio 1 dalimi, Joniškio rajono savivaldybės taryba n u s p r e n d ž i a:</text:span></text:p>
      <text:p text:style-name="P29"><text:span text:style-name="T30">Pakeisti Mokinių priėmimo į Joniškio rajono savivaldybės bendrojo ugdymo mokyklas tvarkos aprašą, patvirtintą Joniškio rajono savivaldybės tarybos 2012 m. kovo 29 d. sprendimu Nr. T-60:</text:span></text:p>
      <text:p text:style-name="P31"><text:span text:style-name="T32">1</text:span><text:span text:style-name="T33">. 9.1 ir 9.2 punktus išdėstyti taip:</text:span></text:p>
      <text:p text:style-name="P34"><text:span text:style-name="T35">„</text:span><text:span text:style-name="T36">9.1</text:span><text:span text:style-name="T37">. Joniškio „Saulės“ pagrindinės mokyklos, kai priimama mokytis pagal pradinio ir pagrindinio<text:s/></text:span><text:soft-page-break/><text:span text:style-name="T38">ugdymo I dalies programas: Joniškio Alyvų a., <text:s/>Atgajos g., Aušros g., J. Basanavičiaus g., Baseino g., Bažnyčios g., Beržų g., Birutės g., Darbininkų g., Draugystės g., Elnių tak., Fazanų tak., Garso tak., Geležinkelio g., Gėlių tak., Gėlių g., Guobų tak., Jovarų tak., Jupiterio tak., Kęstučio g., Klevų g., Knygnešių g., Kranto a., Lazdynų tak., Liepų a., Livonijos g., Mažoji g., Medžiotojų g., Miesto a., Nameisio g., Neptūno tak., Pakluonių g., Parko g., Pavasario g., Pienių tak., Purienų g., Pušyno tak., Ramunių tak., Rožių g., <text:s/>Rugiagėlių tak., Saturno tak., Saulėgrąžų tak., Senojo Baseino tak., Sidabros g., Skabio g., Skardžio tak., Skilvionių g., M. Slančiausko g., Sodininkų tak., Sodų g., Spaudos g. dalis nuo Statybininkų g. iki Spaudos g. pabaigos, Spindulio tak., Stadiono tak., Statybininkų g., Šaltinio tak., Šviesos g., Taikos skv., Urano tak., Varpo g., Viestarto g., Vilties g., Vyšnių g., Žagarės g., Žemynos tak., Žiemgalių g., Žvaigždžių tak., Žvejų g.; Bariūnų k.,<text:s/></text:span><text:span text:style-name="T39">Butaučių k. (nuo 5 kl.),<text:s/></text:span><text:span text:style-name="T40">Daunoravos k. (nuo 5 kl.), Daunoriškės k. (nuo 5 kl.),</text:span><text:span text:style-name="T41"><text:s/>Drąsutaičių k. (nuo 5 kl.), Ežeikių k., Gudaičių k. (nuo 5 kl.), Ivanuvkos <text:s/>k., Jauneikių k., Kalnelio k., Kalvių k. (nuo 5 kl.), Krampių k., Kuiselių k., Kulpių k. (nuo 5 kl.), Kuisių k., Linkaičiai (Satkūnų sen., nuo 5 kl.), Mikolaičiūnų k., Milvydžių k. (nuo 5 kl.), Mitkūnų k. (nuo 5 kl.), Nartaučių k.,<text:s/></text:span><text:span text:style-name="T42">Paberžių k.</text:span><text:span text:style-name="T43">, Padirvonių k., Paudruvės k. (nuo 5 kl.), Platonių k. (nuo 5 kl.),<text:s/></text:span><text:span text:style-name="T44">Plikiškių k. (nuo 5 kl.),</text:span><text:span text:style-name="T45"><text:s/>Pociūnėlių k., Pociūnų k., <text:s/>Pošupių k., Pročiūnų k.<text:s/></text:span><text:soft-page-break/><text:span text:style-name="T46">(nuo 5 kl.),<text:s/></text:span><text:span text:style-name="T47">Rukaičių k.,</text:span><text:span text:style-name="T48"><text:s/></text:span><text:span text:style-name="T49">Sabačiūnų k.,</text:span><text:span text:style-name="T50"><text:s/>Satkūnų k., Saugėlaukio k., Sidabrynės k. (nuo 5 kl.), Slėpsnių k., Svirplių k. (nuo 5 kl.), Šarkių k. (nuo 5 kl.), Šliūpiškių k., Tautginių k. (nuo 5 kl.),<text:s/></text:span><text:span text:style-name="T51">Vaineikių k., (nuo 5 kl.), Valiūnų k.,</text:span><text:span text:style-name="T52"><text:s/></text:span><text:span text:style-name="T53">Vytarčių k.,</text:span><text:span text:style-name="T54"><text:s/></text:span><text:span text:style-name="T55">Ziniūnų k., Žadvainių k.<text:s/></text:span></text:p>
      <text:p text:style-name="P56"><text:span text:style-name="T57">Į mokyklą priimama mokytis ir pagal pagrindinio ugdymo II dalies programą;</text:span></text:p>
      <text:p text:style-name="P58"><text:span text:style-name="T59">9.2</text:span><text:span text:style-name="T60">. Joniškio Mato Slančiausko progimnazijos, kai priimama mokytis pagal pradinio ir pagrindinio ugdymo programas: Joniškio Aronijų tak., Audruvės g., Aviečių tak., Azalijų tak., Bijūnų tak., Dariaus ir Girėno g., B. Dauguviečio g., Diemedžio g., Erškėčių tak., Ievų tak., Jazminų tak., Kadagių tak., Kaštonų g., Kraštutinis tak., V. Kudirkos g., Laisvoji g., Laisvės g., Latvių g., Malūno g., Melioratorių a., Mokyklos g., Mūšos g., Naujoji g., Pašvitinio g., Poilsio g., Putinų g., Respublikos g., Sandėlių g., Saulės g., Serbentų tak., Siauruko g., Smilgų tak., Spaudos g. dalis nuo Upytės g. iki Statybininkų g., Stoties g., Svarainių tak., Šermukšnių g., Šiaulių Senoji g., Turgaus g., Uosių g., Upelio g., Upytės g., M. Valančiaus g., A. Varno g., Vilniaus g., Vingio g., Žalioji g., Žemaičių g., Žemaitės g.; Bariūnų</text:span><text:span text:style-name="T61"><text:s/>k., Beržininkų k., Byvainių k., Butaučių k. (nuo 5 kl.), Dargaičių k., Drąsutaičių k. (nuo 5 kl.), Ežeikių k., Giminėnų k., Ivanuvkos <text:s/>k., Jauneikių k., Kalnelio k., Kepalių k., Kivylių k.,<text:s/></text:span><text:span text:style-name="T62">Mėdginų k.,<text:s/></text:span><text:span text:style-name="T63">Mikolaičiūnų k., Mitkūnų k. (nuo 5 kl.), Noriūnų k., Plikiškių k. (nuo 5 kl.), Pošupių k., Puslovio k., Radikių<text:s/></text:span><text:soft-page-break/><text:span text:style-name="T64">k.,<text:s/></text:span><text:span text:style-name="T65">Rukaičių k.,</text:span><text:span text:style-name="T66"><text:s/></text:span><text:span text:style-name="T67">Sabačiūnų k.,</text:span><text:span text:style-name="T68"><text:s/>Saugėlaukio k., Šlapakių k.; Slėpsnių k., Vytarčių k.,<text:s/></text:span><text:span text:style-name="T69">Ziniūnų k.“;</text:span></text:p>
      <text:p text:style-name="P70"><text:span text:style-name="T71">2</text:span><text:span text:style-name="T72">. 9.4, 9.5 ir 9.6 punktus išdėstyti juos taip:  </text:span></text:p>
      <text:p text:style-name="P73"><text:span text:style-name="T74">„</text:span><text:span text:style-name="T75">9.4</text:span><text:span text:style-name="T76">. Joniškio r. Žagarės gimnazijos, kai priimama mokytis pagal ikimokyklinio, priešmokyklinio, pradinio, pagrindinio ugdymo I dalies programas: Aleksandravo k., Basiuliškių vs.,<text:s/></text:span><text:span text:style-name="T77">Bružo k.,</text:span><text:span text:style-name="T78"><text:s/></text:span><text:span text:style-name="T79">Daukšių k., Dilbinėlių k., Dilbinų k., Domeikių k., Gaižaičių k., Gaudikių k., Girkančių k., Gražaičių k., Juškaičių k., Juodeikių k., Katiliškių k., Martyniškių k., Minčaičių k., Pabalių k., Pailių k., Petraitėlių k., Puikių k., Raistų k., Rukuižių k., Stalmokų k., Stungių k., Šarūnų k., <text:s/>Švedlaukio k., Tarbūčių k., Taručių k., Tulnių k., Veršių k., Žadeikių k.,<text:s/></text:span><text:span text:style-name="T80">Žagarės m.,<text:s/></text:span><text:span text:style-name="T81">Žagariškių k., Žeimių k., <text:s/>Žiurių k., Žukančių k., Žvelgaičių k.<text:s/></text:span></text:p>
      <text:p text:style-name="P82"><text:span text:style-name="T83">Į gimnaziją priimama mokytis ir pagal pagrindinio ugdymo II dalies ir vidurinio ugdymo programas;</text:span></text:p>
      <text:p text:style-name="P84"><text:span text:style-name="T85">9.5</text:span><text:span text:style-name="T86">. Joniškio r. Skaistgirio gimnazijos, kai priimama mokytis pagal ikimokyklinio, priešmokyklinio, pradinio, pagrindinio ugdymo I dalies programas: Alselių k.,<text:s/></text:span><text:span text:style-name="T87">Alsių k., Ąžuolynės k., Bandorių k., Bertaučių k., Bijeikių k., Biliūnų k., Bilžių k., Budraičių k.,<text:s/></text:span><text:span text:style-name="T88">Buivydžių k.,<text:s/></text:span><text:span text:style-name="T89">Butniūnų k., Damelių k., Daukšių k., Daunoraičių k., Domeikių k., Drąseikių k., Dvelaičių k., Endriškių k., Gimbūčių k., Jankūnų k., Jurdaičių k., Kemsių k., Kyburių k., Lankaičių k., Liliškių k., Maldenių k., Mančių k., Maželių k., Mergiūnų k., Normančių k., Normantėlių k., Petraičių<text:s/></text:span><text:soft-page-break/><text:span text:style-name="T90">k., Ramoškių k., Reibiniškių k., Reibinių k., Skaistgirys, Smalių k., Spirakių k., Šluostikių k., Toliočių k., Taučiūnų k., Taučiūnėlių k., Tausėnų k., Vaidminių k., Vytaučių k., Žučių k.</text:span></text:p>
      <text:p text:style-name="P91"><text:span text:style-name="T92">Į gimnaziją priimama mokytis ir pagal pagrindinio ugdymo II dalies ir vidurinio ugdymo programas;</text:span></text:p>
      <text:p text:style-name="P93"><text:span text:style-name="T94">9.6</text:span><text:span text:style-name="T95">. pagrindinių mokyklų:</text:span></text:p>
      <text:p text:style-name="P96"><text:span text:style-name="T97">9.6.1</text:span><text:span text:style-name="T98">. Joniškio r. Gasčiūnų pagrindinės mokyklos, kai priimama mokytis pagal priešmokyklinio, pradinio ir pagrindinio ugdymo I dalies programas: Anapolio k.,<text:s/></text:span><text:span text:style-name="T99">Andrešiūnų k., Barysių k., Cigoniškių k., Daugalaičių k., Gasčiūnų k., Gedvainių k., Jonaičių k., Kipštų k., Kirnaičių k., Klopų k., Kurmaičių k., Liepių k., Linksmėnų k., Mekių k., Mielaičių k., Mikšiūnų k., Poškų k., Priešginių k., Puplesių k., Ropininkų k., Skarių k., Stupurų k., Vanagų k., Vekonių k., Verškulių k.<text:s/></text:span></text:p>
      <text:p text:style-name="P100"><text:span text:style-name="T101">Į mokyklą priimama mokytis ir pagal pagrindinio ugdymo II dalies programą;</text:span></text:p>
      <text:p text:style-name="P102"><text:span text:style-name="T103">9.6.2</text:span><text:span text:style-name="T104">. Joniškio r. Gataučių Marcės Katiliūtės mokyklos,<text:s/></text:span><text:span text:style-name="T105">kai priimama mokytis pagal priešmokyklinio, pradinio ir pagrindinio ugdymo I dalies programas:<text:s/></text:span><text:span text:style-name="T106">Bargavonių vs., Bartkūnų k., Beržėnų k., Bičiušių vs., Buvainių k., Dargių k.,<text:s/></text:span><text:span text:style-name="T107">Eglynlaukio vs.,</text:span><text:span text:style-name="T108"><text:s/>Džiugių k.,</text:span><text:span text:style-name="T109"><text:s/>Gulbinų k.,<text:s/></text:span><text:span text:style-name="T110">Ivoškių k., Jakiškių k., Jankūnų k., Jaučiūnų k., Jauneikių k., Jauniūnų k., Juodžių k., Kančiūnų k., Lepšių k., Linkaičių k. (Joniškio sen.), Lydekių k., Maironių k., Marvynos vs., Mingėlių k., Niūraičių k., Pamūšio vs., Povilaičių k., Rimšelių k., Rubežninkų k., Rudiškių k., Sliekių k., Stanelių k., Stripeikių k., Šilmikių vs., Šimkūnų k., Trumpaičių k., Trumpaitėlių k., Vaišnorių k., Vaizgučių k., Vidginių k., Žmirklių k.<text:s/></text:span></text:p>
      <text:p text:style-name="P111"><text:span text:style-name="T112">Į mokyklą priimama mokytis ir pagal pagrindinio ugdymo II dalies programą;</text:span></text:p>
      <text:p text:style-name="P113"><text:span text:style-name="T114">9.6.3</text:span><text:span text:style-name="T115">. Joniškio r. Kriukų pagrindinės mokyklos,<text:s/></text:span><text:span text:style-name="T116">kai priimama mokytis pagal priešmokyklinio, pradinio ir pagrindinio ugdymo I dalies programas: Bačgalių k., Bikaičių k.,<text:s/></text:span><text:span text:style-name="T117">Blauzdžiūnų k., Brūverių vs., Bučiūnų k., Darginių k., Drąsutaičių k. (nuo 5 kl.), Dvareliškių k., Eiguvos k., Gilučių k., Girminių k. (nuo 5 kl.), Grigonių k., Grubynų k., Gudaičių k. (nuo 5 kl.), Indrišiūnų vs., Jackonių k., Karklynės k., Katinų k., Kazylų k., Kriukai, Latveliškių k., Lazdyniškių k., Lieporų k., Madvilionių k., Malgūžėlių k., Malgužių k., Mažėlių k., Mažųjų Liesų k., Medikuičių k. (nuo 5 kl.), Migūnų k., Narsučių k.,<text:s/></text:span><text:span text:style-name="T118">Nemeikšių</text:span><text:span text:style-name="T119"><text:s/>k., Nociūnų k., Pikcevičių k., Puodžiūnų k., Ragaišių k., Rašpievės k., Ropėdų k., Skakų k., Sodininkų k., Stagarių k., Šašių k., Šilelių k. (nuo 5 kl.), Šležų k., Treigių k. (nuo 5 kl.), Tubinių k., Užbalių k., Užšvitinio vs., Vagariškių k., Vaiduoklių k., Vakzalo vs., Valančiūnų k., Valakų k., Veikšių k.<text:s/></text:span></text:p>
      <text:p text:style-name="P120"><text:span text:style-name="T121">Į mokyklą priimama mokytis ir pagal pagrindinio ugdymo II dalies programą;</text:span></text:p>
      <text:p text:style-name="P122"><text:span text:style-name="T123">9.6.4</text:span><text:span text:style-name="T124">. Joniškio r. Mindaugių pagrindinės mokyklos,<text:s/></text:span><text:span text:style-name="T125">kai priimama mokytis pagal priešmokyklinio, pradinio ir pagrindinio ugdymo I dalies programas:<text:s/></text:span><text:span text:style-name="T126">Balkaičių k., Baravykų k.,<text:s/></text:span><text:span text:style-name="T127">Girdžiūnų</text:span><text:span text:style-name="T128"><text:s/>k. (nuo 5 kl.), Melnių k., Mindaugių k., Mišeikių k., Pavirčiuvės k., Pūraičių k., Skilvionių k., Skribakių k., Skutenų k., Stoniūnų k.</text:span></text:p>
      <text:p text:style-name="P129"><text:span text:style-name="T130">Į mokyklą priimama mokytis ir pagal pagrindinio ugdymo II dalies programą;</text:span></text:p>
      <text:p text:style-name="P131"><text:span text:style-name="T132">9.6.5</text:span><text:span text:style-name="T133">. Joniškio r. Plikiškių mokyklos-daugiafunkcio centro,<text:s/></text:span><text:span text:style-name="T134">kai priimama mokytis pagal priešmokyklinio, pradinio ugdymo programas:<text:s/></text:span><text:span text:style-name="T135">Butaučių k., Daunoravos k., <text:s/></text:span><text:span text:style-name="T136">Daunoriškės</text:span><text:span text:style-name="T137"><text:s/>k., Drąsutaičių k.,<text:s/></text:span><text:span text:style-name="T138">Girdžiūnų</text:span><text:span text:style-name="T139"><text:s/>k., Girminių k., Gudaičių k., Kalvių k., Kulpių k., Linkaičių k. (Satkūnų seniūnija), Medikuičių k., Milvydžių k., Mitkūnų k., Paudruvės k., Platonių k., Plikiškių k., Pročiūnų k., Sidabrynės k., Svirplių k., Šarkių k., Šilelių k., Tautginių k., Treigių k., Vaineikių k.“</text:span></text:p>
      <text:p text:style-name="P140"><text:span text:style-name="T141">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142">Savivaldybės mera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5-03-31T21:32:00Z</meta:creation-date>
    <dc:date>2025-03-31T21:32:00Z</dc:date>
    <meta:print-date>2014-03-04T09:11:00Z</meta:print-date>
    <meta:template xlink:href="Normal.dotm" xlink:type="simple"/>
    <meta:editing-cycles>2</meta:editing-cycles>
    <meta:editing-duration>PT0S</meta:editing-duration>
    <meta:document-statistic meta:page-count="5" meta:paragraph-count="59" meta:word-count="1112" meta:character-count="8973" meta:row-count="232" meta:non-whitespace-character-count="7920"/>
  </office:meta>
</office:document-meta>
</file>