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6895in"/>
          <style:tab-stop style:type="left" style:position="1.291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 fo:margin-right="-0.1979in">
        <style:tab-stops>
          <style:tab-stop style:type="left" style:position="0in"/>
          <style:tab-stop style:type="left" style:position="0.1895in"/>
          <style:tab-stop style:type="left" style:position="0.791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6895in"/>
          <style:tab-stop style:type="left" style:position="1.2916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1979in" fo:text-indent="0.5in">
        <style:tab-stops>
          <style:tab-stop style:type="left" style:position="0.5in"/>
          <style:tab-stop style:type="left" style:position="0.6895in"/>
          <style:tab-stop style:type="left" style:position="1.291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006in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2965in"/>
      <style:text-properties fo:hyphenate="false"/>
    </style:style>
    <style:style style:name="P55" style:parent-style-name="Normal" style:family="paragraph">
      <style:paragraph-properties fo:text-align="justify" fo:margin-right="-0.2965in"/>
      <style:text-properties fo:hyphenate="false"/>
    </style:style>
    <style:style style:name="P56" style:parent-style-name="Normal" style:family="paragraph">
      <style:paragraph-properties fo:text-align="justify" fo:margin-right="-0.2965in"/>
      <style:text-properties fo:hyphenate="false"/>
    </style:style>
    <style:style style:name="P57" style:parent-style-name="Normal" style:family="paragraph">
      <style:paragraph-properties fo:text-align="justify" fo:margin-right="-0.296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1998 M. LAPKRIČIO 26 D. ĮSAKYMO NR. 687 „DĖL MEDICININĖS APSKAITOS DOKUMENTŲ FORMŲ TVIRTINIMO“ PAKEITIMO</text:p>
      <text:p text:style-name="P15"/>
      <text:p text:style-name="P16">2020 m. liepos 31 d. Nr. V-1737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1998 m. lapkričio 26 d. įsakymą Nr. 687 „Dėl medicininės apskaitos dokumentų formų tvirtinimo“:<text:s/></text:span></text:p>
      <text:p text:style-name="P23"><text:span text:style-name="T24">1</text:span><text:span text:style-name="T25">.</text:span><text:span text:style-name="T26"><text:tab/><text:s/>Pakeičiu nurodytu įsakymu patvirtintą formą Nr. 066/a-LK „Stacionare gydomo asmens statistinė kortelė“ ir II dalies „ETAPO DUOMENYS“ 48 skilties pavadinimą išdėstau taip:</text:span></text:p>
      <text:p text:style-name="P27"><text:span text:style-name="T28">„Išlaidos kontr. (eurais)“.</text:span></text:p>
      <text:p text:style-name="P29"><text:span text:style-name="T30">2</text:span><text:span text:style-name="T31">.</text:span><text:span text:style-name="T32"><text:tab/></text:span><text:span text:style-name="T33">Pakeičiu nurodytu įsakymu patvirtintą formą Nr. 025/a-LK „Asmens ambulatorinio gydymo apskaitos kortelė“ ir III dalies „APSILANKYMAI“ 45 skilties pavadinimą išdėstau taip:</text:span></text:p>
      <text:p text:style-name="P34"><text:span text:style-name="T35">„Išlaid. kontr. (eurais)“.<text:s/></text:span></text:p>
      <text:p text:style-name="P36"><text:span text:style-name="T37">3</text:span><text:span text:style-name="T38">. Pakeičiu nurodytu įsakymu patvirtintos Formos Nr. 066/a-LK „Stacionare gydomo asmens statistinė kortelė“ pildymo, pateikimo ir tikslinimo taisykles ir 23.11 papunktį išdėstau taip:</text:span></text:p>
      <text:p text:style-name="P39"><text:span text:style-name="T40">„</text:span><text:span text:style-name="T41">23.11</text:span><text:span text:style-name="T42">.<text:s/></text:span><text:span text:style-name="T43">48 skiltyje</text:span><text:span text:style-name="T44"><text:s/>„Išlaidos kontrastui (eurais)“ nurodoma tyrimui panaudotos kontrastinės medžiagos kaina eurais;“.</text:span></text:p>
      <text:p text:style-name="P45"><text:span text:style-name="T46">4</text:span><text:span text:style-name="T47">. Pakeičiu nurodytu įsakymu patvirtintos Formos Nr. 025/a-LK „Asmens ambulatorinio gydymo statistinė kortelė“ pildymo, pateikimo ir tikslinimo taisykles ir 43.15.4 papunktį išdėstau taip:</text:span></text:p>
      <text:p text:style-name="P48"><text:span text:style-name="T49">„</text:span><text:span text:style-name="T50">43.15.4</text:span><text:span text:style-name="T51">.<text:s/></text:span><text:span text:style-name="T52">45 skiltyje</text:span><text:span text:style-name="T53"><text:s/>„Išlaidos kontrastui (eurais)“ nurodomos išlaidos kontrastui eurais, kuris naudojamas atliekant medicininę intervenciją ar brangiuosius tyrimus;“.<text:s/>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/text:span><text:span text:style-name="T60"><text:tab/></text:span><text:span text:style-name="T61"><text:s text:c="50"/></text:span><text:span text:style-name="T62"><text:tab/></text:span><text:span text:style-name="T63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0-08-03T19:33:00Z</meta:creation-date>
    <dc:date>2020-08-03T19:33:00Z</dc:date>
    <meta:print-date>2019-03-07T09:0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30" meta:word-count="186" meta:character-count="1624" meta:row-count="86" meta:non-whitespace-character-count="1468"/>
  </office:meta>
</office:document-meta>
</file>