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9" style:parent-style-name="Normal" style:family="paragraph">
      <style:paragraph-properties fo:text-align="center"/>
      <style:text-properties style:font-name-asian="Calibri" style:font-weight-complex="bold" style:letter-kerning="true" style:font-size-complex="12pt"/>
    </style:style>
    <style:style style:name="P10"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1"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2" style:parent-style-name="Normal" style:family="paragraph">
      <style:text-properties style:font-name-asian="Calibri" fo:font-weight="bold" style:font-weight-asian="bold" style:font-size-complex="11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style:letter-kerning="true" style:font-size-complex="16pt"/>
    </style:style>
    <style:style style:name="P16" style:parent-style-name="Normal" style:family="paragraph">
      <style:paragraph-properties fo:keep-with-next="always" fo:text-align="center"/>
      <style:text-properties fo:font-weight="bold" style:font-weight-asian="bold" style:font-weight-complex="bold" style:letter-kerning="true" style:font-size-complex="16pt"/>
    </style:style>
    <style:style style:name="P17" style:parent-style-name="Normal" style:family="paragraph">
      <style:paragraph-properties fo:text-align="center"/>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center"/>
      <style:text-properties style:font-name-asian="Calibri" style:font-size-complex="11pt"/>
    </style:style>
    <style:style style:name="P22" style:parent-style-name="Normal" style:family="paragraph">
      <style:paragraph-properties fo:text-align="center"/>
      <style:text-properties style:font-name-asian="Calibri" style:font-size-complex="11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P33" style:parent-style-name="Normal" style:family="paragraph">
      <style:paragraph-properties fo:text-align="justify" fo:line-height="150%" fo:margin-left="0.8409in" fo:text-indent="-0.25in">
        <style:tab-stops/>
      </style:paragraph-properties>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name-asian="Calibri" fo:color="#000000" style:font-size-complex="11pt"/>
    </style:style>
    <style:style style:name="T39" style:parent-style-name="DefaultParagraphFont" style:family="text">
      <style:text-properties style:font-name-asian="Calibri" fo:color="#000000" style:font-size-complex="11pt"/>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name-asian="Calibri" fo:color="#000000" style:font-size-complex="11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name-asian="Calibri" fo:color="#000000" style:font-size-complex="11pt"/>
    </style:style>
    <style:style style:name="T44" style:parent-style-name="DefaultParagraphFont" style:family="text">
      <style:text-properties style:font-name-asian="Calibri" fo:color="#000000" style:font-size-complex="11pt"/>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font-name-asian="Calibri" fo:color="#000000" style:font-size-complex="11pt"/>
    </style:style>
    <style:style style:name="T47" style:parent-style-name="DefaultParagraphFont" style:family="text">
      <style:text-properties style:font-name-asian="Calibri" fo:font-weight="bold" style:font-weight-asian="bold" fo:color="#000000" style:font-size-complex="11pt"/>
    </style:style>
    <style:style style:name="T48" style:parent-style-name="DefaultParagraphFont" style:family="text">
      <style:text-properties style:font-name-asian="Calibri" fo:color="#000000" style:font-size-complex="11pt"/>
    </style:style>
    <style:style style:name="T49" style:parent-style-name="DefaultParagraphFont" style:family="text">
      <style:text-properties style:font-name-asian="Calibri" fo:font-weight="bold" style:font-weight-asian="bold" fo:color="#000000" style:font-size-complex="11pt"/>
    </style:style>
    <style:style style:name="T50" style:parent-style-name="DefaultParagraphFont" style:family="text">
      <style:text-properties style:font-name-asian="Calibri" fo:color="#000000" style:font-size-complex="11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name-asian="Calibri" fo:color="#000000" style:font-size-complex="11pt"/>
    </style:style>
    <style:style style:name="T53" style:parent-style-name="DefaultParagraphFont" style:family="text">
      <style:text-properties style:font-name-asian="Calibri" fo:color="#000000" style:font-size-complex="11pt"/>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fo:line-height="150%"/>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master-page-name="MPF1" style:family="paragraph">
      <style:paragraph-properties fo:break-before="page" fo:text-indent="3.5437in" style:page-number="1">
        <style:tab-stops>
          <style:tab-stop style:type="left" style:position="4.7812in"/>
        </style:tab-stops>
      </style:paragraph-properties>
      <style:text-properties fo:color="#000000" style:font-size-complex="12pt" style:language-asian="lt" style:country-asian="LT"/>
    </style:style>
    <style:style style:name="P72" style:parent-style-name="Normal" style:family="paragraph">
      <style:paragraph-properties fo:text-indent="3.5437in">
        <style:tab-stops>
          <style:tab-stop style:type="left" style:position="4.7812in"/>
        </style:tab-stops>
      </style:paragraph-properties>
      <style:text-properties fo:color="#000000" style:font-size-complex="12pt" style:language-asian="lt" style:country-asian="LT"/>
    </style:style>
    <style:style style:name="P73" style:parent-style-name="Normal" style:family="paragraph">
      <style:paragraph-properties fo:text-indent="3.5437in">
        <style:tab-stops>
          <style:tab-stop style:type="left" style:position="4.7812in"/>
        </style:tab-stops>
      </style:paragraph-properties>
      <style:text-properties fo:color="#000000" style:font-size-complex="12pt" style:language-asian="lt" style:country-asian="LT"/>
    </style:style>
    <style:style style:name="P74" style:parent-style-name="Normal" style:family="paragraph">
      <style:paragraph-properties fo:text-indent="3.5437in">
        <style:tab-stops>
          <style:tab-stop style:type="left" style:position="4.7812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center">
        <style:tab-stops>
          <style:tab-stop style:type="left" style:position="4.7812in"/>
        </style:tab-stops>
      </style:paragraph-properties>
      <style:text-properties fo:font-weight="bold" style:font-weight-asian="bold" fo:color="#000000" style:font-size-complex="12pt" style:language-asian="lt" style:country-asian="LT"/>
    </style:style>
    <style:style style:name="P78" style:parent-style-name="Normal" style:family="paragraph">
      <style:paragraph-properties fo:text-align="center">
        <style:tab-stops>
          <style:tab-stop style:type="left" style:position="4.7812in"/>
        </style:tab-stops>
      </style:paragraph-properties>
    </style:style>
    <style:style style:name="T79" style:parent-style-name="DefaultParagraphFont" style:family="text">
      <style:text-properties fo:font-weight="bold" style:font-weight-asian="bold" fo:color="#000000"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margin-left="0.1972in" fo:text-indent="0.0986in">
        <style:tab-stops>
          <style:tab-stop style:type="left" style:position="0.2951in"/>
        </style:tab-stops>
      </style:paragraph-properties>
      <style:text-properties fo:font-weight="bold" style:font-weight-asian="bold"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P101" style:parent-style-name="Normal" style:family="paragraph">
      <style:paragraph-properties fo:text-align="center">
        <style:tab-stops>
          <style:tab-stop style:type="left" style:position="0.4923in"/>
          <style:tab-stop style:type="left" style:position="0.6895in"/>
        </style:tab-stops>
      </style:paragraph-properties>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ab-stops>
          <style:tab-stop style:type="left" style:position="0.4923in"/>
          <style:tab-stop style:type="left" style:position="0.6895in"/>
        </style:tab-stops>
      </style:paragraph-properties>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justify" fo:text-indent="0.5909in"/>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weight-complex="bold"/>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weight-complex="bold"/>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weight-complex="bold"/>
    </style:style>
    <style:style style:name="T160" style:parent-style-name="DefaultParagraphFont" style:family="text">
      <style:text-properties style:language-asian="lt" style:country-asian="LT"/>
    </style:style>
    <style:style style:name="P161" style:parent-style-name="Normal" style:family="paragraph">
      <style:paragraph-properties fo:text-align="center" fo:text-indent="0.5909in"/>
    </style:style>
    <style:style style:name="P162" style:parent-style-name="Normal" style:family="paragraph">
      <style:paragraph-properties fo:text-align="center" fo:text-indent="0.5909in"/>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fo:text-indent="0.5909in"/>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center" fo:text-indent="0.5909in"/>
      <style:text-properties style:font-weight-complex="bold" style:font-size-complex="12pt" style:language-asian="lt" style:country-asian="LT"/>
    </style:style>
    <style:style style:name="P16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right="-0.0006in"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9.5pt"/>
    </style:style>
    <style:style style:name="T177" style:parent-style-name="DefaultParagraphFont" style:family="text">
      <style:text-properties style:font-size-complex="12pt"/>
    </style:style>
    <style:style style:name="T178" style:parent-style-name="DefaultParagraphFont" style:family="text">
      <style:text-properties style:font-size-complex="9.5pt"/>
    </style:style>
    <style:style style:name="T179" style:parent-style-name="DefaultParagraphFont" style:family="text">
      <style:text-properties style:font-size-complex="12pt"/>
    </style:style>
    <style:style style:name="T180" style:parent-style-name="DefaultParagraphFont" style:family="text">
      <style:text-properties style:font-size-complex="9.5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b 66.6%"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fo:font-weight="bold" style:font-weight-asian="bold" style:font-size-complex="12pt"/>
    </style:style>
    <style:style style:name="P231" style:parent-style-name="Normal" style:family="paragraph">
      <style:paragraph-properties fo:text-align="center"/>
    </style:style>
    <style:style style:name="T232" style:parent-style-name="DefaultParagraphFont" style:family="text">
      <style:text-properties style:font-name-asian="Calibri" fo:font-weight="bold" style:font-weight-asian="bold" style:font-size-complex="12pt"/>
    </style:style>
    <style:style style:name="P233" style:parent-style-name="Normal" style:family="paragraph">
      <style:paragraph-properties fo:text-align="center"/>
      <style:text-properties style:font-name-asian="Calibri" style:font-size-complex="12pt"/>
    </style:style>
    <style:style style:name="P234"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center">
        <style:tab-stops>
          <style:tab-stop style:type="left" style:position="0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9"/>
      <text:p text:style-name="P10">PANEVĖŽIO MIESTO SAVIVALDYBĖS<text:s/></text:p>
      <text:p text:style-name="P11">ADMINISTRACIJOS DIREKTORIUS</text:p>
      <text:p text:style-name="P12"/>
      <text:p text:style-name="P13">ĮSAKYMAS<text:s/></text:p>
      <text:p text:style-name="P14"><text:span text:style-name="T15">DĖL PANEVĖŽIO MIESTO IKIMOKYKLINIO UGDYMO MOKYKLŲ VAIKŲ REGISTRACIJOS IR EILIŲ SUDARYMO TVARKOS APRAŠO PATVIRTINIMO, SAVIVALDYBĖS ADMINISTRACIJOS DIREKTORIAUS 2016 M. VASARIO 3 D. ĮSAKYMO NR. A-107 IR 2016 M. BIRŽELIO 10 D. ĮSAKYMO NR. A-678(4.1E) PRIPAŽINIMO NETEKUSIAIS GALIOS<text:s/></text:span></text:p>
      <text:p text:style-name="P16"/>
      <text:p text:style-name="P17"><text:span text:style-name="T18">2018 m. vasario 2 d. Nr.<text:s/></text:span><text:span text:style-name="T19">A-84(4.1E)</text:span></text:p>
      <text:p text:style-name="P20">Panevėžys</text:p>
      <text:p text:style-name="P21"/>
      <text:p text:style-name="P22"/>
      <text:p text:style-name="P23"><text:span text:style-name="T24">Vadovaudamasis</text:span><text:span text:style-name="T25"><text:s/></text:span><text:span text:style-name="T26">Lietuvos Respublikos vietos savivaldos įstatymo 18 straipsnio 1 dalimi, 6 straipsnio 8 punktu, 7 straipsnio 7 punktu, 29 straipsnio 8 dalies 2 punktu, Lietuvos Respublikos švietimo įstatymo 6 straipsnio 2 punktu, 29 straipsnio 6 dalimi, Rekomendacijomis savivaldybėms dėl centralizuoto vaikų priėmimo į švietimo įstaigų ikimokyklinio ir priešmokyklinio ugdymo grupes, patvirtintomis Lietuvos Respublikos švietimo ir mokslo ministro 2003 m. birželio 25 d.<text:s/></text:span><text:soft-page-break/><text:span text:style-name="T27">įsakymu Nr. ISAK-918, vykdydamas Panevėžio miesto savivaldybės tarybos 2015 m. lapkričio 26 d. sprendimo Nr. 1-304 „Dėl Vaikų priėmimo į ikimokyklinio ugdymo mokyklų grupes ugdytis pagal ikimokyklinio ir (ar) priešmokyklinio ugdymo programas tvarkos aprašo, patvirtinto Panevėžio miesto savivaldybės tarybos 2015 m. sausio 29 d. sprendimu Nr. 1-8, pakeitimo ir pavedimo Savivaldybės administracijos direktoriui“ 2 punktą ir atsižvelgdamas į darbo grupės Panevėžio miesto ikimokyklinio ugdymo mokyklų vaikų registracijos ir eilių sudarymo aprašui parengti, sudarytos Savivaldybės administracijos direktoriaus 2015 m. gruodžio 9 d. įsakymu Nr. A-1178, 2018 m. sausio 8 d. protokolo Nr. 18-36 nutarimą:</text:span></text:p>
      <text:p text:style-name="P28"><text:span text:style-name="T29">1</text:span><text:span text:style-name="T30">.</text:span><text:span text:style-name="T31"><text:tab/></text:span><text:span text:style-name="T32">T v i r t i n u Panevėžio miesto ikimokyklinio ugdymo mokyklų vaikų registracijos ir eilių sudarymo tvarkos aprašą (pridedama).</text:span></text:p>
      <text:p text:style-name="P33"><text:span text:style-name="T34">2</text:span><text:span text:style-name="T35">.</text:span><text:span text:style-name="T36"><text:tab/>P a v e d u:<text:s/></text:span></text:p>
      <text:p text:style-name="P37"><text:span text:style-name="T38">2.1</text:span><text:span text:style-name="T39">.<text:s/></text:span><text:span text:style-name="T40">E. plėtros skyriui atnaujinti programinę įrangą pagal minėtą tvarkos aprašą<text:s/></text:span><text:span text:style-name="T41">iki gegužės 1 d.<text:s/></text:span></text:p>
      <text:p text:style-name="P42"><text:span text:style-name="T43">2.2</text:span><text:span text:style-name="T44">. Švietimo ir jaunimo reikalų skyriui kartu su<text:s/></text:span><text:span text:style-name="T45">E. plėtros skyriumi atlikti<text:s/></text:span><text:span text:style-name="T46">minėto aprašo</text:span><text:span text:style-name="T47"><text:s/></text:span><text:span text:style-name="T48">įgyvendinimo kontrolę</text:span><text:span text:style-name="T49"><text:s/></text:span><text:span text:style-name="T50">ir vaikų priėmimo stebėseną.</text:span></text:p>
      <text:p text:style-name="P51"><text:span text:style-name="T52">3</text:span><text:span text:style-name="T53">. P r i p a ž į s t u<text:s/></text:span><text:span text:style-name="T54">netekusiais galios Panevėžio miesto savivaldybės administracijos direktoriaus 2016 m. vasario 3 d. įsakymą Nr. A-107 „Dėl Panevėžio miesto ikimokyklinio ugdymo<text:s/></text:span><text:soft-page-break/><text:span text:style-name="T55">mokyklų vaikų registracijos ir eilių sudarymo tvarkos aprašo patvirtinimo“ ir Panevėžio miesto savivaldybės administracijos direktoriaus 2016 m. birželio 10 d. įsakymą Nr. A-678(4.1E) „Dėl Panevėžio miesto ikimokyklinio ugdymo mokyklų vaikų registracijos ir eilių sudarymo tvarkos aprašo pakeitimo“.<text:s/></text:span></text:p>
      <text:p text:style-name="P56"/>
      <text:p text:style-name="P57"/>
      <text:p text:style-name="P58"/>
      <text:p text:style-name="P59"><text:span text:style-name="T60">Administracijos direktorius <text:s/></text:span><text:span text:style-name="T61"><text:tab/></text:span><text:span text:style-name="T62"><text:tab/></text:span><text:span text:style-name="T63"><text:tab/></text:span><text:span text:style-name="T64"><text:tab/><text:s text:c="3"/>Rimantas Pauža<text:s/></text:span></text:p>
      <text:soft-page-break/>
      <text:p text:style-name="P65">PATVIRTINTA</text:p>
      <text:p text:style-name="P72">Panevėžio miesto savivaldybės</text:p>
      <text:p text:style-name="P73">administracijos direktoriaus</text:p>
      <text:p text:style-name="P74"><text:span text:style-name="T75">2018 m. vasario 2 d. įsakymu Nr.<text:s/></text:span><text:span text:style-name="T76">A-84(4.1E)</text:span></text:p>
      <text:p text:style-name="P77"/>
      <text:p text:style-name="P78"><text:span text:style-name="T79">PANEVĖŽIO MIESTO IKIMOKYKLINIO UGDYMO MOKYKLŲ VAIKŲ REGISTRACIJOS IR EILIŲ SUDARYMO TVARKOS APRAŠAS<text: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text:span><text:span text:style-name="T90">Ikimokyklinio ugdymo mokyklų vaikų registracijos ir eilių sudarymo tvarkos aprašas (toliau – Aprašas) nustato priėmimo į ikimokyklinio ir priešmokyklinio ugdymo grupes organizavimo, prašymų priimti į ikimokyklinio ir priešmokyklinio ugdymo grupes pateikimo ir<text:s/></text:span>tėvų, įtėvių, globėjų, rūpintojų ir kitų asmenų, kurie pagal įstatymą ar kitą teisės aktą privalo rūpintis vaiku, jį auklėti, globoti, jam atstovauti, ginti jo teises ir teisėtus interesus (<text:span text:style-name="T91">toliau –<text:s/></text:span><text:span text:style-name="T92">teisėtų vaiko atstovų)</text:span><text:span text:style-name="T93"><text:s/></text:span><text:span text:style-name="T94">informavimo apie priėmimą tvarką, eilių ir grupių sudarymo tvarką. Šis Aprašas taikomas visoms Panevėžio miesto savivaldybės ikimokyklinio ugdymo mokykloms (toliau – Įstaigos), vykdančioms ikimokyklinio ir (ar) priešmokyklinio ugdymo programas.</text:span></text:p>
      <text:p text:style-name="P95"><text:span text:style-name="T96">2</text:span><text:span text:style-name="T97">.</text:span><text:span text:style-name="T98"><text:s/></text:span><text:span text:style-name="T99">Aprašo tikslas – užtikrinti ikimokyklinio ir priešmokyklinio ugdymo paslaugų prieinamumą savivaldybės gyventojams, tinkamai paskirstyti ikimokyklinio ir priešmokyklinio amžiaus vaikų srautus; organizuoti vienodą vaikų, pageidaujančių lankyti ir lankančių ikimokyklinio, priešmokyklinio ugdymo grupes, apskaitą, informuoti visuomenę apie laisvas vietas ir jų poreikį.</text:span></text:p>
      <text:p text:style-name="P100"/>
      <text:p text:style-name="P101"><text:span text:style-name="T102">II</text:span><text:span text:style-name="T103"><text:s/></text:span><text:span text:style-name="T104">SKYRIUS</text:span></text:p>
      <text:p text:style-name="P105"><text:span text:style-name="T106">TĖVŲ (GLOBĖJŲ) PRAŠYMŲ PATEIKIMAS</text:span></text:p>
      <text:p text:style-name="P107"/>
      <text:p text:style-name="P108"><text:span text:style-name="T109">3</text:span><text:span text:style-name="T110">. Teisėti vaiko atstovai prašymus priimti vaikus į Įstaigų bendrojo ikimokyklinio ir priešmokyklinio ugdymo grupes pildo ir pateikia elektroniniu būdu per ikimokyklinio ugdymo mokyklų vaikų registracijos ir eilių sudarymo programą (toliau – Sistema) arba pasirinktoje įstaigoje, o į specialiąsias grupes – Švietimo<text:s/></text:span>ir jaunimo reikalų<text:s/><text:span text:style-name="T111">skyriuje pagal Vaikų priėmimo į ikimokyklinio ugdymo mokyklų grupes ugdytis pagal ikimokyklinio ir (ar) priešmokyklinio ugdymo programas tvarkos aprašo formą, patvirtintą Panevėžio miesto savivaldybės tarybos sprendimu.</text:span></text:p>
      <text:p text:style-name="P112"><text:span text:style-name="T113">4</text:span><text:span text:style-name="T114">. Prašyme nurodoma:</text:span><text:span text:style-name="T115"><text:s/>vieno iš<text:s/></text:span><text:span text:style-name="T116">teisėtų vaiko atstovų</text:span><text:span text:style-name="T117"><text:s/>vardas ir pavardė; gyvenamosios vietos adresas, telefonas, elektroninis paštas; vaiko vardas ir pavardė, asmens kodas, gimimo data, deklaruotos gyvenamosios vietos adresas; pageidaujama grupė, jos tipas; pageidaujama vaiko priėmimo į grupę data, mokslo metai. Prie prašymo pridedami dokumentai ar jų kopijos, patvirtinantys šeimos sudėtį, jos socialinę padėtį ir kitus faktus, kuriais remiantis gali būti teikiami prioritetai; pažyma apie atsiskaitymą už vaiko išlaikymą iš anksčiau lankytos įstaigos</text:span><text:span text:style-name="T118">; pageidaujamas pranešimo apie skirtą vietą Įstaigoje būdas: elektroniniu laišku, trumpąja žinute (SMS); sutikimas, kad duomenys iš kitų valstybinių registrų bus gauti automatiniu būdu; patvirtinimas, kad pateikti duomenys yra teisingi.</text:span></text:p>
      <text:p text:style-name="P119"><text:span text:style-name="T120">5</text:span><text:span text:style-name="T121">. N</text:span>aujų mokslo metų grupėms komplektuoti<text:s/><text:span text:style-name="T122">teisėtų vaiko atstovų</text:span><text:span text:style-name="T123"><text:s/>elektroniniai prašymai priimami ir Sistemoje<text:s/></text:span>registruojami iki gegužės 31 d. Registracija stabdoma birželio 1–15 d. laikotarpiu. Pagal Sistemoje esamą eiliškumą:</text:p>
      <text:p text:style-name="P124">5.1. birželio 8–15 d. sukomplektuojamos grupės iš vaikų, registruotų iki gegužės 31 d., sąrašo;<text:s/></text:p>
      <text:p text:style-name="P125">5.2. birželio 16 d. skelbiamos laisvos vietos Įstaigose, registracija atnaujinama Sistemoje.<text:s/></text:p>
      <text:p text:style-name="P126"><text:span text:style-name="T127">6</text:span><text:span text:style-name="T128">. Prašymo pateikimo tvarka:</text:span></text:p>
      <text:p text:style-name="P129"><text:span text:style-name="T130">6.1</text:span><text:span text:style-name="T131">. Prašymas pateikiamas atvykus į Įstaigą jos darbo laiku arba užpildžius elektroninę prašymo formą Sistemoje.</text:span></text:p>
      <text:p text:style-name="P132"><text:span text:style-name="T133">6.2</text:span><text:span text:style-name="T134">. Įstaigos Sistemos duomenų tvarkytojas pagal pateiktus duomenis užpildo ir registruoja elektroninę prašymo formą prašymo pateikimo dieną. Pateikus elektroniniu būdu Sistemoje, atsiųstas prašymas duomenų bazėje registruojamas automatiškai. Užregistruotam vaikui suteikiamas unikalus sugeneruotas kodas, nustatomas eilės numeris.<text:s/></text:span><text:span text:style-name="T135">Teisėtiems vaiko atstovams, prašyme nurodytu būdu, ir Įstaigai patvirtinama, kad duomenys sėkmingai užregistruoti ir<text:s/></text:span><text:span text:style-name="T136">suteikiama teisė pagal unikalų užregistruoto vaiko kodą pasitikrinti savo vaiko vietą eilėje.</text:span></text:p>
      <text:p text:style-name="P137"><text:span text:style-name="T138">6.3</text:span><text:span text:style-name="T139">. Kai<text:s/></text:span><text:span text:style-name="T140">teisėti vaiko atstovai</text:span><text:span text:style-name="T141"><text:s/>pageidauja Įstaigos lankymo pradžią pakeisti, Įstaigos Sistemos tvarkytojui prašymą turi pateikti raštu, o prašymo pateikimo data laikoma pirmojo prašymo data.</text:span></text:p>
      <text:p text:style-name="P142">6.4.<text:s/><text:span text:style-name="T143">Prašymai galioja iki kol vaikas pradeda mokytis pagal pradinio ugdymo programą. Kiekvienas naujas prašymas priimti vaiką ar pakeisti Įstaigą panaikina ankstesnįjį.</text:span></text:p>
      <text:p text:style-name="P144"><text:span text:style-name="T145">7</text:span><text:span text:style-name="T146">. Prašymai perkelti į kitą Įstaigą pateikiami<text:s/></text:span>Įstaigos Sistemos tvarkytojui nustatytu Įstaigos darbo laiku<text:s/><text:span text:style-name="T147">arba užpildžius prašymą elektroninėje prašymų Sistemoje:</text:span><text:s/></text:p>
      <text:p text:style-name="P148"><text:span text:style-name="T149">7.1</text:span><text:span text:style-name="T150">.<text:s/></text:span><text:span text:style-name="T151">Teisėti vaiko atstovai</text:span><text:span text:style-name="T152"><text:s/>gali teikti prašymą pakeisti Įstaigą tik vaikui pradėjus ją lankyti (pasirašius ir užregistravus ugdymo sutartį). Kol bus pasirašyta ugdymo sutartis su pageidaujama lankyti Įstaiga, vaikas lieka ankstesnėje Įstaigoje.</text:span></text:p>
      <text:p text:style-name="P153"><text:span text:style-name="T154">7.2</text:span><text:span text:style-name="T155">.<text:s/></text:span><text:span text:style-name="T156">Teisėti vaiko atstovai</text:span><text:span text:style-name="T157">, gavę pranešimą apie skirtą vietą Įstaigoje, per 5 darbo dienas turi kreiptis į Įstaigą ir patvirtinti vaiko atvykimą. Nustatytu<text:s/></text:span><text:span text:style-name="T158">laiku<text:s/></text:span><text:span text:style-name="T159">teisėtiems vaiko atstovams</text:span><text:span text:style-name="T160"><text:s/>nepatvirtinus vaiko atvykimo į įstaigą, prašymas Sistemoje pašalinamas, nurodant priežastį, iš eilės pakviečiamas kitas vaikas.</text:span></text:p>
      <text:p text:style-name="P161"/>
      <text:p text:style-name="P162"><text:span text:style-name="T163">III</text:span><text:span text:style-name="T164"><text:s/></text:span><text:span text:style-name="T165">SKYRIUS</text:span></text:p>
      <text:p text:style-name="P166"><text:span text:style-name="T167">EILIŲ SUDARYMO TVARKA</text:span></text:p>
      <text:p text:style-name="P168"/>
      <text:p text:style-name="P169"><text:span text:style-name="T170">8</text:span><text:span text:style-name="T171">. Pirmiausia eilė sudaroma iš prašymų, kurių vaiko deklaruota gyvenamoji vieta yra Panevėžio miesto savivaldybės teritorijoje (toliau – savivaldybės teritorijoje), po to iš prašymų, kurių vaiko deklaruota gyvenamoji vieta yra ne savivaldybės teritorijoje.</text:span></text:p>
      <text:p text:style-name="P172"><text:span text:style-name="T173">9</text:span><text:span text:style-name="T174">.<text:s/></text:span><text:span text:style-name="T175">Vaikus, turinčius specialiųjų ugdymosi poreikių, į ikimokyklinio ugdymo mokyklų specialiąsias grupes, kuriose kompleksinę pagalbą teikia įvairių specialistų komanda, centralizuotai priima Panevėžio miesto savivaldybės administracijos Švietimo<text:s/></text:span><text:span text:style-name="T176">ir jaunimo reikalų<text:s/></text:span><text:span text:style-name="T177">skyrius. A</text:span><text:span text:style-name="T178">tsižvelgiant į vaikų pateiktus<text:s/></text:span><text:span text:style-name="T179">specialiųjų komisijų ir medicinos specialistų siuntimus į spec</text:span><text:span text:style-name="T180">ialiojo ugdymo įstaigas, lopšelius-darželius: „Jūratė“, „Draugystė“, „Vaikystė“, „Pasaka“ ir regos centrą „Linelis“, priėmimas vykdomas ne eilės tvarka.<text:s/></text:span></text:p>
      <text:p text:style-name="P181"><text:span text:style-name="T182">10</text:span><text:span text:style-name="T183">. Pateiktų prašymų pirmumas suteikiamas vaikams, kurių deklaruota gyvenamoji vieta savivaldybės teritorijoje, pagal prioritetus:</text:span></text:p>
      <text:p text:style-name="P184"><text:span text:style-name="T185">10.1</text:span><text:span text:style-name="T186">. vaikams, kurių brolis ar sesuo jau lanko šią įstaigą;</text:span></text:p>
      <text:p text:style-name="P187"><text:span text:style-name="T188">10.2</text:span><text:span text:style-name="T189">. Panevėžio miesto savivaldybės administracijos direktoriaus (toliau – Savivaldybės administracijos direktoriaus) įsakymu vaikui skirtas privalomas ikimokyklinis ar priešmokyklinis ugdymas arba vaikui, kuris auga socialinės rizikos šeimoje;</text:span></text:p>
      <text:p text:style-name="P190"><text:span text:style-name="T191">10.3</text:span><text:span text:style-name="T192">. vaikams iš nepilnų šeimų;</text:span></text:p>
      <text:p text:style-name="P193"><text:span text:style-name="T194">10.4</text:span><text:span text:style-name="T195">. vaikams iš šeimų, priskiriamų socialiai remtinų šeimų grupei;</text:span></text:p>
      <text:p text:style-name="P196"><text:span text:style-name="T197">10.5</text:span><text:span text:style-name="T198">. šeimoms, kuriose auga trys ir daugiau vaikų;</text:span></text:p>
      <text:p text:style-name="P199"><text:span text:style-name="T200">10.6</text:span><text:span text:style-name="T201">. vaikams, kurių vienas iš tėvų yra moksleivis, studentas ir mokosi mokymo įstaigų dieniniuose skyriuose;</text:span></text:p>
      <text:p text:style-name="P202"><text:span text:style-name="T203">10.7</text:span><text:span text:style-name="T204">. šeimoms, kurių tėvas atlieka tikrąją karinę tarnybą;</text:span></text:p>
      <text:p text:style-name="P205"><text:span text:style-name="T206">10.8</text:span><text:span text:style-name="T207">. vaikams, kurių vienam iš tėvų yra nustatytas 0–55 procentų darbingumo lygis;</text:span></text:p>
      <text:p text:style-name="P208"><text:span text:style-name="T209">10.9</text:span><text:span text:style-name="T210">. vaikui, kuriam tais kalendoriniais metais sueina 7 metai ir kuriam reikalinga nuolatinė kvalifikuotų specialistų pagalba ir sveikatą tausojantis dienos režimas, pradėjus lankyti pirmą klasę.</text:span></text:p>
      <text:p text:style-name="P211"><text:span text:style-name="T212">11</text:span><text:span text:style-name="T213">. Prašymai vaikų, kurių deklaruota gyvenamoji vieta savivaldybės teritorijoje, rikiuojami tokiu eiliškumu: pirmiausia įrašomi vaikai, turintys prioritetų, po jų vaikai, neturintys prioritetų, ir po jų rikiuojami vaikai, laukiantys eilėje dėl perkėlimo.<text:s/></text:span></text:p>
      <text:p text:style-name="P214"><text:span text:style-name="T215">12</text:span><text:span text:style-name="T216">. Prašymai vaikų, kurių deklaruota gyvenamoji vieta ne savivaldybės teritorijoje, rikiuojami tokiu eiliškumu: pirmiausia įrašomi vaikai, turintys prioritetų, po jų vaikai, neturintys prioritetų, ir po jų rikiuojami vaikai, laukiantys eilėje dėl perkėlimo.</text:span></text:p>
      <text:p text:style-name="P217"><text:span text:style-name="T218">13</text:span><text:span text:style-name="T219">. Aprašo 10.1–10.9 papunkčiuose nurodyti prioritetai sumuojami ir yra lygiaverčiai. Iš vaikų,<text:s/></text:span>neturinčių prioritetų arba<text:s/><text:span text:style-name="T220">turinčių vienodą skaičių prioritetų, pirmumas taikomas tam vaikui, kurio prašymas yra anksčiau registruotas pagal datą ir laiką</text:span><text:span text:style-name="T221">.</text:span></text:p>
      <text:p text:style-name="P222"><text:span text:style-name="T223">14</text:span><text:span text:style-name="T224">. Vaiko vieta eilėje gali keistis sutikrinus duomenis su valstybės registrais.<text:s/></text:span></text:p>
      <text:p text:style-name="P225"><text:span text:style-name="T226">15</text:span><text:span text:style-name="T227">. Dokumentai, įrodantys prioritetą, pateikiami iki grupių komplektavimo pradžios (gegužės 31 d.). Nepateikus prioritetų įrodančių dokumentų, prioritetai panaikinami.</text:span></text:p>
      <text:p text:style-name="Normal"/>
      <text:p text:style-name="P228"><text:span text:style-name="T229">IV</text:span><text:span text:style-name="T230"><text:s/>SKYRIUS</text:span></text:p>
      <text:p text:style-name="P231"><text:span text:style-name="T232">BAIGIAMOSIOS NUOSTATOS</text:span></text:p>
      <text:p text:style-name="P233"/>
      <text:p text:style-name="P234"><text:span text:style-name="T235">16</text:span><text:span text:style-name="T236">. Aprašo įgyvendinimo priežiūrą vykdo Savivaldybės administracijos Švietimo<text:s/></text:span>ir jaunimo reikalų<text:s/><text:span text:style-name="T237">ir E. plėtros skyriai.</text:span></text:p>
      <text:p text:style-name="P238"><text:span text:style-name="T239">17</text:span><text:span text:style-name="T240">. Sprendimas dėl vaiko priėmimo ar nepriėmimo į Įstaigą gali būti skundžiamas Savivaldybės administracijos direktoriui ar kitoms institucijoms Lietuvos Respublikos įstatymų nustatyta tvarka.</text:span></text:p>
      <text:p text:style-name="P241"><text:span text:style-name="T242">18</text:span><text:span text:style-name="T243">. Šis Aprašas skelbiamas Teisės aktų registre, Savivaldybės interneto svetainėje www.panevezys.lt ir Įstaigų interneto svetainėse.</text:span></text:p>
      <text:p text:style-name="P244">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style:font-name-asian="Calibri"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1"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2</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NEVĖŽIO MIESTO SAVIVALDYBĖS TARYBOS IR MERO SEKRETORIATO</dc:title>
    <meta:initial-creator>Sonata Vizorienė</meta:initial-creator>
    <dc:creator>adlibuser</dc:creator>
    <meta:creation-date>2022-09-09T13:01:00Z</meta:creation-date>
    <dc:date>2022-09-09T13:01:00Z</dc:date>
    <meta:print-date>2015-10-08T07:22:00Z</meta:print-date>
    <meta:template xlink:href="Normal.dotm" xlink:type="simple"/>
    <meta:editing-cycles>2</meta:editing-cycles>
    <meta:editing-duration>PT0S</meta:editing-duration>
    <meta:document-statistic meta:page-count="9" meta:paragraph-count="297" meta:word-count="1286" meta:character-count="10706" meta:row-count="809" meta:non-whitespace-character-count="9717"/>
  </office:meta>
</office:document-meta>
</file>