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color="#000000" fo:font-size="10pt" style:font-size-asian="10pt" style:language-asian="lt" style:country-asian="LT"/>
    </style:style>
    <style:style style:name="P8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text-align="center" style:vertical-align="middle" fo:margin-right="0.0979in"/>
      <style:text-properties fo:font-weight="bold" style:font-weight-asian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4" style:parent-style-name="Normal" style:family="paragraph">
      <style:paragraph-properties fo:text-align="justify" style:vertical-align="middle" fo:line-height="124%" fo:text-indent="0.2166in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text-align="center" style:vertical-align="middle" fo:line-height="117%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keep-together="always" fo:text-align="center" style:vertical-align="middle" fo:line-height="117%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text-align="justify" style:vertical-align="middle" fo:line-height="124%" fo:text-indent="0.2166in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vertical-align="middle" fo:line-height="124%" fo:text-indent="0.5909in"/>
      <style:text-properties fo:hyphenate="false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style:vertical-align="middle" fo:line-height="117%">
        <style:tab-stops>
          <style:tab-stop style:type="right" style:position="6.8111in"/>
        </style:tab-stops>
      </style:paragraph-properties>
      <style:text-properties fo:hyphenate="false"/>
    </style:style>
    <style:style style:name="P49" style:parent-style-name="Normal" style:family="paragraph">
      <style:paragraph-properties style:vertical-align="middle" fo:line-height="117%">
        <style:tab-stops>
          <style:tab-stop style:type="right" style:position="6.8111in"/>
        </style:tab-stops>
      </style:paragraph-properties>
      <style:text-properties fo:hyphenate="false"/>
    </style:style>
    <style:style style:name="P50" style:parent-style-name="Normal" style:family="paragraph">
      <style:paragraph-properties style:vertical-align="middle" fo:line-height="117%">
        <style:tab-stops>
          <style:tab-stop style:type="right" style:position="6.8111in"/>
        </style:tab-stops>
      </style:paragraph-properties>
      <style:text-properties fo:hyphenate="false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P53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P54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P55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P56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P57" style:parent-style-name="Normal" style:family="paragraph">
      <style:paragraph-properties style:vertical-align="middle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style:vertical-align="middle"/>
      <style:text-properties fo:color="#000000" style:font-size-complex="12pt"/>
    </style:style>
    <style:style style:name="P60" style:parent-style-name="Normal" style:family="paragraph">
      <style:paragraph-properties style:vertical-align="middle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style:vertical-align="middle"/>
    </style:style>
    <style:style style:name="T63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4514in" svg:height="0.54514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VIDAUS REIKALŲ MINISTRAS</text:p>
      <text:p text:style-name="P10"/>
      <text:p text:style-name="P11">ĮSAKYMAS<text:s/></text:p>
      <text:p text:style-name="P12">DĖL LIETUVOS RESPUBLIKOS VIDAUS REIKALŲ MINISTRO 2014 M. GRUODŽIO 1 D. ĮSAKYMO NR 1V-820 „DĖL NACIONALINĖS ELEKTRONINĖS ATPAŽINTIES INFORMACINĖS SISTEMOS NUOSTATŲ PATVIRTINIMO“ PAKEITIMO</text:p>
      <text:p text:style-name="P13"/>
      <text:p text:style-name="P14"/>
      <text:p text:style-name="P15">2015 m. rugsėjo 4 d. Nr. 1V-691</text:p>
      <text:p text:style-name="P16">Vilnius</text:p>
      <text:p text:style-name="P17"/>
      <text:p text:style-name="P18"><text:span text:style-name="T19">P a k e i č i u Lietuvos Respublikos vidaus reikalų ministro 2014 m. gruodžio 1 d. įsakymą Nr. 1V-820 „Dėl Nacionalinės elektroninės atpažinties informacinės sistemos nuostatų patvirtinimo“:</text:span></text:p>
      <text:p text:style-name="P20"><text:span text:style-name="T21">1</text:span><text:span text:style-name="T22">. Pakeičiu 2 punktą ir jį išdėstau taip:</text:span></text:p>
      <text:p text:style-name="P23"><text:span text:style-name="T24">„</text:span><text:span text:style-name="T25">2</text:span><text:span text:style-name="T26">. S k i r i u Lietuvos Respublikos vidaus reikalų ministerijos Viešojo valdymo politikos departamento direktorių Paulių Skardžių Nacionalinės elektroninės atpažinties informacinės sistemos duomenų valdymo įgaliotiniu.“</text:span></text:p>
      <text:p text:style-name="P27"><text:span text:style-name="T28">2</text:span><text:span text:style-name="T29">. Pakeičiu nurodytu įsakymu patvirtintus Nacionalinės elektroninės atpažinties informacinės sistemos nuostatus:</text:span></text:p>
      <text:p text:style-name="P30"><text:span text:style-name="T31">2.1</text:span><text:span text:style-name="T32">. Pakeičiu 11 punktą ir jį išdėstau taip:</text:span></text:p>
      <text:p text:style-name="P33"><text:span text:style-name="T34">„</text:span><text:span text:style-name="T35">11</text:span><text:span text:style-name="T36">.</text:span><text:span text:style-name="T37"><text:tab/>NETAIS valdytojas atlieka Išteklių įstatyme ir ADTA įstatyme nustatytas funkcijas, turi šiuose įstatymuose nustatytas <text:s/>teises ir pareigas, taip pat sudaro sutartis su elektroninės atpažinties ESŠ sistemas valdančiomis ar tvarkančiomis įstaigomis dėl bendradarbiavimo elektroninės atpažinties ir tapatumo nustatymo procesuose.“</text:span></text:p>
      <text:p text:style-name="P38"><text:span text:style-name="T39">2.2</text:span><text:span text:style-name="T40">. Pakeičiu 12 punktą ir jį išdėstau taip:<text:s/></text:span></text:p>
      <text:p text:style-name="P41"><text:span text:style-name="T42">„</text:span><text:span text:style-name="T43">12</text:span><text:span text:style-name="T44">. NETAIS tvarkytojas, o <text:s/>kartu ir asmens duomenų tvarkytojas yra Informatikos ir ryšių departamentas prie Lietuvos Respublikos vidaus reikalų ministerijos (toliau – NETAIS tvarkytojas).“</text:span></text:p>
      <text:p text:style-name="P45"><text:span text:style-name="T46">2.3</text:span><text:span text:style-name="T47">. Pripažįstu netekusiu galios 13.7 papunktį.</text:span></text:p>
      <text:p text:style-name="P48"/>
      <text:p text:style-name="P49"/>
      <text:p text:style-name="P50"><text:span text:style-name="T51">Vidaus reikalų ministras <text:s text:c="90"/>Saulius Skvernelis</text:span></text:p>
      <text:p text:style-name="P52"/>
      <text:p text:style-name="P53"/>
      <text:p text:style-name="P54"/>
      <text:p text:style-name="P55"/>
      <text:p text:style-name="P56"/>
      <text:p text:style-name="P57"><text:span text:style-name="T58">SUDERINTA</text:span></text:p>
      <text:p text:style-name="P59">Informacinės visuomenės plėtros komiteto</text:p>
      <text:p text:style-name="P60"><text:span text:style-name="T61">prie Susisiekimo ministerijos</text:span></text:p>
      <text:p text:style-name="P62"><text:span text:style-name="T63">2015 m. rugpjūčio 27 d. raštu Nr. S-131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Julius.Belickas@vrm.lt</meta:initial-creator>
    <dc:creator>CLUSadmin</dc:creator>
    <meta:creation-date>2015-09-07T12:02:00Z</meta:creation-date>
    <dc:date>2015-09-07T12:02:00Z</dc:date>
    <meta:print-date>2015-08-11T07:20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239" meta:character-count="1834" meta:row-count="37" meta:non-whitespace-character-count="1603"/>
  </office:meta>
</office:document-meta>
</file>