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Calibri" style:font-name-asian="Calibri"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Calibri" fo:font-weight="bold" style:font-weight-asian="bold" style:font-weight-complex="bold" fo:color="#333333"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color="#333333"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333333"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text:span text:style-name="T15">DĖL<text:s/></text:span><text:span text:style-name="T16">LIETUVOS BANKO VALDYBOS 2012 M. GEGUŽĖS 22 D. NUTARIMO NR. 03-122 „DĖL<text:s/></text:span><text:span text:style-name="T17">AUDITO ĮMONIŲ PROFESINĖS CIVILINĖS ATSAKOMYBĖS DRAUDIMO TVARKOS APRAŠO PATVIRTINIMO“</text:span><text:span text:style-name="T18"><text:s/></text:span><text:span text:style-name="T19">PAKEITIMO</text:span></text:p>
      <text:p text:style-name="P20"/>
      <text:p text:style-name="P21"><text:span text:style-name="T22">2014 m. spalio 30 d. Nr. 03-245</text:span></text:p>
      <text:p text:style-name="P23">Vilnius</text:p>
      <text:p text:style-name="Normal"/>
      <text:p text:style-name="P24"/>
      <text:p text:style-name="P25"/>
      <text:p text:style-name="P26"><text:span text:style-name="T27">Lietuvos banko valdyba n u t a r i a:</text:span></text:p>
      <text:p text:style-name="P28"><text:span text:style-name="T29">1</text:span><text:span text:style-name="T30">.<text:s/></text:span><text:span text:style-name="T31">Pakeisti Audito įmonių profesinės civilinės atsakomybės draudimo tvarkos aprašo, patvirtinto Lietuvos banko valdybos 2012 m. gegužės 22 d. nutarimu Nr. 03-122 „Dėl Audito įmonių profesinės civilinės atsakomybės draudimo tvarkos aprašo patvirtinimo“, 12 punktą ir jį išdėstyti taip:</text:span></text:p>
      <text:p text:style-name="P32"><text:span text:style-name="T33">„</text:span><text:span text:style-name="T34">12</text:span><text:span text:style-name="T35">. Metinė profesinės civilinės atsakomybės draudimo suma turi būti:</text:span></text:p>
      <text:p text:style-name="P36"><text:span text:style-name="T37">12.1</text:span><text:span text:style-name="T38">. ne mažesnė kaip 29 000 Eur, jeigu draudėjas atlieka auditą tik kitose negu viešojo intereso įmonėse;</text:span></text:p>
      <text:p text:style-name="P39"><text:span text:style-name="T40">12.2</text:span><text:span text:style-name="T41">. ne mažesnė kaip 58 000 Eur vienam draudžiamajam įvykiui ir 145 000 Eur visiems draudžiamiesiems įvykiams per metus, kai profesinės civilinės atsakomybės objektas yra ir draudėjo civilinė atsakomybė už žalą, kuri būtų padaryta trečiajam nukentėjusiajam asmeniui atliekant auditą viešojo intereso įmonėse.“</text:span></text:p>
      <text:p text:style-name="P42"><text:span text:style-name="T43">2</text:span><text:span text:style-name="T44">.<text:s/></text:span><text:span text:style-name="T45">Nustatyti</text:span><text:span text:style-name="T46">, kad šis nutarimas įsigalioja 2015 m. sausio 1 d.</text:span></text:p>
      <text:p text:style-name="P47"/>
      <text:p text:style-name="P48"/>
      <text:p text:style-name="P49"/>
      <text:p text:style-name="P50">Valdybos pirmininkas<text:tab/>Vitas Vasili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6-03-09T21:36:00Z</meta:creation-date>
    <dc:date>2016-03-09T21:36:00Z</dc:date>
    <meta:print-date>2014-07-07T06:08:00Z</meta:print-date>
    <meta:template xlink:href="Normal.dotm" xlink:type="simple"/>
    <meta:editing-cycles>2</meta:editing-cycles>
    <meta:editing-duration>PT0S</meta:editing-duration>
    <meta:document-statistic meta:page-count="1" meta:paragraph-count="14" meta:word-count="171" meta:character-count="1183" meta:row-count="51" meta:non-whitespace-character-count="1026"/>
  </office:meta>
</office:document-meta>
</file>