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1 M. KOVO 15 D.</text:span><text:s/><text:span text:style-name="T17">ĮSAKYMO NR. V-535 „DĖL 2021 M. KOMPENSUOJAMŲJŲ VAISTINIŲ PREPARATŲ KAINYNO PATVIRTINIMO“ PAKEITIMO</text:span></text:p>
      <text:p text:style-name="P18"/>
      <text:p text:style-name="P19">2021 m. <text:s text:c="2"/>balandžio 15 d. Nr. V-807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1 m. kompensuojamųjų vaistinių preparatų kainyną, patvirtintą Lietuvos Respublikos sveikatos apsaugos ministro 2021 m. kovo 15 d. įsakymu Nr. V-535 „Dėl 2021 m. kompensuojamųjų vaistinių preparatų kainyno patvirtinimo“:</text:span></text:p>
      <text:p text:style-name="P28">2. N u s t a t a u, kad šis įsakymas įsigalioja 2021 m. balandžio 22 d.</text:p>
      <text:p text:style-name="P29"/>
      <text:p text:style-name="P30"/>
      <text:p text:style-name="P31"/>
      <text:p text:style-name="P32"><text:span text:style-name="T33">Sveikatos apsaugos ministras<text:s/></text:span><text:span text:style-name="T34"><text:tab/><text:s text:c="81"/>Arūnas Dulky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6-30T21:42:00Z</meta:creation-date>
    <dc:date>2021-06-30T21:42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3" meta:character-count="1310" meta:row-count="32" meta:non-whitespace-character-count="1153"/>
  </office:meta>
</office:document-meta>
</file>