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T7" style:parent-style-name="DefaultParagraphFont" style:family="text">
      <style:text-properties style:font-name="Helvetica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letter-spacing="0.0277in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7"><draw:frame draw:style-name="a1" draw:name="Picture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>Pasvalio rajono savivaldybės administracijos<text:s/></text:p>
      <text:p text:style-name="P13">direktorius</text:p>
      <text:p text:style-name="P14"/>
      <text:p text:style-name="P15">Įsakymas</text:p>
      <text:p text:style-name="P16"><text:span text:style-name="T17">Dėl<text:s/></text:span><text:span text:style-name="T18">PASVALIO RAJONO SAVIVALDYBĖS ADMINISTRACIJOS DIREKTORIAUS 2018 M. KOVO 14 D. ĮSAKYMO nR. DV-190 „DĖL<text:s/></text:span><text:span text:style-name="T19">PASVALIO RAJONO SAVIVALDYBĖS ADMINISTRACIJOS 2018 BIUDŽETINIAIS METAIS PLANUOJAMŲ ATLIKTI VIEŠŲJŲ PIRKIMŲ PLANO PATVIRTINIMO“ PAKEITIMO</text:span></text:p>
      <text:p text:style-name="P20"/>
      <text:p text:style-name="P21">2018 m. rugsėjo 19 d. <text:s/>Nr. DV-585<text:s/></text:p>
      <text:p text:style-name="P22">Pasvalys</text:p>
      <text:p text:style-name="P23"/>
      <text:p text:style-name="P24"/>
      <text:p text:style-name="P25">Vadovaudamasis Lietuvos Respublikos vietos savivaldos įstatymo 18<text:s/>straipsnio 1 dalimi ir 29 straipsnio 8 dalies 2 punktu,</text:p>
      <text:p text:style-name="P26"><text:span text:style-name="T27">keičiu<text:s/></text:span>Pasvalio rajono savivaldybės administracijos 2018 biudžetiniais metais planuojamų atlikti viešųjų pirkimų planą, patvirtintą Administracijos direktoriaus 2018 m. kovo 14 d. įsakymu DV-190 „Dėl Pasvalio rajono savivaldybės administracijos 2018 biudžetiniais metais planuojamų atlikti viešųjų pirkimų plano patvirtinimo“ (su visais aktualiais pakeitimais) ir jį išdėstau nauja redakcija (pridedama).</text:p>
      <text:p text:style-name="P28"><text:span text:style-name="T29">Įsakymas per vieną mėnesį gali būti skundžiamas R</text:span><text:span text:style-name="T30">egionų apygardos administraciniam teismui, skundą (prašymą) paduodant bet kuriuose šio teismo rūmuose, Lietuvos Respublikos administracinių bylų teisenos įstatymo nustatyta tvarka.</text:span></text:p>
      <text:p text:style-name="P31"/>
      <text:p text:style-name="P32"/>
      <text:p text:style-name="P33">Administracijos direktorius <text:s text:c="43"/><text:s text:c="39"/>Rimantas Užuotas <text:s text:c="48"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valio rajono savivaldybės administracija</dc:title>
    <meta:initial-creator>Rasa</meta:initial-creator>
    <dc:creator>adlibuser</dc:creator>
    <meta:creation-date>2018-09-20T10:43:00Z</meta:creation-date>
    <dc:date>2018-09-20T10:43:00Z</dc:date>
    <meta:print-date>2018-04-30T10:03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209" meta:character-count="1275" meta:row-count="73" meta:non-whitespace-character-count="1104"/>
  </office:meta>
</office:document-meta>
</file>