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/>
      <style:text-properties fo:hyphenate="false"/>
    </style:style>
    <style:style style:name="T2" style:parent-style-name="DefaultParagraphFont" style:family="text">
      <style:text-properties style:letter-kerning="true" style:font-size-complex="12pt" fo:language="en" fo:country="US"/>
    </style:style>
    <style:style style:name="P3" style:parent-style-name="Normal" style:family="paragraph">
      <style:paragraph-properties fo:text-align="center" style:line-height-at-least="0.0694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5" style:parent-style-name="Normal" style:family="paragraph">
      <style:paragraph-properties fo:text-align="center" style:line-height-at-least="0.0694in"/>
      <style:text-properties style:font-size-complex="12pt" fo:hyphenate="false"/>
    </style:style>
    <style:style style:name="P6" style:parent-style-name="Normal" style:family="paragraph">
      <style:paragraph-properties fo:text-align="center" style:line-height-at-least="0.0694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8" style:parent-style-name="Normal" style:family="paragraph">
      <style:paragraph-properties fo:text-align="center" style:line-height-at-least="0.0694in"/>
      <style:text-properties fo:font-weight="bold" style:font-weight-asian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line-height-at-least="0.0694in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line-height-at-least="0.0694in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line-height-at-least="0.0694in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/>
      <style:text-properties fo:letter-spacing="-0.0041in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19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21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2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3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P25" style:parent-style-name="Normal" style:family="paragraph">
      <style:paragraph-properties style:line-height-at-least="0.0694in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6" style:parent-style-name="Normal" style:family="paragraph">
      <style:paragraph-properties style:line-height-at-least="0.0694in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7" style:parent-style-name="Normal" style:family="paragraph">
      <style:paragraph-properties style:line-height-at-least="0.0694in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8" style:parent-style-name="Normal" style:family="paragraph">
      <style:paragraph-properties style:line-height-at-least="0.0694in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Mangal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complex="Mangal"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DĖL LIETUVOS RESPUBLIKOS APLINKOS MINISTRO 2003 M. BIRŽELIO 11 D.<text:s/></text:p>
      <text:p text:style-name="P9"><text:span text:style-name="T10">ĮSAKYMO NR. 294 „</text:span><text:span text:style-name="T11">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</text:span><text:span text:style-name="T12">“ PAKEITIMO<text:s/></text:span></text:p>
      <text:p text:style-name="P13"/>
      <text:p text:style-name="P14">2015 m. <text:s/>liepos 31 d. Nr. D1-573</text:p>
      <text:p text:style-name="P15">Vilnius</text:p>
      <text:p text:style-name="P16"/>
      <text:p text:style-name="P17"/>
      <text:p text:style-name="P18"><text:span text:style-name="T19">P a k e i č i u Priėmimo į neetatinius aplinkos apsaugos inspektorius aprašo, patvirtinto Lietuvos Respublikos aplinkos ministro 2003 m. birželio 11 d. įsakymu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aprašymo patvirtinimo“, 16-1 punktą ir jį išdėstau taip:</text:span></text:p>
      <text:p text:style-name="P20"><text:span text:style-name="T21">„</text:span><text:span text:style-name="T22">16-1</text:span><text:span text:style-name="T23">. Statutiniai valstybės tarnautojai ir Lietuvos Respublikos Seimo nariai, atitinkantys 9 ir 14-1 punktų reikalavimus, išklauso įvadinius mokymus.</text:span><text:span text:style-name="T24">“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972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Simanavičius</meta:initial-creator>
    <dc:creator>adlibuser</dc:creator>
    <meta:creation-date>2024-02-08T22:31:00Z</meta:creation-date>
    <dc:date>2024-02-08T22:31:00Z</dc:date>
    <meta:print-date>2015-04-10T04:3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54" meta:character-count="1255" meta:row-count="32" meta:non-whitespace-character-count="1109"/>
  </office:meta>
</office:document-meta>
</file>