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697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14 <text:s/>m. rugpjūčio 29 d. Nr. V-524</text:p>
      <text:p text:style-name="P19">Vilnius</text:p>
      <text:p text:style-name="P20"/>
      <text:p text:style-name="P21"/>
      <text:p text:style-name="P22"><text:span text:style-name="T23">1</text:span><text:span text:style-name="T24">. P<text:s/></text:span><text:span text:style-name="T25">r i p a ž į s t u netekusiu galios<text:s/></text:span><text:span text:style-name="T26">Duomenų apie apdraustuosius ir draudėjus pateikimo ir tikslinimo taisyklių, patvirtintų Valstybinio <text:s text:c="2"/>socialinio <text:s text:c="2"/>draudimo <text:s text:c="2"/>fondo <text:s text:c="2"/>valdybos <text:s text:c="2"/>prie <text:s/>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text:s/></text:span><text:span text:style-name="T27">33.5 papunktį.</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pan></text:p>
      <text:p text:style-name="P34"><text:span text:style-name="T35">2.2</text:span><text:span text:style-name="T36">. Fondo valdybos Registrų tvarkymo skyrių per dvi darbo dienas po šio įsakymo paskelbimo Teisės aktų registre parengti ir pateikti suvestinę Įsakymo redakciją Teisės aktų registro tvarkytojui;</text:span></text:p>
      <text:p text:style-name="P37"><text:span text:style-name="T38">2.3</text:span><text:span text:style-name="T39">. Fondo valdybos Klientų aptarnavimo metodikos ir informavimo skyrių šį įsakymą paskelbti Fondo valdybos interneto svetainėje ir Valstybinio socialinio draudimo fondo administravimo įstaigų intraneto svetainėje;</text:span></text:p>
      <text:p text:style-name="P40"><text:span text:style-name="T41">2.4</text:span><text:span text:style-name="T42">.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3"><text:span text:style-name="T44">3</text:span><text:span text:style-name="T45">. N u s t a t a u, kad šio įsakymo 1 punktas įsigalioja 2014 m. rugsėjo 1 d.</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4-12-12T08:57:00Z</meta:creation-date>
    <dc:date>2014-12-12T08:57:00Z</dc:date>
    <meta:print-date>2001-05-09T14:13:00Z</meta:print-date>
    <meta:template xlink:href="Normal" xlink:type="simple"/>
    <meta:editing-cycles>2</meta:editing-cycles>
    <meta:editing-duration>PT0S</meta:editing-duration>
    <meta:document-statistic meta:page-count="1" meta:paragraph-count="6" meta:word-count="283" meta:character-count="2089" meta:row-count="36" meta:non-whitespace-character-count="1812"/>
  </office:meta>
</office:document-meta>
</file>