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fo:text-indent="2.9513in">
        <style:tab-stops>
          <style:tab-stop style:type="left" style:position="2.9513in"/>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ab-stops>
          <style:tab-stop style:type="left" style:position="0.437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4375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tyle-complex="italic"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style:font-style-complex="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style:font-style-complex="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style:font-style-complex="italic" fo:color="#000000" fo:font-size="11pt" style:font-size-asian="11pt" style:font-size-complex="11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6.6%"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keep-with-next="alway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per 66.6%"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text-position="super 66.6%"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6.6%"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baseline" fo:text-indent="0.5909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fo:color="#000000"/>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5909in"/>
      <style:text-properties fo:color="#000000" style:font-size-complex="12pt"/>
    </style:style>
    <style:style style:name="P256" style:parent-style-name="Normal" style:family="paragraph">
      <style:paragraph-properties fo:text-align="justify" fo:text-indent="0.5909in"/>
    </style:style>
    <style:style style:name="P257" style:parent-style-name="Normal" style:family="paragraph">
      <style:paragraph-properties style:vertical-align="baseline">
        <style:tab-stops>
          <style:tab-stop style:type="right" style:position="6.6937in"/>
        </style:tab-stops>
      </style:paragraph-properties>
      <style:text-properties fo:hyphenate="false"/>
    </style:style>
    <style:style style:name="P258"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text:span text:style-name="T14">ĮSAKYMAS</text:span></text:p>
      <text:p text:style-name="P15">DĖL LIETUVOS RESPUBLIKOS SVEIKATOS APSAUGOS MINISTRO</text:p>
      <text:p text:style-name="P16"><text:span text:style-name="T17">2002 M. KOVO 8 D. ĮSAKYMO<text:s/></text:span><text:span text:style-name="T18">NR. 112</text:span><text:span text:style-name="T19"><text:s/>„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20"/>
      <text:p text:style-name="P21">2023 m. gruodžio 6 d. Nr. V-1267</text:p>
      <text:p text:style-name="P22">Vilnius</text:p>
      <text:p text:style-name="P23"/>
      <text:p text:style-name="P24"><text:span text:style-name="T25">1</text:span><text:span text:style-name="T26">. 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text:s/></text:span><text:soft-page-break/><text:span text:style-name="T27">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text:span></text:p>
      <text:p text:style-name="P28"><text:span text:style-name="T29">1.1</text:span><text:span text:style-name="T30">. Pakeičiu 6 punktą ir jį išdėstau taip:</text:span></text:p>
      <text:p text:style-name="P31"><text:span text:style-name="T32">„</text:span><text:span text:style-name="T33">6</text:span><text:span text:style-name="T34">. Receptuose galima išrašyti tik vaistinius preparatus, kurie yra įregistruoti Lietuvos Respublikos vaistinių preparatų registre, Sąjungos vaistinių preparatų registre, Lygiagrečiai importuojamų vaistinių preparatų sąraše ar neregistruotus vaistinius preparatus Lietuvos Respublikos farmacijos įstatymo 8 straipsnio 3 ir 5 dalyse nurodytais atvejais.“</text:span></text:p>
      <text:p text:style-name="P35"><text:span text:style-name="T36">1.2</text:span><text:span text:style-name="T37">. Pakeičiu 9 punktą ir jį išdėstau taip:</text:span></text:p>
      <text:p text:style-name="P38"><text:span text:style-name="T39">„</text:span><text:span text:style-name="T40">9</text:span><text:span text:style-name="T41">.  Vaistiniai preparatai recepte išrašomi vadovaujantis šiomis Taisyklėmis,<text:s/></text:span><text:span text:style-name="T42">diagnostikos ir gydymo tvarkos aprašais, kitais sveikatos apsaugos ministro įsakymais, reglamentuojančiais vaistinių preparatų skyrimą,<text:s/></text:span><text:span text:style-name="T43">diagnostikos ir gydymo metodikomis, diagnostikos ir gydymo protokolais (jei jie yra), vaistinio preparato charakteristikų santraukų nurodymais ir, jei vaistinis preparatas kompensuojamasis,<text:s/></text:span><text:span text:style-name="T44">pagal į</text:span><text:span text:style-name="T45"><text:s/>Ligų ir kompensuojamųjų vaistų joms gydyti sąraše (A sąrašas), patvirtintame Lietuvos Respublikos sveikatos apsaugos ministro 2000 m. sausio 28 d. įsakymu Nr. 49 „Dėl Kompensuojamųjų vaistų sąrašų patvirtinimo“ (toliau – A sąrašas), nustatytas vaistinių preparatų kompensavimo sąlygas, išskyrus atvejį, nurodytą Taisyklių 9</text:span><text:span text:style-name="T46">1</text:span><text:span text:style-name="T47"><text:s/>punkte,<text:s/></text:span><text:span text:style-name="T48">ir, jei vaistinis preparatas yra vardinis (išskyrus kompensuojamuosius vardinius vaistinius preparatus), vadovaujantis Vardinių vaistinių preparatų įsigijimo taisyklėmis, patvirtintomis Lietuvos Respublikos sveikatos apsaugos ministro 2005 m. gegužės 9 d. įsakymu Nr. V-374 „Dėl Vardinių vaistinių preparatų įsigijimo taisyklių patvirtinimo“.“</text:span></text:p>
      <text:p text:style-name="P49"><text:span text:style-name="T50">1.3</text:span><text:span text:style-name="T51">. Pakeičiu 9</text:span><text:span text:style-name="T52">1</text:span><text:span text:style-name="T53"><text:s/>punktą ir jį išdėstau taip:</text:span></text:p>
      <text:p text:style-name="P54"><text:span text:style-name="T55">„</text:span><text:span text:style-name="T56">9</text:span><text:span text:style-name="T57">1</text:span><text:span text:style-name="T58">. Vaistinis preparatas, skirtas vartoti nesilaikant šio vaistinio preparato registracijos sąlygų (</text:span><text:span text:style-name="T59">angl. off-label use</text:span><text:span text:style-name="T60">), išrašomas</text:span><text:span text:style-name="T61"><text:s/></text:span><text:span text:style-name="T62">ASPĮ gydytojų konsiliumo (toliau – Konsiliumas) sprendimu, kuriuo turi būti moksliškai pagrįstas leidžiamo konkrečiam pacientui išrašyti vaistinio<text:s/></text:span><text:soft-page-break/><text:span text:style-name="T63">preparato vartojimas, nesilaikant jo informacinių dokumentų (preparato<text:s/></text:span><text:span text:style-name="T64">charakteristikų santraukos, pakuotės ženklinimo ir pakuotės lapelio)<text:s/></text:span><text:span text:style-name="T65">nurodymų.</text:span><text:span text:style-name="T66"><text:s/></text:span><text:span text:style-name="T67">Konsiliumui priėmus sprendimą konkrečiam pacientui išrašyti konkretų vaistinį preparatą, vaistinis preparatas išrašomas visam gydymo laikotarpiui (pakartotinio Konsiliumo sprendimo nereikia).“</text:span></text:p>
      <text:p text:style-name="P68"><text:span text:style-name="T69">1.4</text:span><text:span text:style-name="T70">. Papildau 20.1</text:span><text:span text:style-name="T71">1<text:s/></text:span><text:span text:style-name="T72">papunkčiu:</text:span></text:p>
      <text:p text:style-name="P73"><text:span text:style-name="T74">„</text:span><text:span text:style-name="T75">20.1</text:span><text:span text:style-name="T76">1</text:span><text:span text:style-name="T77">. vaistinius preparatus, skiriamus pavieniams pacientams pagal Farmacijos įstatymo 8 straipsnio 16</text:span><text:span text:style-name="T78">2<text:s/></text:span><text:span text:style-name="T79">dalį pakuotėmis, paženklintomis kitos Europos ekonominės erdvės (toliau – EEE) valstybės kalba, ir su pakuotės lapeliais, parengtais kitos EEE valstybės kalba (toliau – registruotas vaistinis preparatas kitos EEE valstybės kalba paženklintomis pakuotėmis, skirtas pavieniam pacientui gydyti) – jie nurodomi bendriniais pavadinimais ir konkrečiais vaistinių preparatų pavadinimais</text:span><text:s/><text:span text:style-name="T80">taip, kaip nurodyta Lietuvos Respublikos vaistinių preparatų registre arba Sąjungos vaistinių preparatų registre;“.</text:span></text:p>
      <text:p text:style-name="P81"><text:span text:style-name="T82">1.5</text:span><text:span text:style-name="T83">. Papildau 66</text:span><text:span text:style-name="T84">1<text:s/></text:span><text:span text:style-name="T85">punktu:</text:span></text:p>
      <text:p text:style-name="P86"><text:span text:style-name="T87">„</text:span><text:span text:style-name="T88">66</text:span><text:span text:style-name="T89">1</text:span><text:span text:style-name="T90">.<text:s/></text:span><text:span text:style-name="T91">Jei išrašomi registruoti vaistiniai preparatai kitos EEE valstybės kalba paženklintomis pakuotėmis, skirti pavieniams pacientams gydyti, recepto blanko viršuje papildomai turi būti pažymėta „Ženklinimo išimtis“.</text:span><text:span text:style-name="T92">“</text:span></text:p>
      <text:p text:style-name="P93"><text:span text:style-name="T94">1.6</text:span><text:span text:style-name="T95">. Pakeičiu 74 punktą ir jį išdėstau taip:</text:span></text:p>
      <text:p text:style-name="P96"><text:span text:style-name="T97">„</text:span><text:span text:style-name="T98">74</text:span><text:span text:style-name="T99">. Receptuose „Gydymui tęsti“ 1 punktas „Kompensacijos rūšies kodas“, 2 punktas „Gydytojo specialybės kodas“, 3 punktas „Ligos kodas pagal TLK-10-AM“, 4 punktas „AAGA arba ISAS kortelės Nr.“, 6 punktas „Asmens sveikatos priežiūros įstaigos pavadinimas, kodas (arba spaudas), 7 punktas „Išrašymo data“ ir 8 punktas „Sveikatos apsaugos ministerijos nustatytas gydytojo numeris“ nepildomi, tačiau recepto Rp. dalyje įrašoma pirmajame 3 formos recepte nurodytas vaistinio preparato bendrinis ir (ar) konkretus vaistinio preparato pavadinimas, vadovaujantis šių Taisyklių<text:s/></text:span><text:span text:style-name="T100">20.1</text:span><text:span text:style-name="T101">1</text:span><text:span text:style-name="T102">,</text:span><text:span text:style-name="T103"><text:s/>20.2 ar 20.3 papunkčiu, farmacinė forma, stiprumas ir reikiamas dozuočių kiekis (rašomas tik skaičiais) ar pakuotė ir, jei reikia, pakuočių kiekis (rašomas tik skaičiais), ar kompensuojamosios MPP pavadinimas, vadovaujantis šių Taisyklių 31 punktu, ir jų kiekis (rašomas tik skaičiais) ir gydymo kursas (1, 2 arba 3 mėnesiams); 9 punktas „Gydytojo spaudas, parašas, telefono Nr.“ turi būti užpildytas Taisyklių 60 punkte nustatyta tvarka (sveikatos priežiūros specialisto lipdukas klijuojamas ant kiekvieno pirmo recepto blanko egzemplioriaus). Recepto „Gydymui tęsti“ 5 punktą „Galioja nuo iki“ (nuo antro recepto blanko), 10 punktą „išduoto vaisto pavadinimas ir kiekis“, 11 punktą „Vaisto pakanka iki“, 12 punktą „Mažmeninė kaina“, 13 punktą „Paciento sumokėta suma“, 14 punktą „Kompensuojamoji suma“, 15 punktą „Vaisto išdavimo data“ ir 16 punktą „Vaistinės spaudas, vaistus išdavusio asmens vardas, pavardė, parašas“ pildo farmacijos specialistas, atsižvelgdamas į Taisyklių 125 punkto reikalavimus.“</text:span></text:p>
      <text:p text:style-name="P104"><text:span text:style-name="T105">1.7</text:span><text:span text:style-name="T106">. Pakeičiu 83</text:span><text:span text:style-name="T107">1</text:span><text:span text:style-name="T108"><text:s/>punktą ir jį išdėstau taip:</text:span></text:p>
      <text:p text:style-name="P109"><text:span text:style-name="T110">„</text:span><text:span text:style-name="T111">83</text:span><text:span text:style-name="T112">1</text:span><text:span text:style-name="T113">. Kontroliniams pirkimams atlikti skirti receptai gali būti išrašomi popieriniuose 1 formos nekompensuojamiesiems vaistiniams preparatams ir 3 formos (išimties atvejams) kompensuojamiesiems vaistiniams preparatams, išskyrus psichotropinius, narkotinius,</text:span><text:span text:style-name="T114"><text:s/>registruotus vaistinius preparatus kitos EEE valstybės kalba paženklintomis pakuotėmis, skirtus pavieniams pacientams gydyti,</text:span><text:span text:style-name="T115"><text:s/>ir vardinius vaistinius preparatus, Valstybinės vaistų kontrolės tarnybos<text:s/></text:span><text:span text:style-name="T116">geros gamybos praktikos, geros platinimo praktikos, geros farmakologinio budrumo praktikos, geros klinikinės praktikos ar geros vaistinių praktikos inspektoriams ir kitiems<text:s/></text:span><text:span text:style-name="T117">Valstybinės vaistų kontrolės<text:s/></text:span><text:span text:style-name="T118">tarnybos darbuotojams, įgaliotiems vykdyti priežiūrą (toliau – inspektorius).</text:span><text:span text:style-name="T119">“</text:span></text:p>
      <text:p text:style-name="P120"><text:span text:style-name="T121">1.8</text:span><text:span text:style-name="T122">. Pakeičiu 85.12.1</text:span><text:span text:style-name="T123">1</text:span><text:span text:style-name="T124"><text:s/>papunktį ir jį išdėstau taip:</text:span></text:p>
      <text:p text:style-name="P125"><text:span text:style-name="T126">„</text:span><text:span text:style-name="T127">85.12.1</text:span><text:span text:style-name="T128">1</text:span><text:span text:style-name="T129">. žyma „Pirmas paskyrimas“, jei tam tikro bendrinio pavadinimo kompensuojamasis vaistinis preparatas (nepaisant stiprumo ir farmacinės formos) išrašomas pirmą kartą ar po 12 mėnesių laikotarpio, kai baigėsi paciento gydymo laikotarpis prieš tai elektroniniame recepte išrašytu kompensuojamuoju vaistiniu preparatu, išskyrus Taisyklių<text:s/></text:span><text:span text:style-name="T130">20.1</text:span><text:span text:style-name="T131">1</text:span><text:span text:style-name="T132">,</text:span><text:span text:style-name="T133"><text:s/>20.2 ir 20.3 papunkčiuose nustatytus atvejus, kai kartu su kompensuojamojo vaistinio preparato bendriniu pavadinimu yra nurodytas ir vaistinio preparato konkretus pavadinimas. Tęsiant nepertraukiamą gydymą ir pakartotinai išrašant to paties bendrinio pavadinimo kompensuojamąjį vaistinį preparatą, žyma „Pirmas paskyrimas“ nededama;“.</text:span></text:p>
      <text:p text:style-name="P134"><text:span text:style-name="T135">1.9</text:span><text:span text:style-name="T136">. Pakeičiu 85.12.5 papunktį ir jį išdėstau taip:</text:span></text:p>
      <text:p text:style-name="P137"><text:span text:style-name="T138">„</text:span><text:span text:style-name="T139">85.12.5</text:span><text:span text:style-name="T140">. žyma „Vardinis vaistinis preparatas“, jei išrašomas vardinis vaistinis preparatas, išskyrus<text:s/></text:span><text:span text:style-name="T141">kompensuojamuosius vardinius vaistinius preparatus</text:span><text:span text:style-name="T142">;“.</text:span></text:p>
      <text:p text:style-name="P143"><text:span text:style-name="T144">1.10</text:span><text:span text:style-name="T145">. Papildau<text:s/></text:span><text:span text:style-name="T146">85.17</text:span><text:span text:style-name="T147">2</text:span><text:span text:style-name="T148"><text:s/></text:span><text:span text:style-name="T149">punktu:</text:span></text:p>
      <text:p text:style-name="P150"><text:span text:style-name="T151">„</text:span><text:span text:style-name="T152">85.17</text:span><text:span text:style-name="T153">2</text:span><text:span text:style-name="T154">. jei išrašomas<text:s/></text:span><text:span text:style-name="T155">registruotas vaistinis preparatas kitos EEE valstybės kalba paženklintomis pakuotėmis, skirtas pavieniam pacientui gydyti,<text:s/></text:span><text:span text:style-name="T156">farmacijos specialistui skirtame pastabų lauke turi būti nurodyta<text:s/></text:span><text:span text:style-name="T157">„Ženklinimo išimtis“.“</text:span></text:p>
      <text:p text:style-name="P158"><text:span text:style-name="T159">1.11</text:span><text:span text:style-name="T160">. Pakeičiu 98.2 papunktį ir jį išdėstau taip:</text:span></text:p>
      <text:p text:style-name="P161"><text:span text:style-name="T162">„</text:span>98.2. jei vaistinėje nėra recepte nurodyto konkretaus pavadinimo vaistinio preparato, išrašyto vadovaujantis Taisyklių 20.1 papunkčiu, farmacijos specialistas, pacientui sutikus, turi teisę išduoti (parduoti) <text:s/>to paties bendrinio pavadinimo vaistinį preparatą kitu pavadinimu. Taisyklių 20.2 ir 20.3 papunkčiuose nustatytais atvejais, kai recepte šalia vaistinio preparato bendrinio pavadinimo yra nurodytas ir vaistinio preparato konkretus pavadinimas, farmacijos specialistas išduoda tik nurodyto konkretaus vaistinio preparato pavadinimo vaistinį preparatą. Taisyklių<text:s/><text:span text:style-name="T163">20.1</text:span><text:span text:style-name="T164">1<text:s/></text:span><text:span text:style-name="T165">papunktyje nurodytu atveju gali būti išduodamas vaistinis preparatas kitu konkrečiu pavadinimu, jei vaistinė įsigijo registruotą vaistinį preparatą kitos EEE valstybės kalba paženklintomis pakuotėmis, skirtą pavieniam pacientui gydyti, kitu nei nurodyta recepte, pavadinimu</text:span><text:span text:style-name="T166">;“.</text:span></text:p>
      <text:p text:style-name="P167"><text:span text:style-name="T168">1.12</text:span><text:span text:style-name="T169">. Pakeičiu 105 punktą ir jį išdėstau taip:</text:span></text:p>
      <text:p text:style-name="P170"><text:span text:style-name="T171">„</text:span><text:span text:style-name="T172">105</text:span><text:span text:style-name="T173">. Farmacijos specialistas, parduodamas receptinį nekompensuojamąjį vaistinį preparatą, turi informuoti gyventoją apie to paties bendrinio pavadinimo, farmacinės formos ir stiprumo vaistinių preparatų, esančių vaistinėje, kainas, pirmiausia iš jų pasiūlydamas to paties bendrinio pavadinimo, farmacinės formos ir stiprumo vaistinį preparatą, kurio mažmeninė kaina yra mažiausia, išskyrus Taisyklių<text:s/></text:span><text:span text:style-name="T174">20.1</text:span><text:span text:style-name="T175">1</text:span><text:span text:style-name="T176">,</text:span><text:span text:style-name="T177"><text:s/>20.2 ir 20.3 papunkčiuose nustatytus atvejus, kai kartu su bendriniu pavadinimu yra nurodytas ir vaistinio preparato konkretus pavadinimas arba kai pacientas receptinį nekompensuojamąjį vaistinį preparatą išsirinko pagal elektroninį receptą ESPBI IS ir jo pasirinkimo, vadovaujantis Taisyklėmis, farmacijos specialistui nereikia patikslinti. Jeigu bent vienas didmeninio platinimo licencijos turėtojas turi analogiškų vaistinių preparatų, kurių numatoma mažmeninė kaina būtų mažesnė nei turimų vaistinėje to paties bendrinio pavadinimo, farmacinės formos ir stiprumo vaistinių preparatų, apie tai farmacijos specialistas privalo informuoti gyventoją ir, jam pageidaujant, vaistinius preparatus užsakyti. Užsakyti vaistiniai preparatai pristatomi į vaistinę Taisyklių 109 punkte nustatytais terminais.“</text:span></text:p>
      <text:p text:style-name="P178"><text:span text:style-name="T179">1.13</text:span><text:span text:style-name="T180">. Pakeičiu 106.1 papunkčio pirmąją pastraipą ir ją išdėstau taip:</text:span></text:p>
      <text:p text:style-name="P181"><text:span text:style-name="T182">„</text:span><text:span text:style-name="T183">106.1</text:span><text:span text:style-name="T184">. visuomenės ar universiteto vaistinėje, farmacijos specialistas, atsižvelgdamas į recepte nurodytą vaistinio preparato bendrinį pavadinimą, stiprumą ir farmacinę formą, išskyrus Taisyklių<text:s/></text:span><text:span text:style-name="T185">20.1</text:span><text:span text:style-name="T186">1</text:span><text:span text:style-name="T187">,</text:span><text:span text:style-name="T188"><text:s/>20.2 ir 20.3 papunkčiuose nustatytus atvejus, kai kartu su kompensuojamojo vaistinio preparato bendriniu pavadinimu yra nurodytas ir vaistinio preparato konkretus pavadinimas, turi:“.</text:span></text:p>
      <text:p text:style-name="P189"><text:span text:style-name="T190">1.14</text:span><text:span text:style-name="T191">. Pakeičiu 106.2 papunktį ir jį išdėstau taip:</text:span></text:p>
      <text:p text:style-name="P192"><text:span text:style-name="T193">„</text:span><text:span text:style-name="T194">106.2</text:span><text:span text:style-name="T195">. ligoninės vaistinėje farmacijos specialistas, atsižvelgdamas į recepte nurodytą vaistinio preparato bendrinį pavadinimą, stiprumą ir farmacinę formą, turi informuoti<text:s/></text:span><text:span text:style-name="T196">apdraustąjį ar jo atstovą</text:span><text:span text:style-name="T197"><text:s/>apie į Kompensuojamųjų vaistinių preparatų kainyną įrašytų to paties bendrinio pavadinimo, stiprumo ir tos pačios farmacinės formos vaistinių preparatų kainas bei nustatytas priemokas ir pasiūlyti įsigyti ligoninės vaistinėje esantį kompensuojamąjį vaistinį preparatą, išskyrus Taisyklių<text:s/></text:span><text:span text:style-name="T198">20.1</text:span><text:span text:style-name="T199">1</text:span><text:span text:style-name="T200">,</text:span><text:span text:style-name="T201"><text:s/>20.2 ir 20.3 papunkčiuose nustatytus atvejus, kai kartu su kompensuojamojo vaistinio preparato bendriniu pavadinimu yra nurodytas ir vaistinio preparato konkretus pavadinimas. Jei apdraustasis ar jo atstovas atsisako įsigyti ligoninės vaistinėje esantį kompensuojamąjį vaistinį preparatą, farmacijos specialistas apdraustajam turi pasiūlyti jį įsigyti visuomenės ar universiteto vaistinėje.</text:span></text:p>
      <text:p text:style-name="P202">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03"><text:span text:style-name="T204">Jei ligoninės vaistinė neturi apdraustajam recepte išrašyto kompensuojamojo vaistinio preparato, tačiau ligoninės vaistinė gali jį užsakyti neatlikdama šio vaistinio preparato viešojo pirkimo, farmacijos specialistas privalo pasiūlyti jį užsakyti. Jei apdraustasis ar jo atstovas nenori ligoninės vaistinėje užsakyti ir įsigyti jam išrašyto kompensuojamojo vaistinio preparato, farmacijos specialistas turi pasiūlyti vaistinį preparatą įsigyti visuomenės ar universiteto vaistinėje.“</text:span></text:p>
      <text:p text:style-name="P205"><text:span text:style-name="T206">1.15</text:span><text:span text:style-name="T207">. Papildau 112</text:span><text:span text:style-name="T208">1</text:span><text:span text:style-name="T209"><text:s/>punktu:</text:span></text:p>
      <text:p text:style-name="P210"><text:span text:style-name="T211">„</text:span><text:span text:style-name="T212">112</text:span><text:span text:style-name="T213">1</text:span><text:span text:style-name="T214">. Registruoti</text:span><text:s/>vaistiniai preparatai kitos EEE valstybės kalba paženklintomis pakuotėmis,<text:s/><text:span text:style-name="T215">skirti pavieniams pacientams gydyti, parduodami (išduodami) pagal popierinius receptus su žyma „Ženklinimo išimtis“ arba pagal elektroninius receptus, kuriuose<text:s/></text:span><text:span text:style-name="T216">farmacijos specialistui skirtame pastabų lauke nurodyta<text:s/></text:span><text:span text:style-name="T217">„Ženklinimo išimtis“, vadovaujantis sveikatos apsaugos ministro patvirtintu teisės aktu, reglamentuojančiu p</text:span>avieniams pacientams gydyti skirtų registruotų vaistinių preparatų, kurių pakuotės paženklintos ir pakuotės lapeliai parengti kitos EEE valstybės kalba, tiekimo<text:s/><text:span text:style-name="T218">tvarką.“<text:s/></text:span></text:p>
      <text:p text:style-name="P219"><text:span text:style-name="T220">1.16</text:span><text:span text:style-name="T221">. Papildau 114</text:span><text:span text:style-name="T222">2</text:span><text:span text:style-name="T223">.6.1</text:span><text:span text:style-name="T224">1</text:span><text:span text:style-name="T225"><text:s/>papunkčiu:</text:span></text:p>
      <text:p text:style-name="P226"><text:span text:style-name="T227">„</text:span><text:span text:style-name="T228">114</text:span><text:span text:style-name="T229">2</text:span><text:span text:style-name="T230">.6.1</text:span><text:span text:style-name="T231">1</text:span><text:span text:style-name="T232">.<text:s/></text:span><text:span text:style-name="T233">registruotiems vaistiniams preparatams kitos EEE valstybės kalba paženklintomis pakuotėmis, skirtiems pavieniams pacientams gydyti;“.</text:span></text:p>
      <text:p text:style-name="P234"><text:span text:style-name="T235">1.17</text:span><text:span text:style-name="T236">. Papildau 135.2.1.5</text:span><text:span text:style-name="T237">1<text:s/></text:span><text:span text:style-name="T238">papunkčiu:</text:span></text:p>
      <text:p text:style-name="P239"><text:span text:style-name="T240">„</text:span><text:span text:style-name="T241">135.2.1.5</text:span><text:span text:style-name="T242">1</text:span><text:span text:style-name="T243">.<text:s/></text:span><text:span text:style-name="T244">registruoti vaistiniai preparatai kitos EEE valstybės kalba paženklintomis pakuotėmis, skirti pavieniams pacientams gydyti;“.</text:span></text:p>
      <text:p text:style-name="P245"><text:span text:style-name="T246">1.18</text:span><text:span text:style-name="T247">.<text:s/></text:span>Pakeičiu 144.7.4 papunktį<text:span text:style-name="T248"><text:s/>ir jį išdėstau taip:</text:span></text:p>
      <text:p text:style-name="P249"><text:span text:style-name="T250">„</text:span><text:span text:style-name="T251">144.7.4</text:span><text:span text:style-name="T252">. konkretus vaistinio preparato pavadinimas. Jei išduodamas (parduodamas) registruotas vaistinis preparatas kitos EEE valstybės kalba paženklintomis pakuotėmis, skirtas pavieniam pacientui gydyti, vaistinio preparato konkretus<text:s/></text:span><text:span text:style-name="T253">pavadinimas nurodomas pacientui skirtame pastabų lauke</text:span><text:span text:style-name="T254">;“.</text:span></text:p>
      <text:p text:style-name="P255"/>
      <text:p text:style-name="P256"/>
      <text:p text:style-name="P257">Sveikatos apsaugos ministras<text:tab/>Arūnas Dulkys</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6895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1312" draw:id="id0" draw:style-name="a0" draw:name="Teksto laukas 3" text:anchor-type="paragraph" svg:x="0in" svg:y="0.0006in" svg:width="0in" svg:height="0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06T20:35:00Z</meta:creation-date>
    <dc:date>2023-12-06T20:35:00Z</dc:date>
    <meta:template xlink:href="Normal.dotm" xlink:type="simple"/>
    <meta:editing-cycles>2</meta:editing-cycles>
    <meta:editing-duration>PT0S</meta:editing-duration>
    <meta:document-statistic meta:page-count="3" meta:paragraph-count="231" meta:word-count="1979" meta:character-count="14097" meta:row-count="726" meta:non-whitespace-character-count="12349"/>
  </office:meta>
</office:document-meta>
</file>