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6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fo:letter-spacing="0.0027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style:snap-to-layout-grid="false" fo:text-align="center"/>
      <style:text-properties style:font-name-asian="Arial Unicode MS" style:font-size-complex="12pt"/>
    </style:style>
    <style:style style:name="P21" style:parent-style-name="Normal" style:family="paragraph">
      <style:paragraph-properties style:snap-to-layout-grid="false" fo:text-align="center"/>
      <style:text-properties style:font-name-asian="Arial Unicode M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48" style:parent-style-name="Normal" style:family="paragraph">
      <style:paragraph-properties fo:keep-together="always" style:vertical-align="middle" fo:margin-left="3.6423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6423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6423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6423in" fo:text-indent="0.2951in">
        <style:tab-stops/>
      </style:paragraph-properties>
      <style:text-properties fo:color="#000000" style:font-size-complex="12pt" fo:hyphenate="fals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fo:text-transform="uppercase"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fo:text-transform="uppercase" style:letter-kerning="true" style:font-size-complex="12pt"/>
    </style:style>
    <style:style style:name="T58" style:parent-style-name="DefaultParagraphFont" style:family="text">
      <style:text-properties fo:font-weight="bold" style:font-weight-asian="bold" style:font-weight-complex="bold" style:letter-kerning="true" style:font-size-complex="16pt"/>
    </style:style>
    <style:style style:name="P59" style:parent-style-name="Normal" style:family="paragraph">
      <style:paragraph-properties fo:text-align="center"/>
      <style:text-properties fo:color="#000000"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letter-kerning="true" style:font-size-complex="16pt"/>
    </style:style>
    <style:style style:name="T62" style:parent-style-name="DefaultParagraphFont" style:family="text">
      <style:text-properties fo:font-weight="bold" style:font-weight-asian="bold" style:font-weight-complex="bold" style:letter-kerning="true" style:font-size-complex="16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6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letter-kerning="true" style:font-size-complex="16pt"/>
    </style:style>
    <style:style style:name="T78" style:parent-style-name="DefaultParagraphFont" style:family="text">
      <style:text-properties fo:font-weight="bold" style:font-weight-asian="bold" style:font-weight-complex="bold" style:letter-kerning="true" style:font-size-complex="16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letter-kerning="true" style:font-size-complex="16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letter-kerning="true" style:font-size-complex="16pt"/>
    </style:style>
    <style:style style:name="T138" style:parent-style-name="DefaultParagraphFont" style:family="text">
      <style:text-properties fo:font-weight="bold" style:font-weight-asian="bold" style:font-weight-complex="bold" style:letter-kerning="true" style:font-size-complex="16p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letter-kerning="true" style:font-size-complex="16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SARS-COV-</text:span><text:span text:style-name="T18">2 viruso ir jo atmainų buvimo nuotekose STEBĖSENOS TVARKOS APRAŠO PATVIRTINIMO</text:span></text:p>
      <text:p text:style-name="P19"/>
      <text:p text:style-name="P20">2021 m. lapkričio 18 d. Nr. V-1627</text:p>
      <text:p text:style-name="P21">Vilnius</text:p>
      <text:p text:style-name="P22"/>
      <text:p text:style-name="P23"><text:span text:style-name="T24">Vadovaudamasis Lietuvos Respublikos žmonių užkrečiamųjų ligų profilaktikos ir kontrolės įstatymo 5 straipsnio 1 dalimi bei atsižvelgdamas į 2021 m. kovo 17 d. Europos Komisijos rekomendaciją (ES) 2021/472 dėl bendro požiūrio į SARS-CoV-2 viruso ir jo atmainų buvimo nuotekose stebėjimo sistemų įdiegimą ES:</text:span></text:p>
      <text:p text:style-name="P25"><text:span text:style-name="T26">1</text:span><text:span text:style-name="T27">. T v i r t i n u SARS-CoV-2 viruso ir jo atmainų buvimo nuotekose stebėsenos tvarkos aprašą (pridedama).</text:span></text:p>
      <text:p text:style-name="P28"><text:span text:style-name="T29">2</text:span><text:span text:style-name="T30">. N u s t a t a u, kad įsakymas įsigalioja 2021 m. gruodžio 1 d.</text:span></text:p>
      <text:p text:style-name="P31"><text:span text:style-name="T32">3</text:span><text:span text:style-name="T33">. P a v e d u įsakymo vykdymą kontroliuoti viceministrui pagal administruojamą sritį.<text:s/></text:span></text:p>
      <text:p text:style-name="P34"/>
      <text:p text:style-name="P35"/>
      <text:p text:style-name="P36"/>
      <text:soft-page-break/>
      <text:p text:style-name="P37"><text:span text:style-name="T38">Sveikatos apsaugos ministras <text:s text:c="88"/>Arūnas Dulkys</text:span><text:span text:style-name="T39"><text:tab/></text:span></text:p>
      <text:soft-page-break/>
      <text:p text:style-name="P40">PATVIRTINTA</text:p>
      <text:p text:style-name="P48">Lietuvos Respublikos sveikatos apsaugos<text:s/></text:p>
      <text:p text:style-name="P49">ministro 2021 m. lapkričio 18 d. įsakymu<text:s/></text:p>
      <text:p text:style-name="P50">Nr. V-2627</text:p>
      <text:p text:style-name="P51"/>
      <text:p text:style-name="P52"><text:span text:style-name="T53">SARS-COV-</text:span><text:span text:style-name="T54">2<text:s/></text:span><text:span text:style-name="T55">viruso ir jo atmainų buvimo nuotekose</text:span><text:span text:style-name="T56"><text:s/></text:span><text:span text:style-name="T57">STEBĖSENOS<text:s/></text:span><text:span text:style-name="T58">TVARKOS APRAŠAS</text:span></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 SARS-CoV-2 viruso ir jo atmainų buvimo nuotekose stebėsenos tvarkos aprašas (toliau – Aprašas) nustato visuomenės sveikatos priežiūros įstaigų vykdomos nuolatinės ar papildomos SARS-CoV-2 viruso ir jo atmainų buvimo nuotekose stebėsenos (toliau – stebėsena) taisykles.</text:span></text:p>
      <text:p text:style-name="P69"><text:span text:style-name="T70">2</text:span><text:span text:style-name="T71">. Stebėsenos tikslas – tam tikroje Lietuvos Respublikos teritorijoje (pvz., miestų nuotekų valymo įrenginiuose, nuotekų surinkimo sistemoje) ir (ar) objektuose (pvz., nuotekų surinkimo sistemoje, sujungtoje su tam tikra miesto, miestelio dalimi, švietimo įstaiga, sveikatos priežiūros įstaiga, socialinės globos ir slaugos įstaiga, oro uostu, jūrų uostu ar kt.) nustatyti SARS-CoV-2 viruso ir jo atmainų nuotekose buvimo, plitimo tendencijas, galimą COVID-19 ligos (koronaviruso infekcijos) pradžią (atsinaujinimą), plitimo grėsmę, suteikti papildomos informacijos, svarbios priimant su COVID-19 ligos (koronaviruso infekcijos) valdymu susijusius sprendimus, atliekant užkrečiamųjų ligų epidemiologinę priežiūrą.</text:span></text:p>
      <text:p text:style-name="P72"><text:span text:style-name="T73">3</text:span><text:span text:style-name="T74">. Apraše vartojamos sąvokos suprantamos taip, kaip jos apibrėžiamos Lietuvos Respublikos žmonių užkrečiamųjų ligų profilaktikos ir kontrolės įstatyme, Lietuvos Respublikos geriamojo vandens tiekimo ir nuotekų tvarkymo įstatyme.</text:span></text:p>
      <text:p text:style-name="P75"/>
      <text:p text:style-name="P76"><text:span text:style-name="T77">II</text:span><text:span text:style-name="T78"> SKYRIUS</text:span></text:p>
      <text:p text:style-name="P79"><text:span text:style-name="T80">Stebėsenos vykdymas</text:span></text:p>
      <text:p text:style-name="P81"/>
      <text:p text:style-name="P82"><text:span text:style-name="T83">4</text:span><text:span text:style-name="T84">. Stebėsenos rūšys:</text:span></text:p>
      <text:p text:style-name="P85"><text:span text:style-name="T86">4.1</text:span><text:span text:style-name="T87">. nuolatinė – kasmet nustatytose vietose nustatytu periodiškumu vykdoma SARS-CoV-2 viruso ir jo atmainų buvimo nuotekose stebėsena;</text:span></text:p>
      <text:p text:style-name="P88"><text:span text:style-name="T89">4.2</text:span><text:span text:style-name="T90">. papildoma – kitose nei vykdant nuolatinę stebėseną nustatytose vietose nustatytu periodiškumu tam tikrą laiką vykdoma SARS-CoV-2 viruso ir jo atmainų buvimo nuotekose stebėsena objektuose.</text:span></text:p>
      <text:p text:style-name="P91"><text:span text:style-name="T92">5</text:span><text:span text:style-name="T93">. Nuolatinė stebėsena turi apimti didelės Lietuvos Respublikos gyventojų dalies (bent didelių miestų, kuriuose gyvena daugiau kaip 150 000 žmonių) nuotekas.<text:s/></text:span></text:p>
      <text:p text:style-name="P94"><text:span text:style-name="T95">6</text:span><text:span text:style-name="T96">. Nuotekų mėginiai nuolatinei ar papildomai stebėsenai turi būti imami nuotekų įleidimo į nuotekų valymo įrenginius vietose arba prireikus dar prieš jas, t. y. nuotekų surinkimo sistemose.</text:span></text:p>
      <text:p text:style-name="P97"><text:span text:style-name="T98">7</text:span><text:span text:style-name="T99">. Nuotekų mėginiai turi būti imami 1–2 kartus per savaitę, atsižvelgiant į Lietuvos Respublikos epideminę situaciją ir Lietuvos Respublikos ar apskrities vyriausiojo epidemiologo sprendimą.<text:s/></text:span></text:p>
      <text:p text:style-name="P100"><text:span text:style-name="T101">8</text:span><text:span text:style-name="T102">. Imant nuotekų mėginius turi būti užtikrinama, kad būtų imami 24 valandų proporciniai arba lygiatarpiai sudėtiniai nuotekų mėginiai. Jei įmanoma, nuotekų mėginiai turi būti imami laikotarpiais be kritulių.</text:span></text:p>
      <text:p text:style-name="P103"><text:span text:style-name="T104">9</text:span><text:span text:style-name="T105">. Laikantis 5–8 punktuose nurodytų principų, nustatomos šios stebėsenos sistemos:</text:span></text:p>
      <text:p text:style-name="P106"><text:span text:style-name="T107">9.1</text:span><text:span text:style-name="T108">. nuolatinė stebėsena Vilniuje, Kaune, Klaipėdoje, imant nuotekų mėginius viešųjų geriamojo vandens tiekėjų ir nuotekų tvarkytojų valdomuose ar naudojamuose miestų nuotekų valymo įrenginiuose;</text:span></text:p>
      <text:p text:style-name="P109"><text:span text:style-name="T110">9.2</text:span><text:span text:style-name="T111">. nuolatinė stebėsena 9.1 papunktyje nurodytuose miestuose ir, esant poreikiui, kituose miestuose (Šiauliuose, Panevėžyje, Alytuje, Marijampolėje, Tauragėje, Telšiuose, Utenoje ar kt.),<text:s/></text:span><text:soft-page-break/><text:span text:style-name="T112">imant nuotekų mėginius viešųjų geriamojo vandens tiekėjų ir nuotekų tvarkytojų valdomuose ar naudojamuose miestų nuotekų valymo įrenginiuose;</text:span></text:p>
      <text:p text:style-name="P113"><text:span text:style-name="T114">9.3</text:span><text:span text:style-name="T115">. papildoma stebėsena kituose nei 9.1–9.2 papunkčiuose nurodytuose objektų nuotekų valymo įrenginiuose ar nuotekų surinkimo sistemoje, esant techninėms galimybėms ir atsižvelgiant į epideminę situaciją.<text:s/></text:span></text:p>
      <text:p text:style-name="P116"><text:span text:style-name="T117">10</text:span><text:span text:style-name="T118">. Sprendimą dėl taikomos nuolatinės stebėsenos sistemos, stebimų miestų ir jos metu nuotekų mėginių ėmimo dažnumo priima Lietuvos Respublikos vyriausiasis epidemiologas. Sprendimą dėl taikomos papildomos stebėsenos, stebimų objektų ir jos metu nuotekų mėginių ėmimo dažnumo priima apskrities vyriausiasis epidemiologas.</text:span></text:p>
      <text:p text:style-name="P119"><text:span text:style-name="T120">11</text:span><text:span text:style-name="T121">. Nuotekų mėginių ėmimą nuotekų tvarkymo įrenginiuose atlieka viešieji geriamojo vandens tiekėjai ir nuotekų tvarkytojai. Nuotekų mėginių ėmimas nuotekų tvarkymo įrenginiuose vykdomas pagal su Nacionaline visuomenės sveikatos priežiūros laboratorija (toliau – NVSPL) suderintą mėginių paėmimo grafiką.</text:span><text:span text:style-name="T122"><text:s/></text:span><text:span text:style-name="T123">Nuotekų mėginių pristatymą į laboratoriją organizuoja NVSPL, bendradarbiaudama su Nacionaliniu visuomenės sveikatos centru prie Sveikatos apsaugos ministerijos (toliau – NVSC), viešaisiais geriamojo vandens tiekėjais ir nuotekų tvarkytojais ar kitais nuotekų turėtojais. NVSPL aprūpina viešuosius geriamojo vandens tiekėjus ir nuotekų tvarkytojus ar kitus nuotekų turėtojus reikiamomis priemonėmis nuotekų mėginiams paimti ir paruošti juos transportuoti.</text:span></text:p>
      <text:p text:style-name="P124"><text:span text:style-name="T125">12</text:span><text:span text:style-name="T126">. Nuotekų mėginių dėl SARS-CoV-2 viruso ir jo atmainų nuotekose buvimo tyrimus atlieka NVSPL. Kiekvieno mėginio ištyrimas turėtų būti atliktas ir tyrimo rodikliai užregistruoti laboratorijoje kuo greičiau, pageidautina – ne vėliau kaip per 48 valandas nuo mėginio paėmimo.</text:span></text:p>
      <text:p text:style-name="P127"><text:span text:style-name="T128">13</text:span><text:span text:style-name="T129">. Nuotekų mėginių ėmimo ir tyrimo metodai turi atitikti 2021 m. kovo 17 d. Europos Komisijos rekomendacijose (ES) 2021/472 dėl bendro požiūrio į SARS-CoV-2 viruso ir jo atmainų buvimo nuotekose stebėjimo sistemų įdiegimą ES (toliau – Rekomendacijos) nurodytus metodus.</text:span></text:p>
      <text:p text:style-name="P130"><text:span text:style-name="T131">14</text:span><text:span text:style-name="T132">. NVSPL nuotekų mėginių tyrimų rodiklius dėl SARS-CoV-2 viruso ir jo atmainų buvimo nuotekose nedelsiant perduoda NVSC el. paštu<text:s/></text:span><text:span text:style-name="T133">info@nvsc.lt</text:span><text:span text:style-name="T134">.</text:span></text:p>
      <text:p text:style-name="P135"/>
      <text:p text:style-name="P136"><text:span text:style-name="T137">III</text:span><text:span text:style-name="T138"> SKYRIUS</text:span></text:p>
      <text:p text:style-name="P139"><text:span text:style-name="T140">REZULTATŲ VERTINIMAS, TEIKIMAS, SPRENDIMŲ PRIĖMIMAS</text:span></text:p>
      <text:p text:style-name="P141"/>
      <text:p text:style-name="P142"><text:span text:style-name="T143">15</text:span><text:span text:style-name="T144">. NVSC reguliariai (bent du kartus per mėnesį) analizuoja rodiklius dėl SARS-CoV-2 viruso ir jo atmainų buvimo nuotekose ir jų rezultatais vadovaujasi priimdamas sprendimus dėl COVID-19 ligos (koronavirusinės infekcijos) valdymo priemonių.</text:span></text:p>
      <text:p text:style-name="P145"><text:span text:style-name="T146">16</text:span><text:span text:style-name="T147">. NVSC reguliariai teikia stebėsenos rezultatus Lietuvos Respublikos ir apskrities vyriausiajam epidemiologui, Lietuvos Respublikos sveikatos apsaugos ministerijai, visuomenei, taip pat minėtus ir kitus Rekomendacijose nurodytus duomenis, išskyrus duomenis, kuriuos teikia NVSPL, Europos mainų platformai (kai ji bus sukurta). NVSPL teikia Europos mainų platformai informaciją apie taikomus nuotekų mėginių ėmimo ir tyrimo metodus, kitą reikalingą su taikomais metodais susijusią informaciją.</text:span></text:p>
      <text:p text:style-name="P148"/>
      <text:p text:style-name="P149"><text:span text:style-name="T1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PLINKOS IR SVEIKATOS MOKSLO KOMITETO ĮSTEIGIMO</dc:title>
    <meta:initial-creator>Valdas Uscila</meta:initial-creator>
    <dc:creator>adlibuser</dc:creator>
    <meta:creation-date>2021-11-18T20:49:00Z</meta:creation-date>
    <dc:date>2021-11-18T20:49:00Z</dc:date>
    <meta:print-date>2016-01-06T11:13:00Z</meta:print-date>
    <meta:template xlink:href="Normal.dotm" xlink:type="simple"/>
    <meta:editing-cycles>2</meta:editing-cycles>
    <meta:editing-duration>PT0S</meta:editing-duration>
    <meta:document-statistic meta:page-count="6" meta:paragraph-count="57" meta:word-count="938" meta:character-count="6975" meta:row-count="225" meta:non-whitespace-character-count="6094"/>
  </office:meta>
</office:document-meta>
</file>