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margin-left="0.787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P48" style:parent-style-name="Normal" style:family="paragraph">
      <style:paragraph-properties fo:text-align="justify" fo:text-indent="0.818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18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818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IO SOCIALINIO DRAUDIMO FONDO VALDYBOS</text:p>
      <text:p text:style-name="P12">PRIE SOCIALINĖS APSAUGOS IR DARBO MINISTERIJOS</text:p>
      <text:p text:style-name="P13">DIREKTORIUS</text:p>
      <text:p text:style-name="P14"/>
      <text:p text:style-name="P15">ĮSAKYMAS</text:p>
      <text:p text:style-name="P16"><text:span text:style-name="T17">DĖL VALSTYBINIO SOCIALINIO DRAUDIMO FONDO VALDYBOS PRIE SOCIALINĖS APSAUGOS IR DARBO MINISTERIJOS DIREKTORIAUS<text:s/></text:span><text:span text:style-name="T18">2015 M. BIRŽELIO 2 D. ĮSAKYMO NR. V-270 "DĖL PENSIJOS GAVĖJO PAŽYMĖJIMO IŠDAVIMO, KEITIMO, SAUGOJIMO IR NAIKINIMO TVARKOS APRAŠO PATVIRTINIMO"<text:s/></text:span><text:span text:style-name="T19">PAKEITIMO<text:s/></text:span></text:p>
      <text:p text:style-name="P20"/>
      <text:p text:style-name="P21">2021 m. kovo 22 d. Nr. V-193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akeičiu<text:s/></text:span><text:span text:style-name="T30">Pensijos gavėjo pažymėjimo išdavimo, keitimo, saugojimo ir naikinimo tvarkos aprašo, patvirtinto<text:s/></text:span><text:span text:style-name="T31">Valstybinio socialinio draudimo fondo valdybos prie Socialinės apsaugos ir darbo ministerijos (toliau – Fondo valdyba) direktoriaus<text:s/></text:span><text:span text:style-name="T32">2015 m. birželio 2 d. įsakymu Nr. V-270 "Dėl Pensijos gavėjo pažymėjimo išdavimo, keitimo, saugojimo ir naikinimo tvarkos aprašo patvirtinimo",</text:span><text:span text:style-name="T33"><text:s/></text:span><text:span text:style-name="T34">2 punktą ir išdėstau jį taip:</text:span></text:p>
      <text:p text:style-name="P35"><text:span text:style-name="T36">„</text:span><text:span text:style-name="T37">2</text:span><text:span text:style-name="T38">. Šis Aprašas taikomas išduodant, keičiant ir naikinant pažymėjimus asmenims, kuriems paskirta</text:span><text:span text:style-name="T39"><text:s/></text:span><text:span text:style-name="T40">socialinio draudimo pensija, nukentėjusiųjų asmenų valstybinė pensija, mokslininkų valstybinė pensija, tik pirmojo ir antrojo laipsnių valstybinė pensija ar respublikinės reikšmės personalinė pensija, paskirta iki 1995 m. sausio 1 d., pareigūnų ir karių valstybinė pensija, šalpos pensija ar šalpos</text:span><text:span text:style-name="T41"><text:s/></text:span><text:span text:style-name="T42">kompensacija (toliau – pensijų gavėjai).</text:span><text:span text:style-name="T43">“</text:span></text:p>
      <text:p text:style-name="P44"><text:span text:style-name="T45">2</text:span><text:span text:style-name="T46">.</text:span><text:span text:style-name="T47"><text:s/>Įpareigoju:</text:span></text:p>
      <text:p text:style-name="P48"><text:span text:style-name="T49">2.1</text:span><text:span text:style-name="T50">. Fondo valdybos Teisės skyrių šį įsakymą pateikti Teisės aktų registrui;</text:span></text:p>
      <text:p text:style-name="P51"><text:span text:style-name="T52">2.2</text:span><text:span text:style-name="T53">. Fondo valdybos Klientų aptarnavimo valdymo skyrių šį įsakymą paskelbti Fondo valdybos interneto ir <text:s/>Valstybinio socialinio draudimo fondo administravimo įstaigų intraneto svetainėse;</text:span></text:p>
      <text:p text:style-name="P54"><text:span text:style-name="T55">2.3</text:span><text:span text:style-name="T56">.<text:s/></text:span><text:span text:style-name="T57">Fondo valdybos Informacinės sistemos eksploatavimo ir informacijos valdymo skyrių šį įsakymą išsiųsti Fondo valdybos direktoriaus pavaduotojams, Fondo valdybos skyriams ir Valstybinio socialinio draudimo fondo valdybos teritoriniams skyriams.</text:span></text:p>
      <text:p text:style-name="P58"/>
      <text:p text:style-name="P59"/>
      <text:p text:style-name="P60"/>
      <text:p text:style-name="P61"><text:span text:style-name="T62">Direktorė <text:s text:c="5"/></text:span><text:span text:style-name="T63"><text:tab/><text:s text:c="3"/>Julita Varan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21-03-22T20:41:00Z</meta:creation-date>
    <dc:date>2021-03-22T20:41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7" meta:character-count="1864" meta:row-count="58" meta:non-whitespace-character-count="1643"/>
  </office:meta>
</office:document-meta>
</file>