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widows="0" fo:orphans="0" fo:text-align="center" fo:text-indent="0.3937in"/>
      <style:text-properties fo:hyphenate="false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widows="0" fo:orphans="0" fo:text-align="center" fo:text-indent="0.3937in"/>
      <style:text-properties style:font-name-asian="Calibri" fo:font-weight="bold" style:font-weight-asian="bold" style:font-weight-complex="bold" fo:color="#000000" style:font-size-complex="12pt" fo:hyphenate="false"/>
    </style:style>
    <style:style style:name="P41" style:parent-style-name="Normal" style:family="paragraph">
      <style:paragraph-properties fo:widows="0" fo:orphans="0" fo:text-align="center" fo:text-indent="0.3937in"/>
      <style:text-properties style:font-name-asian="Calibri" fo:font-weight="bold" style:font-weight-asian="bold" style:font-weight-complex="bold" fo:color="#000000" style:font-size-complex="12pt" fo:hyphenate="false"/>
    </style:style>
    <style:style style:name="P42" style:parent-style-name="Normal" style:family="paragraph">
      <style:paragraph-properties fo:widows="0" fo:orphans="0" fo:text-align="center" fo:text-indent="0.3937in"/>
      <style:text-properties style:font-name-asian="Calibri" fo:font-weight="bold" style:font-weight-asian="bold" style:font-weight-complex="bold" fo:color="#000000" style:font-size-complex="12pt" fo:hyphenate="false"/>
    </style:style>
    <style:style style:name="P43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text-indent="0.5in"/>
      <style:text-properties style:font-size-complex="12pt"/>
    </style:style>
    <style:style style:name="P45" style:parent-style-name="Normal" style:family="paragraph">
      <style:paragraph-properties fo:text-align="center" fo:text-indent="0.5in"/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fo:letter-spacing="0.0138in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61458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/>
      <text:p text:style-name="P13">vALSTYBINĖ ENERGETIKOS reguliavimo Taryba</text:p>
      <text:p text:style-name="P14"/>
      <text:p text:style-name="P15">NUTARIMAS</text:p>
      <text:p text:style-name="P16"><text:span text:style-name="T17">DĖL<text:s/></text:span><text:span text:style-name="T18">VALSTYBINĖS KAINŲ IR ENERGETIKOS KONTROLĖS KOMISIJOS 2019 M. BIRŽELIO 27 D. NUTARIMO NR. O3E-230 „DĖL ENERGETIKOS OBJEKTŲ, ENERGETIKOS ĮRENGINIŲ IR VARTOTOJŲ ENERGETIKOS ĮRENGINIŲ TIKRINIMO IR ENERGETIKOS OBJEKTŲ STATINIŲ NAUDOJIMO PRIEŽIŪROS TVARKOS PATVIRTINIMO“ PAKEITIMO</text:span></text:p>
      <text:p text:style-name="P19"/>
      <text:p text:style-name="P20">2019 m. gruodžio 13 d. Nr. O3E-861</text:p>
      <text:p text:style-name="P21">Vilnius</text:p>
      <text:p text:style-name="P22"/>
      <text:p text:style-name="P23"/>
      <text:p text:style-name="P24"><text:span text:style-name="T25">Atsižvelgdama į<text:s/></text:span><text:span text:style-name="T26">v</text:span><text:span text:style-name="T27">alstybinės energetikos reguliavimo tarybos (toliau – Taryba) Teisės departamento Teisėkūros ir teisinės analizės skyriaus<text:s/></text:span><text:span text:style-name="T28">2019 m. gruodžio 10 d. pažymą Nr. O5-745 „Dėl Valstybinės energetikos reguliavimo tarybos nutarimų projektų</text:span><text:span text:style-name="T29">“,<text:s/></text:span>Taryba n u t a r i a:</text:p>
      <text:p text:style-name="P30"><text:span text:style-name="T31">1</text:span><text:span text:style-name="T32">. Pakeisti Valstybinės kainų ir energetikos kontrolės komisijos 2019 m. birželio 27 d. nutarimą Nr. O3E-230 „</text:span><text:span text:style-name="T33">Energetikos objektų, energetikos įrenginių ir vartotojų energetikos įrenginių tikrinimo ir energetikos objektų statinių naudojimo priežiūros tvarkos patvirtinimo</text:span><text:span text:style-name="T34">“ ir jį išdėstyti nauja redakcija:</text:span></text:p>
      <text:p text:style-name="P35"/>
      <text:p text:style-name="P36"/>
      <text:p text:style-name="P37"><text:span text:style-name="T38">„</text:span><text:span text:style-name="T39">VALSTYBINĖ ENERGETIKOS REGULIAVIMO TARYBA</text:span></text:p>
      <text:p text:style-name="P40"/>
      <text:p text:style-name="P41"/>
      <text:p text:style-name="P42">NUTARIMAS</text:p>
      <text:p text:style-name="P43">DĖL ENERGETIKOS OBJEKTŲ, ENERGETIKOS ĮRENGINIŲ IR VARTOTOJŲ ENERGETIKOS ĮRENGINIŲ TIKRINIMO IR ENERGETIKOS OBJEKTŲ STATINIŲ NAUDOJIMO PRIEŽIŪROS TVARKOS PATVIRTINIMO</text:p>
      <text:p text:style-name="P44"/>
      <text:p text:style-name="P45"/>
      <text:p text:style-name="P46"><text:span text:style-name="T47">Vadovaudamasi Lietuvos Respublikos energetikos įstatymo 8 straipsniu bei Energetikos valstybinės kontrolės ir vartotojų energetikos įrenginių kontrolės tvarkos aprašu, patvirtintu Lietuvos Respublikos energetikos ministro 2014 m. spalio 24 d. įsakymu Nr. 1-261 „Dėl Energetikos valstybinės kontrolės ir vartotojų energetikos įrenginių kontrolės tvarkos aprašo patvirtinimo“, ir atsižvelgdama į<text:s/></text:span><text:span text:style-name="T48">v</text:span><text:span text:style-name="T49">alstybinės kainų ir energetikos kontrolės komisijos Teisės departamento Teisės taikymo skyriaus 2019 m. birželio 26 d. pažymą Nr. O5E-188 „Dėl Valstybinės kainų ir energetikos kontrolės komisijos nutarimų projektų“, Taryba<text:s/></text:span><text:span text:style-name="T50">nutari</text:span><text:span text:style-name="T51">a:</text:span></text:p>
      <text:p text:style-name="P52"><text:span text:style-name="T53">Patvirtinti<text:s/></text:span><text:span text:style-name="T54">Energetikos objektų, energetikos įrenginių ir vartotojų energetikos įrenginių tikrinimo ir energetikos objektų statinių naudojimo priežiūros tvarką (pridedama)</text:span><text:span text:style-name="T55">.</text:span><text:span text:style-name="T56">“</text:span></text:p>
      <text:p text:style-name="P57"><text:span text:style-name="T58">2</text:span><text:span text:style-name="T59">. Pakeisti nurodytuoju nutarimu patvirtintos<text:s/></text:span><text:span text:style-name="T60">Energetikos objektų, energetikos įrenginių ir vartotojų energetikos įrenginių tikrinimo ir energetikos objektų statinių naudojimo priežiūros tvarkos 19 punktą ir jį išdėstyti taip:</text:span></text:p>
      <text:p text:style-name="P61"><text:span text:style-name="T62">„</text:span><text:span text:style-name="T63">19</text:span><text:span text:style-name="T64">.<text:s/></text:span><text:span text:style-name="T65">Į patikrinimų planą planiniams patikrinimams įtraukiami</text:span><text:span text:style-name="T66"><text:s/></text:span><text:span text:style-name="T67">Tarybos atrinkti daugiabučiai namai, kuriems užpildytos daugiabučio namo šildymo ir karšto vandens sistemų atitikties<text:s/></text:span><text:soft-page-break/><text:span text:style-name="T68">nustatytiems reikalavimams deklaracijos, ne mažiau kaip 1 proc. nuo einamaisiais metais pateiktų deklaracijų skaičiaus ir kurių šilumos suvartojimas pastato šildymui<text:s/></text:span><text:span text:style-name="T69">(kWh/m</text:span><text:span text:style-name="T70">2</text:span><text:span text:style-name="T71">/DNLx100)</text:span><text:span text:style-name="T72"><text:s/>analogiško tipo pastatuose per paskutinius tris metus didžiausias (pagal deklaracijos ir/ar šilumos tiekėjo duomenis), taip pat daugiabučiai namai, kuriems turėjo būti užpildytos deklaracijos, bet jos nebuvo užpildytos ir pateiktos Tarybai, taip pat daugiabučiai namai, dėl kurių šildymo ir karšto vandens sistemų<text:s/></text:span><text:span text:style-name="T73">gauta pagrįstų skundų dėl netinkamo patalpų šildymo ir nustatytos temperatūros karšto vandens tiekimo neužtikrinimo</text:span><text:span text:style-name="T74">.</text:span><text:span text:style-name="T75">“</text:span></text:p>
      <text:p text:style-name="Normal"/>
      <text:p text:style-name="Normal"/>
      <text:p text:style-name="Normal"/>
      <text:p text:style-name="Normal">Tarybos pirmininkė <text:s text:c="108"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left" style:position="3.1041in"/>
          <style:tab-stop style:type="center" style:position="3.5965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user</dc:creator>
    <meta:creation-date>2019-12-16T20:31:00Z</meta:creation-date>
    <dc:date>2019-12-16T20:31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410" meta:character-count="3198" meta:row-count="52" meta:non-whitespace-character-count="2797"/>
  </office:meta>
</office:document-meta>
</file>