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style:style style:name="TableColumn2" style:family="table-column">
      <style:table-column-properties style:column-width="6.8812in"/>
    </style:style>
    <style:style style:name="Table1" style:family="table" style:master-page-name="MP0">
      <style:table-properties style:width="6.8812in" fo:margin-left="0.075in" table:align="left"/>
    </style:style>
    <style:style style:name="TableRow3" style:family="table-row">
      <style:table-row-properties style:min-row-height="1.279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fo:margin-left="0.675in" fo:text-indent="-0.675in">
        <style:tab-stops>
          <style:tab-stop style:type="center" style:position="2.2777in"/>
          <style:tab-stop style:type="right" style:position="5.230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TableRow9" style:family="table-row">
      <style:table-row-properties style:min-row-height="0.1298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style:font-name="TimesLT" fo:font-size="10pt" style:font-size-asian="10pt" fo:language="lt" fo:country="LT"/>
    </style:style>
    <style:style style:name="TableRow12" style:family="table-row">
      <style:table-row-properties style:min-row-height="0.1562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ableRow33" style:family="table-row">
      <style:table-row-properties style:min-row-height="0.2027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text-properties style:font-name="Times New Roman" fo:language="lt" fo:country="LT"/>
    </style:style>
    <style:style style:name="TableRow36" style:family="table-row">
      <style:table-row-properties style:min-row-height="0.165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text-align="center"/>
      <style:text-properties style:font-name="Times New Roman" fo:language="lt" fo:country="LT"/>
    </style:style>
    <style:style style:name="TableRow39" style:family="table-row">
      <style:table-row-properties style:min-row-height="0.314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 fo:text-align="center"/>
      <style:text-properties style:font-name="Times New Roman" fo:language="lt" fo:country="LT"/>
    </style:style>
    <style:style style:name="P42" style:parent-style-name="Header" style:family="paragraph">
      <style:paragraph-properties fo:text-align="center"/>
      <style:text-properties style:font-name="Times New Roman"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style="italic" style:font-style-asian="italic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Hyperlink" style:family="text">
      <style:text-properties style:font-name-asian="Times New Roman" fo:color="#000000" style:text-underline-type="none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875in"/>
          <style:tab-stop style:type="left" style:position="0.9395in"/>
        </style:tab-stops>
      </style:paragraph-properties>
      <style:text-properties fo:language="lt" fo:country="LT"/>
    </style:style>
    <style:style style:name="P65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66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</style:tab-stops>
      </style:paragraph-properties>
      <style:text-properties fo:language="lt" fo:country="LT"/>
    </style:style>
    <style:style style:name="P67" style:parent-style-name="ListParagraph" style:list-style-name="LFO1" style:family="paragraph">
      <style:paragraph-properties fo:text-align="justify">
        <style:tab-stops>
          <style:tab-stop style:type="left" style:position="-0.3437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language="lt" fo:country="LT"/>
    </style:style>
    <style:style style:name="P69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  <style:tab-stop style:type="left" style:position="0.9847in"/>
        </style:tab-stops>
      </style:paragraph-properties>
      <style:text-properties fo:language="lt" fo:country="LT"/>
    </style:style>
    <style:style style:name="P70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</style:tab-stops>
      </style:paragraph-properties>
      <style:text-properties fo:language="lt" fo:country="LT"/>
    </style:style>
    <style:style style:name="P71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72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</style:tab-stops>
      </style:paragraph-properties>
      <style:text-properties fo:language="lt" fo:country="LT"/>
    </style:style>
    <style:style style:name="P73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</style:tab-stops>
      </style:paragraph-properties>
      <style:text-properties fo:language="lt" fo:country="LT"/>
    </style:style>
    <style:style style:name="P74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</style:tab-stops>
      </style:paragraph-properties>
      <style:text-properties fo:language="lt" fo:country="LT"/>
    </style:style>
    <style:style style:name="P75" style:parent-style-name="ListParagraph" style:family="paragraph">
      <style:paragraph-properties fo:text-align="justify" fo:margin-left="0in" fo:text-indent="0.5937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etter-spacing="0.0416in"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ListParagraph" style:family="paragraph">
      <style:paragraph-properties fo:text-align="justify" fo:margin-left="0in" fo:text-indent="0.5937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etter-spacing="0.0416in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etter-spacing="0.0416in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P9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Object 3" text:anchor-type="paragraph" svg:x="2.98819in" svg:y="0.07986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6">PAKRUOJO RAJONO SAVIVALDYBĖS</text:p>
            <text:p text:style-name="P7">ADMINISTRACIJOS DIREKTORIUS</text:p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ĮSAKYMAS</text:span></text:p>
          </table:table-cell>
        </table:table-row>
        <table:table-row table:style-name="TableRow16">
          <table:table-cell table:style-name="TableCell17">
            <text:p text:style-name="P18"><text:span text:style-name="T19">DĖL<text:s/></text:span><text:span text:style-name="T20">20</text:span><text:span text:style-name="T21">20</text:span><text:span text:style-name="T22"><text:s/>METŲ PAGRINDINĖS SESIJOS<text:s/></text:span><text:span text:style-name="T23">TECHNOLOGI</text:span><text:span text:style-name="T24">JŲ</text:span><text:span text:style-name="T25"><text:s/>MOKYKLI</text:span><text:span text:style-name="T26">NI</text:span><text:span text:style-name="T27">O</text:span><text:span text:style-name="T28"><text:s/>BRANDOS EGZAMIN</text:span><text:span text:style-name="T29">O</text:span><text:span text:style-name="T30"><text:s/>VERTINIMO</text:span><text:span text:style-name="T31"><text:s/></text:span><text:span text:style-name="T32">KOMISIJOS SKYRIMO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20<text:s/>m.<text:s/>sausio<text:s text:c="2"/><text:s/>d. Nr. AV-</text:p>
          </table:table-cell>
        </table:table-row>
        <table:table-row table:style-name="TableRow39">
          <table:table-cell table:style-name="TableCell40">
            <text:p text:style-name="P41">Pakruojis<text:s/></text:p>
            <text:p text:style-name="P42"/>
          </table:table-cell>
        </table:table-row>
      </table:table>
      <text:p text:style-name="P43"><text:span text:style-name="T44"><text:tab/></text:span><text:span text:style-name="T45">Vadovaudamasi</text:span><text:span text:style-name="T46"><text:s/></text:span><text:span text:style-name="T47">Lietuvos Respublikos vietos savivaldos įstatymo</text:span><text:span text:style-name="T48"><text:s/></text:span><text:span text:style-name="T49">29 straipsnio 8 dalies 2 punktu</text:span><text:span text:style-name="T50"><text:s/></text:span><text:span text:style-name="T51"><text:s/>ir</text:span><text:span text:style-name="T52"><text:s/>Lietuvos Respublikos švietimo ir mokslo ministro<text:s/></text:span><text:span text:style-name="T53">2006 m. gruodžio 18 d.<text:s/></text:span><text:span text:style-name="T54">įsakymu</text:span><text:span text:style-name="T55"><text:s/>Nr. ISAK-2391<text:s/></text:span><text:span text:style-name="T56">„</text:span><text:a xlink:href="http://192.168.0.252/Litlex/LL.DLL?Tekstas=1?Id=100313&amp;Zd=&amp;BF=1" office:target-frame-name="FTurinys" xlink:show="replace"><text:span text:style-name="T57">Dėl Brandos egzaminų organizavimo ir vykdymo tvarkos aprašo ir Lietuvių kalbos ir literatūros įskaitos organizavimo ir vykdymo tvarkos aprašo patvirtinimo</text:span></text:a><text:span text:style-name="T58">“ patvirtinto Brandos egzaminų organizavimo ir</text:span><text:span text:style-name="T59"><text:s/></text:span><text:span text:style-name="T60">vykdymo tvarkos aprašo<text:s/></text:span><text:span text:style-name="T61">114 punktu</text:span><text:span text:style-name="T62"><text:s/>bei Pakruojo rajono savivaldybės administracijos direktoriaus 2019 m. gruodžio 17 d. įsakymu Nr. AV-812 ,,Dėl 2020 metų pagrindinės sesijos valstybinių ir mokyklinių brandos egzaminų centrų skyrimo“:</text:span><text:span text:style-name="T63"><text:s/></text:span></text:p>
      <text:list text:style-name="LFO1" text:continue-numbering="true">
        <text:list-item>
          <text:p text:style-name="P64">S<text:s/>k i r i u<text:s/>2020<text:s/>metų pagrindinės sesijos<text:s/>technologijų<text:s/>mokyklinio<text:s/>brandos egzamino<text:s/>vertinimo<text:s/>komisiją<text:s/>(toliau – komisija):<text:s/></text:p>
          <text:list text:continue-numbering="true">
            <text:list-item>
              <text:p text:style-name="P65"><text:s/>Automobilių mechaniko profesijos:</text:p>
              <text:list text:continue-numbering="true">
                <text:list-item>
                  <text:p text:style-name="P66"><text:bookmark-start text:name="_Hlk30500271"/>Danė Gakienė, Joniškio žemės ūkio mokyklos Žeimelio filialo profesinio mokymo<text:s/><text:s/>skyriaus vedėja,<text:s/>komisijos pirmininkė;</text:p>
                </text:list-item>
                <text:list-item>
                  <text:p text:style-name="P67"><text:bookmark-end text:name="_Hlk30500271"/>Vytautas Jonuška,<text:s/>Joniškio žemės ūkio mokyklos Žeimelio filialo profesijos mokytojas,<text:s/></text:p>
                </text:list-item>
              </text:list>
            </text:list-item>
          </text:list>
        </text:list-item>
      </text:list>
      <text:p text:style-name="P68">vertintojas;</text:p>
      <text:list text:style-name="LFO1" text:continue-numbering="true">
        <text:list-item>
          <text:list>
            <text:list-item>
              <text:list>
                <text:list-item>
                  <text:p text:style-name="P69"><text:s/>Algirdas Dobrovolskis,<text:s/><text:bookmark-start text:name="_Hlk30500151"/>Joniškio žemės ūkio mokyklos Žeimelio filialo profesijos<text:s/>mokytojas, vertintojas;</text:p>
                </text:list-item>
                <text:list-item>
                  <text:p text:style-name="P70"><text:bookmark-end text:name="_Hlk30500151"/>Robertas<text:s/>Pakalnis,<text:s/><text:bookmark-start text:name="_Hlk30500350"/>Joniškio žemės ūkio mokyklos Žeimelio filialo profesijos mokytojas, vertintojas.</text:p>
                </text:list-item>
              </text:list>
            </text:list-item>
            <text:list-item>
              <text:p text:style-name="P71"><text:bookmark-end text:name="_Hlk30500350"/><text:s/>Virėjų profesijos:</text:p>
              <text:list text:continue-numbering="true">
                <text:list-item>
                  <text:p text:style-name="P72">Danė Gakienė, Joniškio žemės ūkio mokyklos Žeimelio filialo profesinio mokymo skyriaus vedėja, komisijos pirmininkė;</text:p>
                </text:list-item>
                <text:list-item>
                  <text:p text:style-name="P73">Inta Mikalajūnienė,<text:s/><text:bookmark-start text:name="_Hlk30500395"/>Joniškio žemės ūkio mokyklos Žeimelio filialo profesijos mokytoja, vertintoja;</text:p>
                </text:list-item>
                <text:list-item>
                  <text:p text:style-name="P74"><text:bookmark-end text:name="_Hlk30500395"/>Gitana Kokmanienė,<text:s/><text:bookmark-start text:name="_Hlk30500542"/>Joniškio žemės ūkio mokyklos Žeimelio filialo<text:s/><text:bookmark-end text:name="_Hlk30500542"/>profesijos mokytoja, vertintoja.</text:p>
                </text:list-item>
              </text:list>
            </text:list-item>
          </text:list>
        </text:list-item>
      </text:list>
      <text:p text:style-name="P75"><text:span text:style-name="T76">2.<text:s/></text:span><text:span text:style-name="T77">Pavedu</text:span><text:span text:style-name="T78"><text:s/>Joniškio žemės ūkio mokyklos Žeimelio filialo direktoriui nustatyti vertinimo <text:s/>komisijos darbo ir vertinamų darbų saugojimo vietą.</text:span></text:p>
      <text:p text:style-name="P79"><text:span text:style-name="T80">3</text:span><text:span text:style-name="T81">.</text:span><text:span text:style-name="T82"><text:s/></text:span><text:span text:style-name="T83">Nustatau</text:span><text:span text:style-name="T84"><text:s/></text:span><text:span text:style-name="T85">komisijos darbo vietą</text:span><text:span text:style-name="T86"><text:s/></text:span><text:span text:style-name="T87">Joniškio žemės ūkio mokyklos Žeimelio filial</text:span><text:span text:style-name="T88">e</text:span><text:span text:style-name="T89">.</text:span></text:p>
      <text:p text:style-name="P90"><text:tab/>Šis įsakymas gali būti skundžiamas Lietuvos Respublikos administracinių bylų teisenos įstatymo nustatyta tvarka.</text:p>
      <text:p text:style-name="P91"/>
      <text:p text:style-name="P92"><text:span text:style-name="T93"><text:tab/></text:span><text:span text:style-name="T94"><text:s/></text:span><text:span text:style-name="T95"><text:tab/></text:span></text:p>
      <text:p text:style-name="P96">Administracijos direktorė<text:tab/>Ilona Gelažnikienė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="Lt Dutch" fo:font-size="12pt" style:font-size-asian="12pt" fo:language="en" fo:country="GB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ADMINISTRACIJOS</dc:title>
    <meta:initial-creator>Gržina</meta:initial-creator>
    <dc:creator>adlibuser</dc:creator>
    <meta:creation-date>2020-02-05T23:26:00Z</meta:creation-date>
    <dc:date>2020-02-05T23:26:00Z</dc:date>
    <meta:print-date>2020-01-21T10:0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6" meta:character-count="2217" meta:row-count="61" meta:non-whitespace-character-count="1963"/>
  </office:meta>
</office:document-meta>
</file>