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style="italic" style:font-style-asian="italic" style:font-style-complex="italic"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354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olumn94" style:family="table-column">
      <style:table-column-properties style:column-width="0.6861in"/>
    </style:style>
    <style:style style:name="TableColumn95" style:family="table-column">
      <style:table-column-properties style:column-width="3.7972in"/>
    </style:style>
    <style:style style:name="TableColumn96" style:family="table-column">
      <style:table-column-properties style:column-width="2.2416in"/>
    </style:style>
    <style:style style:name="Table93" style:family="table">
      <style:table-properties style:width="6.725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25"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4.725in"/>
          <style:tab-stop style:type="left" style:position="5.3159in"/>
        </style:tab-stops>
      </style:paragraph-properties>
    </style:style>
    <style:style style:name="P129" style:parent-style-name="Normal" style:family="paragraph">
      <style:paragraph-properties fo:text-align="justify">
        <style:tab-stops>
          <style:tab-stop style:type="left" style:position="4.725in"/>
          <style:tab-stop style:type="left" style:position="5.3159in"/>
        </style:tab-stops>
      </style:paragraph-properties>
    </style:style>
    <style:style style:name="P130" style:parent-style-name="Normal" style:family="paragraph">
      <style:paragraph-properties fo:text-align="justify">
        <style:tab-stops>
          <style:tab-stop style:type="left" style:position="4.725in"/>
          <style:tab-stop style:type="left" style:position="5.3159in"/>
        </style:tab-stops>
      </style:paragraph-properties>
    </style:style>
    <style:style style:name="P131" style:parent-style-name="Normal" style:family="paragraph">
      <style:paragraph-properties fo:text-align="justify">
        <style:tab-stops>
          <style:tab-stop style:type="left" style:position="4.725in"/>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
      <text:p text:style-name="P14">ĮSAKYMAS</text:p>
      <text:p text:style-name="P15">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text:p>
      <text:p text:style-name="P16"/>
      <text:p text:style-name="P17">2019 m. spalio 29 d. Nr. V-1220</text:p>
      <text:p text:style-name="P18">Vilnius</text:p>
      <text:p text:style-name="P19"/>
      <text:p text:style-name="P20"><text:span text:style-name="T21">Vadovaudamasis Lietuvos Respublikos sveikatos draudimo įstatymo 25 straipsnio 1 dalimi ir atsižvelgdamas į Privalomojo</text:span><text:span text:style-name="T22"><text:s/></text:span><text:span text:style-name="T23">sveikatos draudimo tarybos 2019 m. rugpjūčio 20 d. nutarimą Nr. DT-7/2 „Dėl vaikų ir paauglių psichiatrijos ir psichosocialinės reabilitacijos paslaugų ir jų bazinių kainų patvirtinimo“: <text:s/></text:span></text:p>
      <text:p text:style-name="P24"><text:span text:style-name="T25">1</text:span><text:span text:style-name="T26">. P a k e i č i u <text:s/>V</text:span><text:span text:style-name="T27">aikų ir paauglių psichikos sveikatos priežiūros paslaugų teikimo reikalavimų aprašą</text:span><text:span text:style-name="T28">, patvirtintą</text:span><text:span text:style-name="T29"><text:s/></text:span><text:span text:style-name="T30">Lietuvos Respublikos sveikatos apsaugos ministro 2019 m. birželio 27 d. įsakymu Nr. V-752 „Dėl Lietuvos Respublikos sveikatos apsaugos ministro 2000 m. gruodžio 14 d. įsakymo Nr. 730 „Dėl Vaikų ir paauglių psichiatrijos ir psichoterapijos paslaugų organizavimo principų, aprašymo ir teikimo reikalavimų“ pakeitimo“</text:span><text:span text:style-name="T31">:</text:span></text:p>
      <text:p text:style-name="P32"><text:span text:style-name="T33">1.1</text:span><text:span text:style-name="T34">. Pakeičiu 15 punktą ir jį išdėstau taip:</text:span></text:p>
      <text:p text:style-name="P35"><text:span text:style-name="T36">„</text:span><text:span text:style-name="T37">15</text:span><text:span text:style-name="T38">. Gydytojas vaikų ir paauglių psichiatras, konsultacijos metu įvertinęs paciento psichikos būklę, gali:</text:span></text:p>
      <text:p text:style-name="P39"><text:span text:style-name="T40">15.1</text:span><text:span text:style-name="T41">. teikti išvadą ir rekomendacijas siuntusiajam gydytojui;</text:span></text:p>
      <text:p text:style-name="P42"><text:span text:style-name="T43">15.2</text:span><text:span text:style-name="T44">. skirti išplėstinę vaikų ir paauglių psichikos sveikatos specialistų konsultaciją;</text:span></text:p>
      <text:p text:style-name="P45"><text:span text:style-name="T46">15.3</text:span><text:span text:style-name="T47">. skirti psichoterapijos seansus;</text:span></text:p>
      <text:p text:style-name="P48"><text:span text:style-name="T49">15.4</text:span><text:span text:style-name="T50">. skirti vaikų ir paauglių psichosocialinės reabilitacijos paslaugas;</text:span></text:p>
      <text:p text:style-name="P51"><text:span text:style-name="T52">15.5</text:span><text:span text:style-name="T53">. siųsti pacientą į vaikų ir paauglių psichiatrijos dienos stacionarą arba stacionarą;</text:span></text:p>
      <text:p text:style-name="P54"><text:span text:style-name="T55">15.6</text:span><text:span text:style-name="T56">. siųsti pacientą konsultuoti pas kitą gydytoją specialistą.“<text:s/></text:span></text:p>
      <text:p text:style-name="P57"><text:span text:style-name="T58">1.2</text:span><text:span text:style-name="T59">. Pakeičiu 16 punkto pirmąją pastraipą ir ją išdėstau taip:</text:span></text:p>
      <text:p text:style-name="P60"><text:span text:style-name="T61">„</text:span><text:span text:style-name="T62">16</text:span><text:span text:style-name="T63">. Išplėstinę vaikų ir paauglių psichikos sveikatos specialistų konsultaciją sudaro visi šie veiksmai:“.</text:span></text:p>
      <text:p text:style-name="P64"><text:span text:style-name="T65">1.3</text:span><text:span text:style-name="T66">. Pakeičiu 17 punktą ir jį išdėstau taip:</text:span></text:p>
      <text:p text:style-name="P67"><text:span text:style-name="T68">„</text:span><text:span text:style-name="T69">17</text:span><text:span text:style-name="T70">. Išplėstinė vaikų ir paauglių psichikos sveikatos specialistų konsultacija tam pačiam pacientui teikiama ne dažniau kaip 2 kartus per kalendorinius metus.“</text:span></text:p>
      <text:p text:style-name="P71"><text:span text:style-name="T72">1.4</text:span><text:span text:style-name="T73">. Pakeičiu 80.1 papunktį ir jį išdėstau taip:</text:span></text:p>
      <text:p text:style-name="P74"><text:span text:style-name="T75">„</text:span><text:span text:style-name="T76">80.1</text:span><text:span text:style-name="T77"><text:s/>Vaikų ir paauglių specializuotų ambulatorinių psichiatrijos paslaugų išlaidos PSDF biudžeto lėšomis apmokamos Lietuvos Respublikos sveikatos apsaugos ministro 1998 m. birželio 18 d. įsakymo Nr. 329 „Dėl bazinių kainų patvirtinimo“ nustatyta tvarka bazinėmis kainomis, patvirtintomis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šplėstinės vaikų ir paauglių psichikos sveikatos specialistų konsultacijos gali būti<text:s/></text:span><text:soft-page-break/><text:span text:style-name="T78">apmokamos tik atlikus visus aprašo 16 punkte nurodytus veiksmus. Per kalendorinius metus apmokamos ne daugiau kaip dvi vienam pacientui suteiktos išplėstinės vaikų ir paauglių psichikos sveikatos specialistų konsultacijos.“</text:span></text:p>
      <text:p text:style-name="P79"><text:span text:style-name="T80">1.5</text:span><text:span text:style-name="T81">. Pakeičiu 80.2 papunktį ir jį išdėstau taip:</text:span></text:p>
      <text:p text:style-name="P82"><text:span text:style-name="T83">„</text:span><text:span text:style-name="T84">80.2</text:span><text:span text:style-name="T85">. PSDF biudžeto lėšomis gali būti apmokama ne daugiau kaip 30 vienam pacientui vieno gydymo epizodo metu suteiktų vaikų ir paauglių psichiatrijos dienos stacionaro paslaugų. Atsižvelgiant į paciento sveikatos būklę, gydytojų konsiliumo sprendimu gydymo kursas gali būti pratęstas 1 kartą, tačiau šį gydymo kursą gali sudaryti ne daugiau kaip 30 vaikų ir paauglių psichiatrijos dienos stacionaro paslaugų. Vienos vaikų ir paauglių psichiatrijos dienos stacionaro paslaugos bazinė kaina – 48,18 balo.“</text:span></text:p>
      <text:p text:style-name="P86"><text:span text:style-name="T87">1.6</text:span><text:span text:style-name="T88">. Pakeičiu 80.5 papunktį ir jį išdėstau taip:</text:span></text:p>
      <text:p text:style-name="P89"><text:span text:style-name="T90">„</text:span><text:span text:style-name="T91">80.5</text:span><text:span text:style-name="T92">. Vaikų ir paauglių psichosocialinės reabilitacijos paslaugos apmokamos bazinėmis kainomi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Paslaugos pavadinimas</text:p>
          </table:table-cell>
          <table:table-cell table:style-name="TableCell102">
            <text:p text:style-name="P103">Vieno lovadienio / ambulatorinio apsilankymo bazinė kaina (balais)</text:p>
          </table:table-cell>
        </table:table-row>
        <table:table-row table:style-name="TableRow104">
          <table:table-cell table:style-name="TableCell105">
            <text:p text:style-name="P106">1.</text:p>
          </table:table-cell>
          <table:table-cell table:style-name="TableCell107">
            <text:p text:style-name="P108">Vaikų ir paauglių stacionarinė psichosocialinė reabilitacija</text:p>
          </table:table-cell>
          <table:table-cell table:style-name="TableCell109">
            <text:p text:style-name="P110">51,18</text:p>
          </table:table-cell>
        </table:table-row>
        <table:table-row table:style-name="TableRow111">
          <table:table-cell table:style-name="TableCell112">
            <text:p text:style-name="P113">2.</text:p>
          </table:table-cell>
          <table:table-cell table:style-name="TableCell114">
            <text:p text:style-name="P115">Vaikų ir paauglių ambulatorinė trumpalaikė psichosocialinė reabilitacija</text:p>
          </table:table-cell>
          <table:table-cell table:style-name="TableCell116">
            <text:p text:style-name="P117">22,03</text:p>
          </table:table-cell>
        </table:table-row>
        <table:table-row table:style-name="TableRow118">
          <table:table-cell table:style-name="TableCell119">
            <text:p text:style-name="P120">3.</text:p>
          </table:table-cell>
          <table:table-cell table:style-name="TableCell121">
            <text:p text:style-name="P122">Vaikų ir paauglių ambulatorinė ilgalaikė psichosocialinė reabilitacija</text:p>
          </table:table-cell>
          <table:table-cell table:style-name="TableCell123">
            <text:p text:style-name="P124">22,03“</text:p>
          </table:table-cell>
        </table:table-row>
      </table:table>
      <text:p text:style-name="Normal"/>
      <text:p text:style-name="P125"><text:span text:style-name="T126">2</text:span><text:span text:style-name="T127">. <text:s/>N u s t a t a u, kad šis įsakymas įsigalioja 2019 m. lapkričio 1 d.</text:span></text:p>
      <text:p text:style-name="P128"/>
      <text:p text:style-name="P129"/>
      <text:p text:style-name="P130"/>
      <text:p text:style-name="P131"><text:span text:style-name="T132">Sveikatos apsaugos ministras <text:s text:c="8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2008 M. GEGUŽĖS 9 D. ĮSAKYMO NR. V-436 „DĖL SPECIALIZUOTŲ AMBULATORINIŲ ASMENS SVEIKATOS PRIEŽIŪROS PASLAUGŲ, KURIŲ IŠLAIDOS APMOKAMOS PRIVALOMOJO SVEIKATOS DRAUDIMO FONDO BIUDŽETO LĖŠOMIS, IR JŲ BAZINIŲ KA</dc:title>
    <meta:initial-creator>irlauk</meta:initial-creator>
    <dc:creator>adlibuser</dc:creator>
    <meta:creation-date>2019-10-31T22:43:00Z</meta:creation-date>
    <dc:date>2019-10-31T22:43:00Z</dc:date>
    <meta:print-date>2019-10-10T07:5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36" meta:word-count="629" meta:character-count="4384" meta:row-count="145" meta:non-whitespace-character-count="3791"/>
  </office:meta>
</office:document-meta>
</file>