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P87" style:parent-style-name="Normal" style:family="paragraph">
      <style:paragraph-properties fo:text-align="justify" fo:line-height="150%" fo:margin-left="1.6736in" fo:text-indent="-1.1736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style:font-weight-complex="bold" fo:color="#000000" style:font-size-complex="12pt" style:language-asian="lt" style:country-asian="LT"/>
    </style:style>
    <style:style style:name="T151" style:parent-style-name="DefaultParagraphFont" style:family="text">
      <style:text-properties style:font-name-asian="Arial" style:font-weight-complex="bold" fo:color="#000000" style:font-size-complex="12pt" style:language-asian="lt" style:country-asian="LT"/>
    </style:style>
    <style:style style:name="T152" style:parent-style-name="DefaultParagraphFont" style:family="text">
      <style:text-properties style:font-name-asian="Arial"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fo:color="#000000" style:font-size-complex="12pt"/>
    </style:style>
    <style:style style:name="T185" style:parent-style-name="DefaultParagraphFont" style:family="text">
      <style:text-properties style:font-name-asian="Arial" fo:color="#000000" style:font-size-complex="12pt"/>
    </style:style>
    <style:style style:name="T186" style:parent-style-name="DefaultParagraphFont" style:family="text">
      <style:text-properties style:font-name-asian="Arial" fo:color="#000000" style:font-size-complex="12pt"/>
    </style:style>
    <style:style style:name="T187" style:parent-style-name="DefaultParagraphFont" style:family="text">
      <style:text-properties style:font-name-asian="Arial" fo:font-style="italic" style:font-style-asian="italic" fo:color="#000000" style:font-size-complex="12pt"/>
    </style:style>
    <style:style style:name="T188" style:parent-style-name="DefaultParagraphFont" style:family="text">
      <style:text-properties style:font-name-asian="Arial" fo:color="#000000" style:font-size-complex="12pt"/>
    </style:style>
    <style:style style:name="T189" style:parent-style-name="DefaultParagraphFont" style:family="text">
      <style:text-properties style:font-name-asian="Arial" fo:font-style="italic" style:font-style-asian="italic" fo:color="#000000" style:font-size-complex="12pt"/>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style:font-name-asian="Arial" style:font-weight-complex="bold" fo:color="#000000" style:font-size-complex="12pt"/>
    </style:style>
    <style:style style:name="T192" style:parent-style-name="DefaultParagraphFont" style:family="text">
      <style:text-properties style:font-name-asian="Arial" style:font-style-complex="italic"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FINANSINIŲ INSTRUMENTŲ ĮSTATYMO<text:s/><text:line-break/>NR. XI-329 2, 9, 10 STRAIPSNIŲ IR 1, 2 PRIEDŲ PAKEITIMO</text:p>
      <text:p text:style-name="P14"><text:span text:style-name="T15">ĮSTATYMAS</text:span></text:p>
      <text:p text:style-name="P16"/>
      <text:p text:style-name="P17"><text:span text:style-name="T18">2018</text:span><text:span text:style-name="T19"><text:s/>m.<text:s/></text:span><text:span text:style-name="T20">birželio</text:span><text:span text:style-name="T21"><text:s/></text:span><text:span text:style-name="T22">30</text:span><text:span text:style-name="T23"><text:s/>d. Nr.<text:s/></text:span><text:span text:style-name="T24">XIII-14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Naujas šiltnamio efektą sukeliančias dujas išmetantis</text:span><text:span text:style-name="T40"><text:s/></text:span><text:span text:style-name="T41">rinkos dalyvis</text:span><text:span text:style-name="T42"><text:s/>(toliau –<text:s/></text:span><text:span text:style-name="T43">naujas įrenginys</text:span><text:span text:style-name="T44">) – įrenginys, kurį eksploatuojantis veikl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ršos leidimų prekybos sistemos laikotarpį, 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p>
        <text:p text:style-name="P45"/>
        <text:p text:style-name="P46"><text:span text:style-name="T47">2</text:span><text:span text:style-name="T48"><text:s/>straipsnis.<text:s/></text:span><text:span text:style-name="T49">9 straipsnio pakeitimas</text:span></text:p>
        <text:p text:style-name="P50"><text:span text:style-name="T51">Pakeisti 9 straipsnį ir jį išdėstyti taip:</text:span></text:p>
        <text:p text:style-name="P52"><text:span text:style-name="T53">„</text:span><text:span text:style-name="T54">9</text:span><text:span text:style-name="T55"><text:s/>straipsnis.<text:s/></text:span><text:span text:style-name="T56">Nustatytosios normos vienetų įsigijimo ir perleidimo sandoriai</text:span></text:p>
        <text:p text:style-name="P57"><text:span text:style-name="T58">1</text:span><text:span text:style-name="T59">.<text:s/></text:span><text:span text:style-name="T60">Sprendimą dėl nustatytosios normos vienetų įsigijimo ir perleidimo sandorių sudarymo priima Vyriausybė jos įgaliotos institucijos teikimu.</text:span></text:p>
        <text:p text:style-name="P61"><text:span text:style-name="T62">2</text:span><text:span text:style-name="T63">. Lėšos, gautos už perleistus nustatytosios normos vienetus, pervedamos į Klimato kaitos programą.</text:span></text:p>
        <text:p text:style-name="P64"><text:span text:style-name="T65">3</text:span><text:span text:style-name="T66">. Nustatytosios normos vienetams įsigyti naudojamos šio straipsnio 2 dalyje nurodytoje Klimato kaitos programoje sukauptos lėšos ir (ar) valstybės biudžeto lėšos.</text:span></text:p>
        <text:p text:style-name="P67"><text:span text:style-name="T68">4</text:span><text:span text:style-name="T69">.</text:span><text:span text:style-name="T70"><text:s/></text:span><text:span text:style-name="T71">Kai nustatytosios normos vienetus perkančioji valstybė ar jos įgaliotas asmuo siūlo sudaryti sandorį, už kurį būtų atsiskaitoma nauju ilgalaikiu materialiuoju turtu, Vyriausybė įvertina šio įstatymo 10 straipsnio 4 dalies 1 punkte nurodytos Vyriausybės įgaliotos institucijos pateiktą aplinkosauginės ir finansinės naudos reikšmingumo pagrindimą. Pagrindimas parengiamas Vyriausybės nustatyta tvarka, numatant, kad turi būti įvertintas ir pagrįstas<text:s/></text:span><text:soft-page-break/><text:span text:style-name="T72">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programos lėšų panaudojimo krypčių projektams ir (ar) priemonėms įgyvendinti (toliau – turtas). Nustatytosios normos vienetų vertė nustatoma pagal šio įstatymo 10 straipsnio 4 dalies 1 punkte nurodytos Vyriausybės įgaliotos institucijos derybų būdu su nustatytosios normos vienetus perkančiąja valstybe ar jos įgaliotu asmeniu sutartą Lietuvos Respublikai</text:span><text:span text:style-name="T73"><text:s/></text:span><text:span text:style-name="T74">palankiausią kainą.</text:span></text:p>
        <text:p text:style-name="P75"><text:span text:style-name="T76">5</text:span><text:span text:style-name="T77">.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ikslai ir šių tikslų nustatymo principai nustatomi Nacionalinėje klimato kaitos valdymo politikos strategijoje. Vadovaudamasi Europos Sąjungos teisės aktais ir Nacionaline klimato kaitos valdymo politikos strategija, Vyriausybė arba jos įgaliota institucija nustato metiniams išmetamųjų šiltnamio efektą sukeliančių dujų kiekio mažinimo tikslams pasiekti taikomų lankstumo priemonių naudojimo tvarką.“</text:span><text:span text:style-name="T78"><text:s/></text:span></text:p>
        <text:p text:style-name="P79"/>
        <text:p text:style-name="P80"><text:span text:style-name="T81">3</text:span><text:span text:style-name="T82"><text:s/>straipsnis.<text:s/></text:span><text:span text:style-name="T83">10 straipsnio pakeitimas</text:span></text:p>
        <text:p text:style-name="P84"><text:span text:style-name="T85">1</text:span><text:span text:style-name="T86">. Pakeisti 10 straipsnio pavadinimą ir jį išdėstyti taip:</text:span></text:p>
        <text:p text:style-name="P87"><text:span text:style-name="T88">„</text:span><text:span text:style-name="T89">10</text:span><text:span text:style-name="T90"><text:s/>straipsnis.<text:s/></text:span><text:span text:style-name="T91">Klimato kaitos programa ir pagal nustatytosios normos vienetų įsigijimo ir perleidimo sandorius gauto turto perdavimas“</text:span><text:span text:style-name="T92">.</text:span></text:p>
        <text:p text:style-name="P93"><text:span text:style-name="T94">2</text:span><text:span text:style-name="T95">. Pakeisti 10 straipsnio 1 dalį ir ją išdėstyti jį taip:</text:span></text:p>
        <text:p text:style-name="P96"><text:span text:style-name="T97">„</text:span><text:span text:style-name="T98">1</text:span><text:span text:style-name="T99">. Klimato kaitos valdymo priemonėms papildomai finansuoti sudaroma Klimato kaitos programa (toliau – Programa). Programos lėšos kaupiamos atskiroje Valstybės iždo sąskaitoje<text:s/></text:span><text:span text:style-name="T100">ir planuojamos valstybės biudžete</text:span><text:span text:style-name="T101">. Planuojamos Programos lėšos<text:s/></text:span><text:span text:style-name="T102">naudojamos šio straipsnio 3 dalyje nurodytoms priemonėms finansuoti,<text:s/></text:span><text:span text:style-name="T103">kiekvienais metais užtikrinant šio straipsnio 3 dalies 1, 2, 6 ir 8 punktuose nurodytų priemonių finansavimą</text:span><text:span text:style-name="T104">.</text:span><text:span text:style-name="T105">“</text:span></text:p>
        <text:p text:style-name="P106"><text:span text:style-name="T107">3</text:span><text:span text:style-name="T108">. Pakeisti 10 straipsnio 3 dalį ir ją išdėstyti taip:</text:span></text:p>
        <text:p text:style-name="P109"><text:span text:style-name="T110">„</text:span><text:span text:style-name="T111">3</text:span><text:span text:style-name="T112">. Programos lėšos naudojamos:</text:span></text:p>
        <text:p text:style-name="P113"><text:span text:style-name="T114">1</text:span><text:span text:style-name="T115">) energijos vartojimo ir gamybos efektyvumo didinimo projektams: gyvenamiesiems namams ir visuomeninės paskirties pastatams modernizuoti, kitiems projektams, kurie leidžia<text:s/></text:span><text:soft-page-break/><text:span text:style-name="T116">efektyviausiai sumažinti išmetamų šiltnamio efektą sukeliančių dujų kiekį energetikos, pramonės, statybos, transporto, žemės ūkio, atliekų tvarkymo ir kitose srityse, įgyvendinti;</text:span></text:p>
        <text:p text:style-name="P117"><text:span text:style-name="T118">2</text:span><text:span text:style-name="T119">) atsinaujinančių energijos išteklių panaudojimui skatinti, aplinkai palankioms technologijoms, tarp jų efektyvios energijos gamybos kogeneracijos būdu, diegti;</text:span></text:p>
        <text:p text:style-name="P120"><text:span text:style-name="T121">3</text:span><text:span text:style-name="T122">) Nacionalinės klimato kaitos valdymo politikos strategijos tikslų ir uždavinių įgyvendinimo priemonėms vykdyti;</text:span></text:p>
        <text:p text:style-name="P123"><text:span text:style-name="T124">4</text:span><text:span text:style-name="T125">) miškams atkurti ir įveisti;</text:span></text:p>
        <text:p text:style-name="P126"><text:span text:style-name="T127">5</text:span><text:span text:style-name="T128">)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129"><text:span text:style-name="T130">6</text:span><text:span text:style-name="T131">)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text:span><text:span text:style-name="T132"><text:s/></text:span><text:span text:style-name="T133">teritorijoje</text:span><text:span text:style-name="T134"><text:s/></text:span><text:span text:style-name="T135">ir trečiosiose valstybėse;<text:s/></text:span></text:p>
        <text:p text:style-name="P136"><text:span text:style-name="T137">7</text:span><text:span text:style-name="T138">) k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139">dėl didelių netiesioginių išlaidų, kurios faktiškai patiriamos su išmetamu šiltnamio efektą sukeliančių dujų kiekiu susijusias išlaidas perkeliant į elektros energijos kainas,<text:s/></text:span><text:span text:style-name="T140">ir kitiems ūkio subjektams, kurių vykdoma veikla nepatenka į šio įstatymo 1 priede nurodytą veiklos rūšių sąrašą, sumažinti išmetamų šiltnamio efektą sukeliančių dujų mažinimo įsipareigojimų finansinę ir ekonominę naštą, įgyvendinti<text:s/></text:span><text:span text:style-name="T141">– ne daugiau kaip 25 procentų pajamų, gautų pardavus aukcione apyvartinius taršos leidimus</text:span><text:span text:style-name="T142">;</text:span></text:p>
        <text:p text:style-name="P143"><text:span text:style-name="T144">8</text:span><text:span text:style-name="T145">) Programos lėšų administravimui ir Sąjungos šiltnamio efektą sukeliančių dujų registro administravimui finansuoti.“</text:span></text:p>
        <text:p text:style-name="P146"><text:span text:style-name="T147">4</text:span><text:span text:style-name="T148">. Pakeisti 10 straipsnio 4 dalį ir ją išdėstyti taip:</text:span></text:p>
        <text:p text:style-name="P149"><text:span text:style-name="T150">„</text:span><text:span text:style-name="T151">4</text:span><text:span text:style-name="T152">. Programos lėšų valdymo bendrosios nuostatos:</text:span></text:p>
        <text:p text:style-name="P153"><text:span text:style-name="T154">1</text:span><text:span text:style-name="T155">) metines Programos lėšų panaudojimo sąmatas ir ataskaitas rengia ir programos lėšas administruoja Vyriausybės įgaliota institucija;</text:span></text:p>
        <text:p text:style-name="P156"><text:span text:style-name="T157">2</text:span><text:span text:style-name="T158">) metines Programos lėšų panaudojimo sąmatas ir ataskaitas, apsvarstytas su Nacionaliniu klimato kaitos komitetu ir Seimo Aplinkos apsaugos komitetu, tvirtina Vyriausybė arba jos įgaliota institucija;</text:span></text:p>
        <text:p text:style-name="P159"><text:span text:style-name="T160">3</text:span><text:span text:style-name="T161">)<text:s/></text:span><text:span text:style-name="T162">Programos lėšos, nepanaudotos einamaisiais biudžetiniais metais, naudojamos kitiems metams numatytoms šio straipsnio 3 dalies 1–7 punktuose nurodytoms priemonėms finansuoti.“</text:span></text:p>
        <text:p text:style-name="P163"/>
        <text:p text:style-name="P164"><text:span text:style-name="T165">4</text:span><text:span text:style-name="T166"><text:s/>straipsnis.<text:s/></text:span><text:span text:style-name="T167">Įstatymo 1 priedo pakeitimas</text:span></text:p>
        <text:p text:style-name="P168"><text:span text:style-name="T169">Pakeisti Įstatymo 1 priedo lentelės 29 punkto k papunktį ir jį išdėstyti taip:</text:span></text:p>
        <text:p text:style-name="P170"><text:span text:style-name="T171">„</text:span><text:span text:style-name="T172">k</text:span><text:span text:style-name="T173">)<text:s/></text:span><text:span text:style-name="T174">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text:span></text:p>
        <text:p text:style-name="P175"/>
        <text:p text:style-name="P176"><text:span text:style-name="T177">5</text:span><text:span text:style-name="T178"><text:s/>straipsnis.<text:s/></text:span><text:span text:style-name="T179">Įstatymo 2 priedo pakeitimas</text:span></text:p>
        <text:p text:style-name="P180"><text:span text:style-name="T181">1</text:span><text:span text:style-name="T182">. Pakeisti Įstatymo 2 priedo 1 punktą ir jį išdėstyti taip:</text:span></text:p>
        <text:p text:style-name="P183"><text:span text:style-name="T184">„</text:span><text:span text:style-name="T185">1</text:span><text:span text:style-name="T186">. 2003 m. spalio 13 d. Europos Parlamento ir Tarybos direktyva 2003/87/EB, nustatanti šiltnamio efektą sukeliančių dujų emisijos leidimų sistemą Bendrijoje ir iš dalies keičianti Tarybos direktyvą 96/61/EB (OL 2004 m.<text:s/></text:span><text:span text:style-name="T187">specialusis leidimas</text:span><text:span text:style-name="T188">,</text:span><text:span text:style-name="T189"><text:s/></text:span><text:span text:style-name="T190">15 skyrius, 7 tomas, p. 631), su paskutiniais pakeitimais, padarytais<text:s/></text:span><text:span text:style-name="T191">2018 m. kovo 14 d. Europos Parlamento ir Tarybos direktyva (ES) 2018/410 (</text:span><text:span text:style-name="T192">OL 2018 L 76, p. 3).“</text:span></text:p>
        <text:p text:style-name="P193"><text:span text:style-name="T194">2</text:span><text:span text:style-name="T195">. Pakeisti Įstatymo 2 priedo 7 punktą ir jį išdėstyti taip:</text:span></text:p>
        <text:p text:style-name="P196"><text:span text:style-name="T197">„</text:span><text:span text:style-name="T198">7</text:span><text:span text:style-name="T199">.<text:s/></text:span><text:span text:style-name="T200">2017 m. gruodžio 13 d. Europos Parlamento ir Tarybos reglamentas (ES) 2017/2392, kuriuo iš dalies keičiama Direktyva 2003/87/EB, siekiant išlaikyti dabartinius jos taikymo aviacijos veiklai apribojimus ir pasirengti nuo 2021 m. įgyvendinti pasaulinę rinkos priemonę (OL 2017 L 350, p. 7).“</text:span></text:p>
        <text:p text:style-name="P201"/>
        <text:p text:style-name="P202"><text:span text:style-name="T203">6</text:span><text:span text:style-name="T204"><text:s/>straipsnis.<text:s/></text:span><text:span text:style-name="T205">Įstatymo įsigaliojimas ir įgyvendinimas</text:span></text:p>
        <text:p text:style-name="P206"><text:span text:style-name="T207">1</text:span><text:span text:style-name="T208">. Šis įstatymas, išskyrus šio įstatymo 4 ir 5 straipsnius ir šio straipsnio 2 dalį, įsigalioja 2019 m. sausio 1 d.</text:span></text:p>
        <text:p text:style-name="P209"><text:span text:style-name="T210">2</text:span><text:span text:style-name="T211">. Lietuvos Respublikos Vyriausybė ar jos įgaliota institucija iki 2018 m. gruodžio 31 d. priima šio įstatymo įgyvendinamuosius teisės aktus.</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3:00Z</meta:creation-date>
    <dc:date>2021-03-12T18:23:00Z</dc:date>
    <meta:print-date>2018-07-02T05:53:00Z</meta:print-date>
    <meta:template xlink:href="Normal.dotm" xlink:type="simple"/>
    <meta:editing-cycles>2</meta:editing-cycles>
    <meta:editing-duration>PT0S</meta:editing-duration>
    <meta:document-statistic meta:page-count="4" meta:paragraph-count="178" meta:word-count="1179" meta:character-count="9115" meta:row-count="279" meta:non-whitespace-character-count="8114"/>
  </office:meta>
</office:document-meta>
</file>