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MS Mincho"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fo:hyphenate="false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194in" svg:height="0.5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<text:span text:style-name="T9">DĖL<text:s/></text:span><text:span text:style-name="T10">ŽEMĖS ŪKIO MINISTRO ANDRIAUS PALIONIO STRAIPSNIO PUBLIKAVIMO NACIONALINĖS MOKĖJIMŲ AGENTŪROS PRIE ŽEMĖS ŪKIO MINISTERIJOS LEIDINYJE<text:s/></text:span></text:p>
      <text:p text:style-name="P11"/>
      <text:p text:style-name="P12">2020 m. liepos 8 d. Nr.<text:s/>Sp-97</text:p>
      <text:p text:style-name="P13">Vilnius</text:p>
      <text:p text:style-name="P14"/>
      <text:p text:style-name="P15"><text:span text:style-name="T16">Lietuvos Respublikos vyriausioji rinkimų komisija, vadovaudamasi<text:s/></text:span><text:span text:style-name="T17">Lietuvos Respublikos Seimo rinkimų įstatymo 54 straipsnio 1 dalimi,</text:span><text:span text:style-name="T18"><text:s/>Lietuvos Respublikos</text:span><text:span text:style-name="T19"><text:s/>politinių kampanijų finansavimo ir finansavimo kontrolės įstatymo<text:s/></text:span><text:span text:style-name="T20">2 straipsnio 8 dalimi</text:span><text:span text:style-name="T21">,<text:s/></text:span><text:span text:style-name="T22">5 straipsnio 1 ir 2 dalimis, 17 straipsnio 6 ir 7 dalimis ir atsižvelgdama į<text:s/></text:span><text:span text:style-name="T23">Vyriausiosios rinkimų komisijos Politinių partijų ir politinių kampanijų finansavimo kontrolės skyriaus 2020 m. birželio 29 d. pažymą Nr. 3-56 (1.2) „Dėl Nacionalinės mokėjimų a</text:span><text:span text:style-name="T24">gentūros prie Žemės ūkio ministerijos leidinyje publikuoto žemės ūkio ministro kreipimosi vertinimo politinės reklamos aspektu“ (pridedama),<text:s/></text:span><text:span text:style-name="T25">nusprendži</text:span><text:span text:style-name="T26">a:</text:span></text:p>
      <text:p text:style-name="P27"><text:span text:style-name="T28">Nepripažinti 2020 m. gegužės mėn. Nacionalinės mokėjimų agentūros prie Žemės ūkio ministerijos leidi</text:span><text:span text:style-name="T29">nyje publikuotą žemės ūkio ministro Andriaus Palionio straipsnį „Darome viską, kad jūs galėtumėte sėkmingai dirbti“ politine reklama.</text:span></text:p>
      <text:p text:style-name="P30"/>
      <text:p text:style-name="P31"><text:span text:style-name="T32">Šis sprendimas gali būti skundžiamas Vilniaus apygardos administraciniam teismui per vieną mėnesį nuo sprendimo priėmimo.</text:span></text:p>
      <text:p text:style-name="P33"/>
      <text:p text:style-name="P34"/>
      <text:p text:style-name="P35"><text:span text:style-name="T36">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07-08T11:35:00Z</meta:creation-date>
    <dc:date>2020-07-08T11:35:00Z</dc:date>
    <meta:template xlink:href="Normal.dotm" xlink:type="simple"/>
    <meta:editing-cycles>2</meta:editing-cycles>
    <meta:editing-duration>PT0S</meta:editing-duration>
    <meta:user-defined meta:name="ContentTypeId">0x010100B85DA65E6CF7704F9FF062EFC4AA663E</meta:user-defined>
    <meta:document-statistic meta:page-count="1" meta:paragraph-count="5" meta:word-count="162" meta:character-count="1336" meta:row-count="17" meta:non-whitespace-character-count="1179"/>
  </office:meta>
</office:document-meta>
</file>