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3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3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3pt"/>
    </style:style>
    <style:style style:name="T25" style:parent-style-name="DefaultParagraphFont" style:family="text">
      <style:text-properties fo:text-transform="uppercase" fo:color="#000000" style:font-size-complex="13pt"/>
    </style:style>
    <style:style style:name="T26" style:parent-style-name="DefaultParagraphFont" style:family="text">
      <style:text-properties fo:color="#000000" style:font-size-complex="13pt"/>
    </style:style>
    <style:style style:name="T27" style:parent-style-name="DefaultParagraphFont" style:family="text">
      <style:text-properties style:font-weight-complex="bold" fo:text-transform="uppercase"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fo:color="#000000" style:font-size-complex="13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3pt"/>
    </style:style>
    <style:style style:name="T36" style:parent-style-name="DefaultParagraphFont" style:family="text">
      <style:text-properties fo:text-transform="uppercase" fo:color="#000000" style:font-size-complex="13pt"/>
    </style:style>
    <style:style style:name="T37" style:parent-style-name="DefaultParagraphFont" style:family="text">
      <style:text-properties fo:color="#000000" style:font-size-complex="13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fo:text-transform="uppercase" fo:color="#000000" style:font-size-complex="13pt"/>
    </style:style>
    <style:style style:name="T41" style:parent-style-name="DefaultParagraphFont" style:family="text">
      <style:text-properties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4" style:parent-style-name="Normal" style:family="paragraph">
      <style:paragraph-properties fo:text-align="justify" fo:line-height="150%">
        <style:tab-stops>
          <style:tab-stop style:type="left" style:position="0.8659in"/>
        </style:tab-stops>
      </style:paragraph-properties>
      <style:text-properties style:font-weight-complex="bold" style:font-size-complex="12pt"/>
    </style:style>
    <style:style style:name="P45" style:parent-style-name="Normal" style:family="paragraph">
      <style:paragraph-properties fo:text-align="justify" fo:line-height="150%">
        <style:tab-stops>
          <style:tab-stop style:type="left" style:position="0.8659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fo:line-height="115%">
        <style:tab-stops>
          <style:tab-stop style:type="left" style:position="2.375in"/>
          <style:tab-stop style:type="left" style:position="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Dėl PRITARIMO UŽDAROSIOS AKCINĖS BENDROVĖS<text:s/></text:p>
      <text:p text:style-name="P12"><text:span text:style-name="T13">„Kupiškio KOMUNALININKAS</text:span><text:span text:style-name="T14">“</text:span><text:span text:style-name="T15"><text:s/>DIREKTORIAUS 2017 METŲ ATASKAITai</text:span></text:p>
      <text:p text:style-name="P16"/>
      <text:p text:style-name="P17">2018 m. balandžio 26 d. Nr. TS-96</text:p>
      <text:p text:style-name="P18">Kupiškis</text:p>
      <text:p text:style-name="P19"/>
      <text:p text:style-name="P20">Vadovaudamasi Lietuvos Respublikos vietos savivaldos<text:s/>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n u s p r e n d ž i a:</text:p>
      <text:p text:style-name="P21"><text:span text:style-name="T22">1</text:span><text:span text:style-name="T23">. Pritarti U</text:span><text:span text:style-name="T24">ždarosios akcinės bendrovės<text:s/></text:span><text:span text:style-name="T25">„K</text:span><text:span text:style-name="T26">upiškio komunalininkas</text:span><text:span text:style-name="T27">“</text:span><text:span text:style-name="T28"><text:s/>dire</text:span><text:span text:style-name="T29">ktoriaus</text:span><text:span text:style-name="T30"><text:s text:c="6"/></text:span><text:span text:style-name="T31">2017 metų ataskaitai (pridedama).</text:span></text:p>
      <text:p text:style-name="P32"><text:span text:style-name="T33">2</text:span><text:span text:style-name="T34">. Paskelbti U</text:span><text:span text:style-name="T35">ždarosios akcinės bendrovės<text:s/></text:span><text:span text:style-name="T36">„K</text:span><text:span text:style-name="T37">upiškio komunalininkas</text:span><text:span text:style-name="T38">“</text:span><text:span text:style-name="T39"><text:s/>direktoriaus</text:span><text:span text:style-name="T40"><text:s text:c="4"/></text:span><text:span text:style-name="T41">2017 metų ataskaitą<text:s/></text:span><text:span text:style-name="T42">Savivaldybės interneto svetainėje.</text:span></text:p>
      <text:p text:style-name="P43">Šis sprendimas per vieną mėnesį gali būti skundžiamas Lietuvos<text:s/>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4"/>
      <text:p text:style-name="P45"/>
      <text:p text:style-name="Normal"><text:span text:style-name="T46">Savivaldybės meras<text:s/></text:span><text:span text:style-name="T47"><text:tab/><text:s/></text:span><text:span text:style-name="T48"><text:tab/></text:span><text:span text:style-name="T49"><text:tab/></text:span><text:span text:style-name="T50"><text:tab/></text:span><text:span text:style-name="T51"><text:tab/>Dainius Bardauskas</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4-27T10:59:00Z</meta:creation-date>
    <dc:date>2018-04-27T10:59:00Z</dc:date>
    <meta:print-date>2018-04-10T08:01:00Z</meta:print-date>
    <meta:template xlink:href="Normal.dotm" xlink:type="simple"/>
    <meta:editing-cycles>2</meta:editing-cycles>
    <meta:editing-duration>PT0S</meta:editing-duration>
    <meta:user-defined meta:name="LabbisDVSAttachmentId">eb365a7e-cab3-466a-9499-76e5186a34d9</meta:user-defined>
    <meta:document-statistic meta:page-count="1" meta:paragraph-count="12" meta:word-count="171" meta:character-count="1391" meta:row-count="30" meta:non-whitespace-character-count="1232"/>
  </office:meta>
</office:document-meta>
</file>