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37" style:parent-style-name="Normal" style:family="paragraph">
      <style:paragraph-properties fo:line-height="150%">
        <style:tab-stops>
          <style:tab-stop style:type="right" style:position="6.693in"/>
        </style:tab-stops>
      </style:paragraph-properties>
      <style:text-properties style:font-name-asian="Calibri"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margin-left="-0.7875in" fo:margin-right="-0.7875in">
        <style:tab-stops/>
      </style:paragraph-properties>
      <style:text-properties style:font-name-asian="Calibri" style:font-size-complex="11pt"/>
    </style:style>
    <style:style style:name="P40" style:parent-style-name="Normal" style:family="paragraph">
      <style:text-properties fo:font-size="10pt" style:font-size-asian="10pt"/>
    </style:style>
    <style:style style:name="P41" style:parent-style-name="Normal" style:family="paragraph">
      <style:paragraph-properties fo:line-height="150%"/>
      <style:text-properties style:font-name-asian="Calibri" style:font-size-complex="11pt"/>
    </style:style>
    <style:style style:name="P42" style:parent-style-name="Normal" style:family="paragraph">
      <style:text-properties fo:font-size="5pt" style:font-size-asian="5pt" style:font-size-complex="5pt"/>
    </style:style>
    <style:style style:name="P43" style:parent-style-name="Normal" style:family="paragraph">
      <style:paragraph-properties fo:line-height="150%"/>
      <style:text-properties style:font-name-asian="Calibri" style:font-size-complex="11pt"/>
    </style:style>
    <style:style style:name="P44" style:parent-style-name="Normal" style:family="paragraph">
      <style:text-properties fo:font-size="5pt" style:font-size-asian="5pt" style:font-size-complex="5pt"/>
    </style:style>
    <style:style style:name="P45" style:parent-style-name="Normal" style:family="paragraph">
      <style:paragraph-properties fo:line-height="150%"/>
      <style:text-properties style:font-name-asian="Calibri" style:font-size-complex="11pt"/>
    </style:style>
    <style:style style:name="P46" style:parent-style-name="Normal" style:family="paragraph">
      <style:text-properties fo:font-size="5pt" style:font-size-asian="5pt" style:font-size-complex="5pt"/>
    </style:style>
    <style:style style:name="P47" style:parent-style-name="Normal" style:family="paragraph">
      <style:paragraph-properties fo:line-height="150%"/>
      <style:text-properties style:font-name-asian="Calibri"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line-height="150%"/>
      <style:text-properties style:font-name-asian="Calibri" style:font-size-complex="11pt"/>
    </style:style>
    <style:style style:name="P50" style:parent-style-name="Normal" style:family="paragraph">
      <style:text-properties fo:font-size="5pt" style:font-size-asian="5pt" style:font-size-complex="5pt"/>
    </style:style>
    <style:style style:name="P51" style:parent-style-name="Normal" style:family="paragraph">
      <style:paragraph-properties fo:line-height="150%"/>
      <style:text-properties style:font-name-asian="Calibri" style:font-size-complex="11pt"/>
    </style:style>
    <style:style style:name="P52" style:parent-style-name="Normal" style:family="paragraph">
      <style:text-properties fo:font-size="5pt" style:font-size-asian="5pt" style:font-size-complex="5pt"/>
    </style:style>
    <style:style style:name="P53" style:parent-style-name="Normal" style:family="paragraph">
      <style:paragraph-properties fo:line-height="150%"/>
      <style:text-properties style:font-name-asian="Calibri" style:font-size-complex="11pt"/>
    </style:style>
    <style:style style:name="P54" style:parent-style-name="Normal" style:family="paragraph">
      <style:text-properties fo:font-size="5pt" style:font-size-asian="5pt" style:font-size-complex="5pt"/>
    </style:style>
    <style:style style:name="P55" style:parent-style-name="Normal" style:family="paragraph">
      <style:paragraph-properties fo:line-height="150%"/>
      <style:text-properties style:font-name-asian="Calibri"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line-height="150%"/>
      <style:text-properties style:font-name-asian="Calibri" fo:font-weight="bold" style:font-weight-asian="bold" style:font-size-complex="11pt"/>
    </style:style>
    <style:style style:name="P58" style:parent-style-name="Normal" style:family="paragraph">
      <style:text-properties fo:font-size="5pt" style:font-size-asian="5pt" style:font-size-complex="5pt"/>
    </style:style>
    <style:style style:name="P59" style:parent-style-name="Normal" style:family="paragraph">
      <style:paragraph-properties fo:line-height="150%"/>
      <style:text-properties style:font-name-asian="Calibri" style:font-size-complex="11p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top="0.0833in" fo:margin-bottom="0.0833in" fo:line-height="150%"/>
      <style:text-properties style:font-name-asian="Calibri" fo:font-size="5pt" style:font-size-asian="5pt" style:font-size-complex="5pt"/>
    </style:style>
    <style:style style:name="P62" style:parent-style-name="Normal" style:master-page-name="MPF1" style:family="paragraph">
      <style:paragraph-properties fo:break-before="page"/>
      <style:text-properties fo:font-size="5pt" style:font-size-asian="5pt" style:font-size-complex="5pt"/>
    </style:style>
    <style:style style:name="P68" style:parent-style-name="Normal" style:family="paragraph">
      <style:paragraph-properties fo:line-height="150%">
        <style:tab-stops>
          <style:tab-stop style:type="right" style:position="6.693in"/>
        </style:tab-stops>
      </style:paragraph-properties>
      <style:text-properties style:font-name-asian="Calibri" style:font-size-complex="11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end" fo:line-height="150%"/>
      <style:text-properties style:font-name-asian="Calibri" fo:font-weight="bold" style:font-weight-asian="bold" style:font-size-complex="11pt" style:text-underline-type="single" style:text-underline-style="solid" style:text-underline-width="auto" style:text-underline-mode="continuous"/>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text-properties fo:font-size="5pt" style:font-size-asian="5pt" style:font-size-complex="5pt"/>
    </style:style>
    <style:style style:name="P76" style:parent-style-name="Normal" style:family="paragraph">
      <style:paragraph-properties fo:line-height="150%" fo:text-indent="0.2958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2958in"/>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2958in"/>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50%" fo:text-indent="0.2958in"/>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text-indent="0.2958in"/>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size-complex="11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text-indent="0.2958in"/>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2958in"/>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line-height="150%" fo:text-indent="0.2958in"/>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150%" fo:text-indent="0.2958in"/>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50%" fo:text-indent="0.2958in"/>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2958in"/>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fo:font-style="italic" style:font-style-asian="italic"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line-height="150%" fo:text-indent="0.2958in"/>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1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50%" fo:text-indent="0.2958in"/>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50%" fo:text-indent="0.2958in"/>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line-height="150%" fo:text-indent="0.2958in"/>
    </style:style>
    <style:style style:name="T151" style:parent-style-name="DefaultParagraphFont" style:family="text">
      <style:text-properties style:font-name-asian="Calibri" style:font-size-complex="11pt"/>
    </style:style>
    <style:style style:name="P152" style:parent-style-name="Normal" style:family="paragraph">
      <style:paragraph-properties fo:keep-with-next="always" fo:text-align="center" fo:line-height="150%"/>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line-height="150%" fo:text-indent="0.2958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keep-with-next="always" fo:text-align="center" fo:line-height="150%"/>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name-asian="Calibri" style:font-size-complex="11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line-height="150%" fo:text-indent="0.3937in">
        <style:tab-stops>
          <style:tab-stop style:type="left" style:position="0.5909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50%" fo:text-indent="0.3937in">
        <style:tab-stops>
          <style:tab-stop style:type="left" style:position="0.5909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3937in">
        <style:tab-stops>
          <style:tab-stop style:type="left" style:position="0.5909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3937in">
        <style:tab-stops>
          <style:tab-stop style:type="left" style:position="0.5909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50%" fo:text-indent="0.3937in">
        <style:tab-stops>
          <style:tab-stop style:type="left" style:position="0.5909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line-height="150%" fo:text-indent="0.3937in">
        <style:tab-stops>
          <style:tab-stop style:type="left" style:position="0.5909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line-height="150%" fo:text-indent="0.3937in">
        <style:tab-stops>
          <style:tab-stop style:type="left" style:position="0.5909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keep-with-next="always" fo:text-align="center" fo:line-height="150%"/>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150%" fo:text-indent="0.2958in">
        <style:tab-stops>
          <style:tab-stop style:type="left" style:position="0.4923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line-height="150%" fo:text-indent="0.3937in">
        <style:tab-stops>
          <style:tab-stop style:type="left" style:position="0.4923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50%" fo:text-indent="0.3937in">
        <style:tab-stops>
          <style:tab-stop style:type="left" style:position="0.4923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line-height="150%" fo:text-indent="0.2958in">
        <style:tab-stops>
          <style:tab-stop style:type="left" style:position="0.4923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50%" fo:text-indent="0.3937in">
        <style:tab-stops>
          <style:tab-stop style:type="left" style:position="0.5909in"/>
        </style:tab-stops>
      </style:paragraph-properties>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line-height="150%" fo:text-indent="0.3937in">
        <style:tab-stops>
          <style:tab-stop style:type="left" style:position="0.5909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50%" fo:text-indent="0.3937in">
        <style:tab-stops>
          <style:tab-stop style:type="left" style:position="0.5909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50%" fo:text-indent="0.2958in">
        <style:tab-stops>
          <style:tab-stop style:type="left" style:position="0.4923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2958in">
        <style:tab-stops>
          <style:tab-stop style:type="left" style:position="0.4923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2958in">
        <style:tab-stops>
          <style:tab-stop style:type="left" style:position="0.4923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50%" fo:text-indent="0.3937in">
        <style:tab-stops>
          <style:tab-stop style:type="left" style:position="0.5909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3937in">
        <style:tab-stops>
          <style:tab-stop style:type="left" style:position="0.5909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line-height="150%" fo:text-indent="0.2958in">
        <style:tab-stops>
          <style:tab-stop style:type="left" style:position="0.4923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line-height="150%" fo:text-indent="0.3937in">
        <style:tab-stops>
          <style:tab-stop style:type="left" style:position="0.5909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4923in">
        <style:tab-stops>
          <style:tab-stop style:type="left" style:position="0.689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50%" fo:text-indent="0.3937in">
        <style:tab-stops>
          <style:tab-stop style:type="left" style:position="0.4923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50%" fo:text-indent="0.4923in">
        <style:tab-stops>
          <style:tab-stop style:type="left" style:position="0.689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2958in">
        <style:tab-stops>
          <style:tab-stop style:type="left" style:position="0.4923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text-indent="0.2958in">
        <style:tab-stops>
          <style:tab-stop style:type="left" style:position="0.4923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2958in">
        <style:tab-stops>
          <style:tab-stop style:type="left" style:position="0.492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2958in">
        <style:tab-stops>
          <style:tab-stop style:type="left" style:position="0.5909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line-height="150%" fo:text-indent="0.2958in">
        <style:tab-stops>
          <style:tab-stop style:type="left" style:position="0.5909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line-height="150%" fo:text-indent="0.2958in">
        <style:tab-stops>
          <style:tab-stop style:type="left" style:position="0.5909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line-height="150%" fo:text-indent="0.2958in">
        <style:tab-stops>
          <style:tab-stop style:type="left" style:position="0.5909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keep-with-next="always" fo:text-align="center" fo:line-height="150%" fo:text-indent="0.2958in">
        <style:tab-stops>
          <style:tab-stop style:type="left" style:position="0.4923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line-height="150%" fo:text-indent="0.2958in">
        <style:tab-stops>
          <style:tab-stop style:type="left" style:position="0.4923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50%" fo:text-indent="0.2958in">
        <style:tab-stops>
          <style:tab-stop style:type="left" style:position="0.4923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tyle="italic" style:font-style-asian="italic"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50%" fo:text-indent="0.3937in">
        <style:tab-stops>
          <style:tab-stop style:type="left" style:position="0.5909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50%" fo:text-indent="0.3937in">
        <style:tab-stops>
          <style:tab-stop style:type="left" style:position="0.5909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fo:font-style="italic" style:font-style-asian="italic"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50%" fo:text-indent="0.3937in">
        <style:tab-stops>
          <style:tab-stop style:type="left" style:position="0.5909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50%" fo:text-indent="0.3937in">
        <style:tab-stops>
          <style:tab-stop style:type="left" style:position="0.5909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line-height="150%"/>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line-height="150%" fo:text-indent="0.2958in">
        <style:tab-stops>
          <style:tab-stop style:type="left" style:position="0.4923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line-height="150%" fo:text-indent="0.2958in">
        <style:tab-stops>
          <style:tab-stop style:type="left" style:position="0.4923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line-height="150%" fo:text-indent="0.2958in">
        <style:tab-stops>
          <style:tab-stop style:type="left" style:position="0.4923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line-height="150%" fo:text-indent="0.2958in">
        <style:tab-stops>
          <style:tab-stop style:type="left" style:position="0.4923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line-height="150%" fo:text-indent="0.2958in">
        <style:tab-stops>
          <style:tab-stop style:type="left" style:position="0.4923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line-height="150%" fo:text-indent="0.2958in">
        <style:tab-stops>
          <style:tab-stop style:type="left" style:position="0.4923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line-height="150%" fo:text-indent="0.3937in">
        <style:tab-stops>
          <style:tab-stop style:type="left" style:position="0.4923in"/>
          <style:tab-stop style:type="left" style:position="0.6895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text-indent="0.1972in">
        <style:tab-stops>
          <style:tab-stop style:type="left" style:position="0.2958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line-height="150%" fo:text-indent="0.1972in">
        <style:tab-stops>
          <style:tab-stop style:type="left" style:position="0.2958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line-height="150%" fo:text-indent="0.1972in">
        <style:tab-stops>
          <style:tab-stop style:type="left" style:position="0.2958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1972in">
        <style:tab-stops>
          <style:tab-stop style:type="left" style:position="0.2958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1972in">
        <style:tab-stops>
          <style:tab-stop style:type="left" style:position="0.2958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line-height="150%" fo:text-indent="0.3937in">
        <style:tab-stops>
          <style:tab-stop style:type="left" style:position="0.5909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3937in">
        <style:tab-stops>
          <style:tab-stop style:type="left" style:position="0.5909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line-height="150%" fo:text-indent="0.2958in">
        <style:tab-stops>
          <style:tab-stop style:type="left" style:position="0.4923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50%" fo:text-indent="0.2958in">
        <style:tab-stops>
          <style:tab-stop style:type="left" style:position="0.4923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2958in">
        <style:tab-stops>
          <style:tab-stop style:type="left" style:position="0.4923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50%" fo:text-indent="0.2958in">
        <style:tab-stops>
          <style:tab-stop style:type="left" style:position="0.4923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line-height="150%" fo:text-indent="0.2958in">
        <style:tab-stops>
          <style:tab-stop style:type="left" style:position="0.4923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50%" fo:text-indent="0.2958in">
        <style:tab-stops>
          <style:tab-stop style:type="left" style:position="0.5909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line-height="150%" fo:text-indent="0.2958in">
        <style:tab-stops>
          <style:tab-stop style:type="left" style:position="0.5909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50%" fo:text-indent="0.3937in">
        <style:tab-stops>
          <style:tab-stop style:type="left" style:position="0.5909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50%" fo:text-indent="0.3937in">
        <style:tab-stops>
          <style:tab-stop style:type="left" style:position="0.5909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50%" fo:text-indent="0.3937in">
        <style:tab-stops>
          <style:tab-stop style:type="left" style:position="0.5909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50%" fo:text-indent="0.2958in">
        <style:tab-stops>
          <style:tab-stop style:type="left" style:position="0.4923in"/>
        </style:tab-stops>
      </style:paragraph-propertie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50%" fo:text-indent="0.3937in">
        <style:tab-stops>
          <style:tab-stop style:type="left" style:position="0.5909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50%" fo:text-indent="0.3937in">
        <style:tab-stops>
          <style:tab-stop style:type="left" style:position="0.5909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50%" fo:text-indent="0.2958in">
        <style:tab-stops>
          <style:tab-stop style:type="left" style:position="0.4923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50%" fo:text-indent="0.2958in">
        <style:tab-stops>
          <style:tab-stop style:type="left" style:position="0.4923in"/>
        </style:tab-stops>
      </style:paragraph-properties>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2958in">
        <style:tab-stops>
          <style:tab-stop style:type="left" style:position="0.4923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line-height="150%" fo:text-indent="0.3937in">
        <style:tab-stops>
          <style:tab-stop style:type="left" style:position="0.5909in"/>
        </style:tab-stops>
      </style:paragraph-properties>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50%" fo:text-indent="0.3937in">
        <style:tab-stops>
          <style:tab-stop style:type="left" style:position="0.5909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50%" fo:text-indent="0.3937in">
        <style:tab-stops>
          <style:tab-stop style:type="left" style:position="0.5909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50%" fo:text-indent="0.2958in">
        <style:tab-stops>
          <style:tab-stop style:type="left" style:position="0.4923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line-height="150%" fo:text-indent="0.2958in">
        <style:tab-stops>
          <style:tab-stop style:type="left" style:position="0.4923in"/>
        </style:tab-stops>
      </style:paragraph-properties>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50%" fo:text-indent="0.3937in">
        <style:tab-stops>
          <style:tab-stop style:type="left" style:position="0.5909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line-height="150%" fo:text-indent="0.3937in">
        <style:tab-stops>
          <style:tab-stop style:type="left" style:position="0.5909in"/>
        </style:tab-stops>
      </style:paragraph-properties>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50%" fo:text-indent="0.3937in">
        <style:tab-stops>
          <style:tab-stop style:type="left" style:position="0.5909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line-height="150%" fo:text-indent="0.3937in">
        <style:tab-stops>
          <style:tab-stop style:type="left" style:position="0.5909in"/>
        </style:tab-stops>
      </style:paragraph-properties>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2958in">
        <style:tab-stops>
          <style:tab-stop style:type="left" style:position="0.4923in"/>
        </style:tab-stops>
      </style:paragraph-properties>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line-height="150%" fo:text-indent="0.2958in">
        <style:tab-stops>
          <style:tab-stop style:type="left" style:position="0.4923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line-height="150%" fo:text-indent="0.2958in">
        <style:tab-stops>
          <style:tab-stop style:type="left" style:position="0.4923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keep-with-next="always" fo:text-align="center" fo:line-height="150%"/>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50%" fo:text-indent="0.2958in">
        <style:tab-stops>
          <style:tab-stop style:type="left" style:position="0.4923in"/>
        </style:tab-stops>
      </style:paragraph-properties>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2958in">
        <style:tab-stops>
          <style:tab-stop style:type="left" style:position="0.4923in"/>
        </style:tab-stops>
      </style:paragraph-properties>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line-height="150%" fo:text-indent="0.2958in">
        <style:tab-stops>
          <style:tab-stop style:type="left" style:position="0.4923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50%" fo:text-indent="0.3937in">
        <style:tab-stops>
          <style:tab-stop style:type="left" style:position="0.5909in"/>
        </style:tab-stops>
      </style:paragraph-properties>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3937in">
        <style:tab-stops>
          <style:tab-stop style:type="left" style:position="0.5909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3937in">
        <style:tab-stops>
          <style:tab-stop style:type="left" style:position="0.5909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50%" fo:text-indent="0.2958in">
        <style:tab-stops>
          <style:tab-stop style:type="left" style:position="0.4923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line-height="150%" fo:text-indent="0.3937in">
        <style:tab-stops>
          <style:tab-stop style:type="left" style:position="0.5909in"/>
        </style:tab-stops>
      </style:paragraph-properties>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line-height="150%" fo:text-indent="0.3937in">
        <style:tab-stops>
          <style:tab-stop style:type="left" style:position="0.5909in"/>
        </style:tab-stops>
      </style:paragraph-properties>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50%" fo:text-indent="0.3937in">
        <style:tab-stops>
          <style:tab-stop style:type="left" style:position="0.5909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3937in">
        <style:tab-stops>
          <style:tab-stop style:type="left" style:position="0.5909in"/>
        </style:tab-stops>
      </style:paragraph-properties>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3937in">
        <style:tab-stops>
          <style:tab-stop style:type="left" style:position="0.5909in"/>
        </style:tab-stops>
      </style:paragraph-properties>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keep-with-next="always" fo:text-align="center" fo:line-height="150%"/>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P726" style:parent-style-name="Normal" style:family="paragraph">
      <style:paragraph-properties fo:keep-with-next="always" fo:text-align="center"/>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2958in">
        <style:tab-stops>
          <style:tab-stop style:type="left" style:position="0.4923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line-height="150%" fo:text-indent="0.2958in">
        <style:tab-stops>
          <style:tab-stop style:type="left" style:position="0.4923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50%" fo:text-indent="0.3937in">
        <style:tab-stops>
          <style:tab-stop style:type="left" style:position="0.5909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3937in">
        <style:tab-stops>
          <style:tab-stop style:type="left" style:position="0.5909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3937in">
        <style:tab-stops>
          <style:tab-stop style:type="left" style:position="0.5909in"/>
        </style:tab-stops>
      </style:paragraph-properties>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3937in">
        <style:tab-stops>
          <style:tab-stop style:type="left" style:position="0.5909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3937in">
        <style:tab-stops>
          <style:tab-stop style:type="left" style:position="0.5909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3937in">
        <style:tab-stops>
          <style:tab-stop style:type="left" style:position="0.5909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2958in">
        <style:tab-stops>
          <style:tab-stop style:type="left" style:position="0.4923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2958in">
        <style:tab-stops>
          <style:tab-stop style:type="left" style:position="0.4923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2958in">
        <style:tab-stops>
          <style:tab-stop style:type="left" style:position="0.4923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line-height="150%" fo:text-indent="0.3937in">
        <style:tab-stops>
          <style:tab-stop style:type="left" style:position="0.5909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3937in">
        <style:tab-stops>
          <style:tab-stop style:type="left" style:position="0.5909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3937in">
        <style:tab-stops>
          <style:tab-stop style:type="left" style:position="0.5909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fo:line-height="150%" fo:text-indent="0.3937in">
        <style:tab-stops>
          <style:tab-stop style:type="left" style:position="0.5909in"/>
        </style:tab-stops>
      </style:paragraph-properties>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line-height="150%" fo:text-indent="0.3937in">
        <style:tab-stops>
          <style:tab-stop style:type="left" style:position="0.5909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line-height="150%" fo:text-indent="0.2958in">
        <style:tab-stops>
          <style:tab-stop style:type="left" style:position="0.4923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line-height="150%" fo:text-indent="0.2958in">
        <style:tab-stops>
          <style:tab-stop style:type="left" style:position="0.4923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fo:text-align="justify" fo:line-height="150%" fo:text-indent="0.2958in">
        <style:tab-stops>
          <style:tab-stop style:type="left" style:position="0.4923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text-indent="0.3937in">
        <style:tab-stops>
          <style:tab-stop style:type="left" style:position="0.5909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line-height="150%" fo:text-indent="0.3937in">
        <style:tab-stops>
          <style:tab-stop style:type="left" style:position="0.5909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line-height="150%" fo:text-indent="0.2958in">
        <style:tab-stops>
          <style:tab-stop style:type="left" style:position="0.4923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line-height="150%" fo:text-indent="0.3937in">
        <style:tab-stops>
          <style:tab-stop style:type="left" style:position="0.5909in"/>
        </style:tab-stops>
      </style:paragraph-properties>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line-height="150%" fo:text-indent="0.3937in">
        <style:tab-stops>
          <style:tab-stop style:type="left" style:position="0.5909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line-height="150%" fo:text-indent="0.2958in">
        <style:tab-stops>
          <style:tab-stop style:type="left" style:position="0.5909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2958in">
        <style:tab-stops>
          <style:tab-stop style:type="left" style:position="0.5909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keep-with-next="always" fo:text-align="center" fo:line-height="150%"/>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keep-with-next="always" fo:text-align="center"/>
    </style:style>
    <style:style style:name="T869" style:parent-style-name="DefaultParagraphFont" style:family="text">
      <style:text-properties style:font-name-asian="Calibri" fo:font-weight="bold" style:font-weight-asian="bold" style:font-weight-complex="bold"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50%" fo:text-indent="0.2958in">
        <style:tab-stops>
          <style:tab-stop style:type="left" style:position="0.4923in"/>
        </style:tab-stops>
      </style:paragraph-properties>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line-height="150%" fo:text-indent="0.2958in">
        <style:tab-stops>
          <style:tab-stop style:type="left" style:position="0.4923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50%" fo:text-indent="0.3937in">
        <style:tab-stops>
          <style:tab-stop style:type="left" style:position="0.5909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line-height="150%" fo:text-indent="0.3937in">
        <style:tab-stops>
          <style:tab-stop style:type="left" style:position="0.5909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paragraph-properties fo:text-align="justify" fo:line-height="150%" fo:text-indent="0.3937in">
        <style:tab-stops>
          <style:tab-stop style:type="left" style:position="0.5909in"/>
        </style:tab-stops>
      </style:paragraph-properties>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paragraph-properties fo:text-align="justify" fo:line-height="150%" fo:text-indent="0.3937in">
        <style:tab-stops>
          <style:tab-stop style:type="left" style:position="0.5909in"/>
        </style:tab-stops>
      </style:paragraph-properties>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justify" fo:line-height="150%" fo:text-indent="0.3937in">
        <style:tab-stops>
          <style:tab-stop style:type="left" style:position="0.5909in"/>
        </style:tab-stops>
      </style:paragraph-properties>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line-height="150%" fo:text-indent="0.3937in">
        <style:tab-stops>
          <style:tab-stop style:type="left" style:position="0.5909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text-indent="0.2958in">
        <style:tab-stops>
          <style:tab-stop style:type="left" style:position="0.4923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50%" fo:text-indent="0.2958in">
        <style:tab-stops>
          <style:tab-stop style:type="left" style:position="0.4923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line-height="150%" fo:text-indent="0.2958in">
        <style:tab-stops>
          <style:tab-stop style:type="left" style:position="0.4923in"/>
        </style:tab-stops>
      </style:paragraph-properties>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line-height="150%" fo:text-indent="0.3937in">
        <style:tab-stops>
          <style:tab-stop style:type="left" style:position="0.5909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P930" style:parent-style-name="Normal" style:family="paragraph">
      <style:paragraph-properties fo:text-align="justify" fo:line-height="150%" fo:text-indent="0.3937in">
        <style:tab-stops>
          <style:tab-stop style:type="left" style:position="0.5909in"/>
        </style:tab-stops>
      </style:paragraph-properties>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line-height="150%" fo:text-indent="0.3937in">
        <style:tab-stops>
          <style:tab-stop style:type="left" style:position="0.5909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P939" style:parent-style-name="Normal" style:family="paragraph">
      <style:paragraph-properties fo:text-align="justify" fo:line-height="150%"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line-height="150%" fo:text-indent="0.2958in">
        <style:tab-stops>
          <style:tab-stop style:type="left" style:position="0.4923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line-height="150%" fo:text-indent="0.2958in">
        <style:tab-stops>
          <style:tab-stop style:type="left" style:position="0.4923in"/>
        </style:tab-stops>
      </style:paragraph-properties>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line-height="150%" fo:text-indent="0.3937in">
        <style:tab-stops>
          <style:tab-stop style:type="left" style:position="0.5909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line-height="150%" fo:text-indent="0.3937in">
        <style:tab-stops>
          <style:tab-stop style:type="left" style:position="0.5909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line-height="150%" fo:text-indent="0.2958in">
        <style:tab-stops>
          <style:tab-stop style:type="left" style:position="0.4923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keep-with-next="always" fo:text-align="center" fo:line-height="150%"/>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P971" style:parent-style-name="Normal" style:family="paragraph">
      <style:paragraph-properties fo:keep-with-next="always" fo:text-align="center"/>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line-height="150%" fo:text-indent="0.2958in">
        <style:tab-stops>
          <style:tab-stop style:type="left" style:position="0.4923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P979" style:parent-style-name="Normal" style:family="paragraph">
      <style:paragraph-properties fo:text-align="justify" fo:line-height="150%" fo:text-indent="0.2958in">
        <style:tab-stops>
          <style:tab-stop style:type="left" style:position="0.4923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P984" style:parent-style-name="Normal" style:family="paragraph">
      <style:paragraph-properties fo:text-align="justify" fo:line-height="150%" fo:text-indent="0.2958in">
        <style:tab-stops>
          <style:tab-stop style:type="left" style:position="0.4923in"/>
        </style:tab-stops>
      </style:paragraph-properties>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line-height="150%" fo:text-indent="0.2958in">
        <style:tab-stops>
          <style:tab-stop style:type="left" style:position="0.4923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keep-with-next="always" fo:text-align="center" fo:line-height="150%"/>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line-height="150%" fo:text-indent="0.2958in">
        <style:tab-stops>
          <style:tab-stop style:type="left" style:position="0.4923in"/>
        </style:tab-stops>
      </style:paragraph-properties>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fo:line-height="150%" fo:text-indent="0.2958in">
        <style:tab-stops>
          <style:tab-stop style:type="left" style:position="0.4923in"/>
        </style:tab-stops>
      </style:paragraph-properties>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line-height="150%" fo:text-indent="0.3937in">
        <style:tab-stops>
          <style:tab-stop style:type="left" style:position="0.5909in"/>
        </style:tab-stops>
      </style:paragraph-properties>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P1016" style:parent-style-name="Normal" style:family="paragraph">
      <style:paragraph-properties fo:text-align="justify" fo:line-height="150%" fo:text-indent="0.3937in">
        <style:tab-stops>
          <style:tab-stop style:type="left" style:position="0.5909in"/>
        </style:tab-stops>
      </style:paragraph-properties>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P1020" style:parent-style-name="Normal" style:family="paragraph">
      <style:paragraph-properties fo:text-align="justify" fo:line-height="150%" fo:text-indent="0.3937in">
        <style:tab-stops>
          <style:tab-stop style:type="left" style:position="0.5909in"/>
        </style:tab-stops>
      </style:paragraph-properties>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line-height="150%" fo:text-indent="0.2958in">
        <style:tab-stops>
          <style:tab-stop style:type="left" style:position="0.4923in"/>
        </style:tab-stops>
      </style:paragraph-properties>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P1041" style:parent-style-name="Normal" style:family="paragraph">
      <style:paragraph-properties fo:text-align="justify" fo:line-height="150%" fo:text-indent="0.3937in">
        <style:tab-stops>
          <style:tab-stop style:type="left" style:position="0.5909in"/>
        </style:tab-stops>
      </style:paragraph-properties>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fo:text-align="justify" fo:line-height="150%" fo:text-indent="0.3937in">
        <style:tab-stops>
          <style:tab-stop style:type="left" style:position="0.5909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line-height="150%" fo:text-indent="0.2958in">
        <style:tab-stops>
          <style:tab-stop style:type="left" style:position="0.4923in"/>
        </style:tab-stops>
      </style:paragraph-properties>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fo:line-height="150%" fo:text-indent="0.2958in">
        <style:tab-stops>
          <style:tab-stop style:type="left" style:position="0.4923in"/>
        </style:tab-stops>
      </style:paragraph-properties>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paragraph-properties fo:keep-with-next="always" fo:text-align="center" fo:line-height="150%"/>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50%" fo:text-indent="0.2958in">
        <style:tab-stops>
          <style:tab-stop style:type="left" style:position="0.4923in"/>
        </style:tab-stops>
      </style:paragraph-properties>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P1070" style:parent-style-name="Normal" style:family="paragraph">
      <style:paragraph-properties fo:text-align="justify" fo:line-height="150%" fo:text-indent="0.2958in">
        <style:tab-stops>
          <style:tab-stop style:type="left" style:position="0.4923in"/>
        </style:tab-stops>
      </style:paragraph-properties>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fo:line-height="150%" fo:text-indent="0.2958in">
        <style:tab-stops>
          <style:tab-stop style:type="left" style:position="0.4923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line-height="150%" fo:text-indent="0.3937in">
        <style:tab-stops>
          <style:tab-stop style:type="left" style:position="0.5909in"/>
        </style:tab-stops>
      </style:paragraph-properties>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fo:line-height="150%" fo:text-indent="0.3937in">
        <style:tab-stops>
          <style:tab-stop style:type="left" style:position="0.5909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line-height="150%" fo:text-indent="0.3937in">
        <style:tab-stops>
          <style:tab-stop style:type="left" style:position="0.5909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paragraph-properties fo:text-align="justify" fo:line-height="150%" fo:text-indent="0.3937in">
        <style:tab-stops>
          <style:tab-stop style:type="left" style:position="0.5909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P1098" style:parent-style-name="Normal" style:family="paragraph">
      <style:paragraph-properties fo:text-align="justify" fo:line-height="150%" fo:text-indent="0.3937in">
        <style:tab-stops>
          <style:tab-stop style:type="left" style:position="0.5909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fo:line-height="150%" fo:text-indent="0.3937in">
        <style:tab-stops>
          <style:tab-stop style:type="left" style:position="0.5909in"/>
        </style:tab-stops>
      </style:paragraph-properties>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P1106" style:parent-style-name="Normal" style:family="paragraph">
      <style:paragraph-properties fo:text-align="justify" fo:line-height="150%" fo:text-indent="0.2958in">
        <style:tab-stops>
          <style:tab-stop style:type="left" style:position="0.4923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P1111" style:parent-style-name="Normal" style:family="paragraph">
      <style:paragraph-properties fo:keep-with-next="always" fo:text-align="center" fo:line-height="150%"/>
    </style:style>
    <style:style style:name="T1112" style:parent-style-name="DefaultParagraphFont" style:family="text">
      <style:text-properties style:font-name-asian="Calibri" fo:font-weight="bold" style:font-weight-asian="bold" style:font-weight-complex="bold" style:font-size-complex="12pt"/>
    </style:style>
    <style:style style:name="T1113" style:parent-style-name="DefaultParagraphFont" style:family="text">
      <style:text-properties style:font-name-asian="Calibri" fo:font-weight="bold" style:font-weight-asian="bold" style:font-weight-complex="bold"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style:font-name-asian="Calibri" fo:font-weight="bold" style:font-weight-asian="bold" style:font-weight-complex="bold"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fo:text-indent="0.2958in">
        <style:tab-stops>
          <style:tab-stop style:type="left" style:position="0.4923in"/>
        </style:tab-stops>
      </style:paragraph-properties>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line-height="150%" fo:text-indent="0.2958in">
        <style:tab-stops>
          <style:tab-stop style:type="left" style:position="0.4923in"/>
        </style:tab-stops>
      </style:paragraph-properties>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fo:line-height="150%" fo:text-indent="0.2958in">
        <style:tab-stops>
          <style:tab-stop style:type="left" style:position="0.4923in"/>
        </style:tab-stops>
      </style:paragraph-properties>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fo:line-height="150%" fo:text-indent="0.2958in">
        <style:tab-stops>
          <style:tab-stop style:type="left" style:position="0.4923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line-height="150%" fo:text-indent="0.2958in">
        <style:tab-stops>
          <style:tab-stop style:type="left" style:position="0.4923in"/>
        </style:tab-stops>
      </style:paragraph-properties>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P1143" style:parent-style-name="Normal" style:family="paragraph">
      <style:paragraph-properties fo:text-align="justify" fo:line-height="150%" fo:text-indent="0.2958in">
        <style:tab-stops>
          <style:tab-stop style:type="left" style:position="0.4923in"/>
        </style:tab-stops>
      </style:paragraph-properties>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line-height="150%" fo:text-indent="0.3937in">
        <style:tab-stops>
          <style:tab-stop style:type="left" style:position="0.5909in"/>
        </style:tab-stops>
      </style:paragraph-properties>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align="justify" fo:line-height="150%" fo:text-indent="0.3937in">
        <style:tab-stops>
          <style:tab-stop style:type="left" style:position="0.5909in"/>
        </style:tab-stops>
      </style:paragraph-properties>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P1156" style:parent-style-name="Normal" style:family="paragraph">
      <style:paragraph-properties fo:text-align="justify" fo:line-height="150%" fo:text-indent="0.2958in">
        <style:tab-stops>
          <style:tab-stop style:type="left" style:position="0.5909in"/>
        </style:tab-stops>
      </style:paragraph-properties>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align="justify" fo:line-height="150%" fo:text-indent="0.2958in">
        <style:tab-stops>
          <style:tab-stop style:type="left" style:position="0.5909in"/>
        </style:tab-stops>
      </style:paragraph-properties>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P1169" style:parent-style-name="Normal" style:family="paragraph">
      <style:paragraph-properties fo:text-align="justify" fo:line-height="150%" fo:text-indent="0.2958in">
        <style:tab-stops>
          <style:tab-stop style:type="left" style:position="0.4923in"/>
        </style:tab-stops>
      </style:paragraph-properties>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P1179"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180" style:parent-style-name="DefaultParagraphFont" style:family="text">
      <style:text-properties style:font-name-asian="Calibri" style:font-size-complex="11p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P1185" style:parent-style-name="Normal" style:family="paragraph">
      <style:paragraph-properties fo:text-align="justify" fo:line-height="150%" fo:text-indent="0.2958in">
        <style:tab-stops>
          <style:tab-stop style:type="left" style:position="0.5909in"/>
        </style:tab-stops>
      </style:paragraph-properties>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P1190" style:parent-style-name="Normal" style:family="paragraph">
      <style:paragraph-properties fo:keep-with-next="always" fo:text-align="center" fo:line-height="150%"/>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P1193" style:parent-style-name="Normal" style:family="paragraph">
      <style:paragraph-properties fo:keep-with-next="always" fo:text-align="center"/>
    </style:style>
    <style:style style:name="T1194" style:parent-style-name="DefaultParagraphFont" style:family="text">
      <style:text-properties style:font-name-asian="Calibri" fo:font-weight="bold" style:font-weight-asian="bold" style:font-weight-complex="bold" style:font-size-complex="12p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line-height="150%" fo:text-indent="0.2958in">
        <style:tab-stops>
          <style:tab-stop style:type="left" style:position="0.4923in"/>
        </style:tab-stops>
      </style:paragraph-properties>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line-height="150%" fo:text-indent="0.2958in">
        <style:tab-stops>
          <style:tab-stop style:type="left" style:position="0.4923in"/>
        </style:tab-stops>
      </style:paragraph-properties>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fo:line-height="150%" fo:text-indent="0.2958in">
        <style:tab-stops>
          <style:tab-stop style:type="left" style:position="0.4923in"/>
        </style:tab-stops>
      </style:paragraph-properties>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P1214" style:parent-style-name="Normal" style:family="paragraph">
      <style:paragraph-properties fo:text-align="justify" fo:line-height="150%" fo:text-indent="0.2958in">
        <style:tab-stops>
          <style:tab-stop style:type="left" style:position="0.4923in"/>
        </style:tab-stops>
      </style:paragraph-properties>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1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line-height="150%" fo:text-indent="0.3937in">
        <style:tab-stops>
          <style:tab-stop style:type="left" style:position="0.5909in"/>
        </style:tab-stops>
      </style:paragraph-properties>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text-align="justify" fo:line-height="150%" fo:text-indent="0.3937in">
        <style:tab-stops>
          <style:tab-stop style:type="left" style:position="0.5909in"/>
        </style:tab-stops>
      </style:paragraph-propertie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justify" fo:line-height="150%" fo:text-indent="0.3937in">
        <style:tab-stops>
          <style:tab-stop style:type="left" style:position="0.5909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line-height="150%" fo:text-indent="0.2958in">
        <style:tab-stops>
          <style:tab-stop style:type="left" style:position="0.4923in"/>
        </style:tab-stops>
      </style:paragraph-properties>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P1238" style:parent-style-name="Normal" style:family="paragraph">
      <style:paragraph-properties fo:keep-with-next="always" fo:text-align="center" fo:line-height="150%"/>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P1241" style:parent-style-name="Normal" style:family="paragraph">
      <style:paragraph-properties fo:keep-with-next="always" fo:text-align="center"/>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50%" fo:text-indent="0.2958in">
        <style:tab-stops>
          <style:tab-stop style:type="left" style:position="0.4923in"/>
        </style:tab-stops>
      </style:paragraph-properties>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P1250" style:parent-style-name="Normal" style:family="paragraph">
      <style:paragraph-properties fo:text-align="justify" fo:line-height="150%" fo:text-indent="0.2958in">
        <style:tab-stops>
          <style:tab-stop style:type="left" style:position="0.4923in"/>
        </style:tab-stops>
      </style:paragraph-properties>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P1255" style:parent-style-name="Normal" style:family="paragraph">
      <style:paragraph-properties fo:text-align="justify" fo:line-height="150%" fo:text-indent="0.2958in">
        <style:tab-stops>
          <style:tab-stop style:type="left" style:position="0.4923in"/>
        </style:tab-stops>
      </style:paragraph-properties>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P1261" style:parent-style-name="Normal" style:family="paragraph">
      <style:paragraph-properties fo:text-align="justify" fo:line-height="150%" fo:text-indent="0.2958in">
        <style:tab-stops>
          <style:tab-stop style:type="left" style:position="0.4923in"/>
        </style:tab-stops>
      </style:paragraph-properties>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line-height="150%" fo:text-indent="0.3937in">
        <style:tab-stops>
          <style:tab-stop style:type="left" style:position="0.5909in"/>
        </style:tab-stops>
      </style:paragraph-properties>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line-height="150%" fo:text-indent="0.3937in">
        <style:tab-stops>
          <style:tab-stop style:type="left" style:position="0.5909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line-height="150%" fo:text-indent="0.3937in">
        <style:tab-stops>
          <style:tab-stop style:type="left" style:position="0.5909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paragraph-properties fo:text-align="justify" fo:line-height="150%" fo:text-indent="0.2958in">
        <style:tab-stops>
          <style:tab-stop style:type="left" style:position="0.4923in"/>
        </style:tab-stops>
      </style:paragraph-properties>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line-height="150%" fo:text-indent="0.2958in">
        <style:tab-stops>
          <style:tab-stop style:type="left" style:position="0.4923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P1288" style:parent-style-name="Normal" style:family="paragraph">
      <style:paragraph-properties fo:keep-with-next="always" fo:text-align="center" fo:line-height="150%"/>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P1291" style:parent-style-name="Normal" style:family="paragraph">
      <style:paragraph-properties fo:keep-with-next="always" fo:text-align="center"/>
    </style:style>
    <style:style style:name="T1292" style:parent-style-name="DefaultParagraphFont" style:family="text">
      <style:text-properties style:font-name-asian="Calibri" fo:font-weight="bold" style:font-weight-asian="bold" style:font-weight-complex="bold"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line-height="150%" fo:text-indent="0.2958in">
        <style:tab-stops>
          <style:tab-stop style:type="left" style:position="0.4923in"/>
        </style:tab-stops>
      </style:paragraph-properties>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style:font-size-complex="11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line-height="150%" fo:text-indent="0.3937in">
        <style:tab-stops>
          <style:tab-stop style:type="left" style:position="0.5909in"/>
        </style:tab-stops>
      </style:paragraph-properties>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fo:line-height="150%" fo:text-indent="0.3937in">
        <style:tab-stops>
          <style:tab-stop style:type="left" style:position="0.5909in"/>
        </style:tab-stops>
      </style:paragraph-properties>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fo:line-height="150%" fo:text-indent="0.3937in">
        <style:tab-stops>
          <style:tab-stop style:type="left" style:position="0.5909in"/>
        </style:tab-stops>
      </style:paragraph-properties>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fo:line-height="150%" fo:text-indent="0.3937in">
        <style:tab-stops>
          <style:tab-stop style:type="left" style:position="0.5909in"/>
        </style:tab-stops>
      </style:paragraph-properties>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1pt"/>
    </style:style>
    <style:style style:name="P1319" style:parent-style-name="Normal" style:family="paragraph">
      <style:paragraph-properties fo:text-align="justify" fo:line-height="150%" fo:text-indent="0.2958in">
        <style:tab-stops>
          <style:tab-stop style:type="left" style:position="0.4923in"/>
        </style:tab-stops>
      </style:paragraph-properties>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line-height="150%" fo:text-indent="0.3937in">
        <style:tab-stops>
          <style:tab-stop style:type="left" style:position="0.5909in"/>
        </style:tab-stops>
      </style:paragraph-properties>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justify" fo:line-height="150%" fo:text-indent="0.3937in">
        <style:tab-stops>
          <style:tab-stop style:type="left" style:position="0.5909in"/>
        </style:tab-stops>
      </style:paragraph-properties>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P1334" style:parent-style-name="Normal" style:family="paragraph">
      <style:paragraph-properties fo:keep-with-next="always" fo:text-align="center" fo:line-height="150%"/>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P1337" style:parent-style-name="Normal" style:family="paragraph">
      <style:paragraph-properties fo:keep-with-next="always" fo:text-align="center"/>
    </style:style>
    <style:style style:name="T1338" style:parent-style-name="DefaultParagraphFont" style:family="text">
      <style:text-properties style:font-name-asian="Calibri" fo:font-weight="bold" style:font-weight-asian="bold" style:font-weight-complex="bold"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line-height="150%" fo:text-indent="0.2958in">
        <style:tab-stops>
          <style:tab-stop style:type="left" style:position="0.4923in"/>
        </style:tab-stops>
      </style:paragraph-properties>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line-height="150%" fo:text-indent="0.3937in">
        <style:tab-stops>
          <style:tab-stop style:type="left" style:position="0.5909in"/>
        </style:tab-stops>
      </style:paragraph-properties>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fo:line-height="150%" fo:text-indent="0.3937in">
        <style:tab-stops>
          <style:tab-stop style:type="left" style:position="0.5909in"/>
        </style:tab-stops>
      </style:paragraph-properties>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line-height="150%" fo:text-indent="0.3937in">
        <style:tab-stops>
          <style:tab-stop style:type="left" style:position="0.5909in"/>
        </style:tab-stops>
      </style:paragraph-properties>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P1359" style:parent-style-name="Normal" style:family="paragraph">
      <style:paragraph-properties fo:text-align="justify" fo:line-height="150%" fo:text-indent="0.5909in">
        <style:tab-stops>
          <style:tab-stop style:type="left" style:position="0.5909in"/>
        </style:tab-stops>
      </style:paragraph-properties>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P1363" style:parent-style-name="Normal" style:family="paragraph">
      <style:paragraph-properties fo:text-align="justify" fo:line-height="150%" fo:text-indent="0.5909in">
        <style:tab-stops>
          <style:tab-stop style:type="left" style:position="0.5909in"/>
        </style:tab-stops>
      </style:paragraph-properties>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line-height="150%" fo:text-indent="0.5909in">
        <style:tab-stops>
          <style:tab-stop style:type="left" style:position="0.5909in"/>
        </style:tab-stops>
      </style:paragraph-properties>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name-asian="Calibri" style:font-size-complex="11pt"/>
    </style:style>
    <style:style style:name="P1374" style:parent-style-name="Normal" style:family="paragraph">
      <style:paragraph-properties fo:text-align="justify" fo:line-height="150%" fo:text-indent="0.3944in">
        <style:tab-stops>
          <style:tab-stop style:type="left" style:position="0.5909in"/>
        </style:tab-stops>
      </style:paragraph-properties>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line-height="150%" fo:text-indent="0.2958in">
        <style:tab-stops>
          <style:tab-stop style:type="left" style:position="0.4923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fo:line-height="150%" fo:text-indent="0.2958in">
        <style:tab-stops>
          <style:tab-stop style:type="left" style:position="0.4923in"/>
        </style:tab-stops>
      </style:paragraph-properties>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fo:line-height="150%" fo:text-indent="0.2958in">
        <style:tab-stops>
          <style:tab-stop style:type="left" style:position="0.4923in"/>
        </style:tab-stops>
      </style:paragraph-properties>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fo:line-height="150%" fo:text-indent="0.2958in">
        <style:tab-stops>
          <style:tab-stop style:type="left" style:position="0.4923in"/>
        </style:tab-stops>
      </style:paragraph-properties>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keep-with-next="always" fo:text-align="center" fo:line-height="150%"/>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50%" fo:text-indent="0.2958in">
        <style:tab-stops>
          <style:tab-stop style:type="left" style:position="0.4923in"/>
        </style:tab-stops>
      </style:paragraph-properties>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line-height="150%" fo:text-indent="0.3937in">
        <style:tab-stops>
          <style:tab-stop style:type="left" style:position="0.5909in"/>
        </style:tab-stops>
      </style:paragraph-properties>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line-height="150%" fo:text-indent="0.5909in">
        <style:tab-stops>
          <style:tab-stop style:type="left" style:position="0.6895in"/>
        </style:tab-stops>
      </style:paragraph-properties>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paragraph-properties fo:text-align="justify" fo:line-height="150%" fo:text-indent="0.5909in">
        <style:tab-stops>
          <style:tab-stop style:type="left" style:position="0.6895in"/>
        </style:tab-stops>
      </style:paragraph-properties>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paragraph-properties fo:text-align="justify" fo:line-height="150%" fo:text-indent="0.5909in">
        <style:tab-stops>
          <style:tab-stop style:type="left" style:position="0.6895in"/>
        </style:tab-stops>
      </style:paragraph-properties>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line-height="150%" fo:text-indent="0.5909in">
        <style:tab-stops>
          <style:tab-stop style:type="left" style:position="0.6895in"/>
        </style:tab-stops>
      </style:paragraph-properties>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P1434" style:parent-style-name="Normal" style:family="paragraph">
      <style:paragraph-properties fo:text-align="justify" fo:line-height="150%" fo:text-indent="0.3937in">
        <style:tab-stops>
          <style:tab-stop style:type="left" style:position="0.5909in"/>
        </style:tab-stops>
      </style:paragraph-properties>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line-height="150%" fo:text-indent="0.2958in">
        <style:tab-stops>
          <style:tab-stop style:type="left" style:position="0.4923in"/>
        </style:tab-stops>
      </style:paragraph-properties>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P1447" style:parent-style-name="Normal" style:family="paragraph">
      <style:paragraph-properties fo:keep-with-next="always" fo:text-align="center"/>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fo:font-weight="bold" style:font-weight-asian="bold" style:font-weight-complex="bold"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line-height="150%" fo:text-indent="0.2958in">
        <style:tab-stops>
          <style:tab-stop style:type="left" style:position="0.4923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line-height="150%" fo:text-indent="0.3937in">
        <style:tab-stops>
          <style:tab-stop style:type="left" style:position="0.5909in"/>
        </style:tab-stops>
      </style:paragraph-properties>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line-height="150%" fo:text-indent="0.3937in">
        <style:tab-stops>
          <style:tab-stop style:type="left" style:position="0.5909in"/>
        </style:tab-stops>
      </style:paragraph-properties>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P1466" style:parent-style-name="Normal" style:family="paragraph">
      <style:paragraph-properties fo:text-align="justify" fo:line-height="150%" fo:text-indent="0.3937in">
        <style:tab-stops>
          <style:tab-stop style:type="left" style:position="0.5909in"/>
        </style:tab-stops>
      </style:paragraph-properties>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fo:line-height="150%" fo:text-indent="0.3937in">
        <style:tab-stops>
          <style:tab-stop style:type="left" style:position="0.5909in"/>
        </style:tab-stops>
      </style:paragraph-properties>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P1475" style:parent-style-name="Normal" style:family="paragraph">
      <style:paragraph-properties fo:text-align="justify" fo:line-height="150%" fo:text-indent="0.3937in">
        <style:tab-stops>
          <style:tab-stop style:type="left" style:position="0.5909in"/>
        </style:tab-stops>
      </style:paragraph-properties>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justify" fo:line-height="150%" fo:text-indent="0.3937in">
        <style:tab-stops>
          <style:tab-stop style:type="left" style:position="0.5909in"/>
        </style:tab-stops>
      </style:paragraph-propertie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P1485" style:parent-style-name="Normal" style:family="paragraph">
      <style:paragraph-properties fo:text-align="justify" fo:line-height="150%" fo:text-indent="0.3937in">
        <style:tab-stops>
          <style:tab-stop style:type="left" style:position="0.5909in"/>
        </style:tab-stops>
      </style:paragraph-properties>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P1490" style:parent-style-name="Normal" style:family="paragraph">
      <style:paragraph-properties fo:text-align="justify" fo:line-height="150%" fo:text-indent="0.2958in">
        <style:tab-stops>
          <style:tab-stop style:type="left" style:position="0.4923in"/>
        </style:tab-stops>
      </style:paragraph-properties>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paragraph-properties fo:keep-with-next="always" fo:text-align="center" fo:line-height="150%"/>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keep-with-next="always" fo:text-align="center"/>
    </style:style>
    <style:style style:name="T1499" style:parent-style-name="DefaultParagraphFont" style:family="text">
      <style:text-properties style:font-name-asian="Calibri" fo:font-weight="bold" style:font-weight-asian="bold" style:font-weight-complex="bold"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line-height="150%" fo:text-indent="0.2958in">
        <style:tab-stops>
          <style:tab-stop style:type="left" style:position="0.4923in"/>
        </style:tab-stops>
      </style:paragraph-properties>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line-height="150%" fo:text-indent="0.2958in">
        <style:tab-stops>
          <style:tab-stop style:type="left" style:position="0.4923in"/>
        </style:tab-stops>
      </style:paragraph-properties>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50%" fo:text-indent="0.2958in">
        <style:tab-stops>
          <style:tab-stop style:type="left" style:position="0.4923in"/>
        </style:tab-stops>
      </style:paragraph-properties>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line-height="150%" fo:text-indent="0.2958in">
        <style:tab-stops>
          <style:tab-stop style:type="left" style:position="0.4923in"/>
        </style:tab-stops>
      </style:paragraph-properties>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P1520" style:parent-style-name="Normal" style:family="paragraph">
      <style:paragraph-properties fo:keep-with-next="always" fo:text-align="center" fo:line-height="150%"/>
    </style:style>
    <style:style style:name="T1521" style:parent-style-name="DefaultParagraphFont" style:family="text">
      <style:text-properties style:font-name-asian="Calibri" fo:font-weight="bold" style:font-weight-asian="bold" style:font-weight-complex="bold" style:font-size-complex="12pt"/>
    </style:style>
    <style:style style:name="T1522" style:parent-style-name="DefaultParagraphFont" style:family="text">
      <style:text-properties style:font-name-asian="Calibri" fo:font-weight="bold" style:font-weight-asian="bold" style:font-weight-complex="bold" style:font-size-complex="12pt"/>
    </style:style>
    <style:style style:name="P1523" style:parent-style-name="Normal" style:family="paragraph">
      <style:paragraph-properties fo:keep-with-next="always" fo:text-align="center"/>
    </style:style>
    <style:style style:name="T1524" style:parent-style-name="DefaultParagraphFont" style:family="text">
      <style:text-properties style:font-name-asian="Calibri" fo:font-weight="bold" style:font-weight-asian="bold" style:font-weight-complex="bold"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line-height="150%" fo:text-indent="0.2958in">
        <style:tab-stops>
          <style:tab-stop style:type="left" style:position="0.4923in"/>
        </style:tab-stops>
      </style:paragraph-properties>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fo:line-height="150%" fo:text-indent="0.2958in">
        <style:tab-stops>
          <style:tab-stop style:type="left" style:position="0.4923in"/>
        </style:tab-stops>
      </style:paragraph-properties>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fo:text-align="justify" fo:line-height="150%" fo:text-indent="0.2958in">
        <style:tab-stops>
          <style:tab-stop style:type="left" style:position="0.4923in"/>
        </style:tab-stops>
      </style:paragraph-properties>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P1541" style:parent-style-name="Normal" style:family="paragraph">
      <style:paragraph-properties fo:keep-with-next="always" fo:text-align="center" fo:line-height="150%"/>
    </style:style>
    <style:style style:name="T1542" style:parent-style-name="DefaultParagraphFont" style:family="text">
      <style:text-properties style:font-name-asian="Calibri" fo:font-weight="bold" style:font-weight-asian="bold" style:font-weight-complex="bold" style:font-size-complex="12pt"/>
    </style:style>
    <style:style style:name="T1543" style:parent-style-name="DefaultParagraphFont" style:family="text">
      <style:text-properties style:font-name-asian="Calibri" fo:font-weight="bold" style:font-weight-asian="bold" style:font-weight-complex="bold" style:font-size-complex="12pt"/>
    </style:style>
    <style:style style:name="P1544" style:parent-style-name="Normal" style:family="paragraph">
      <style:paragraph-properties fo:keep-with-next="always" fo:text-align="center"/>
    </style:style>
    <style:style style:name="T1545" style:parent-style-name="DefaultParagraphFont" style:family="text">
      <style:text-properties style:font-name-asian="Calibri" fo:font-weight="bold" style:font-weight-asian="bold" style:font-weight-complex="bold"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50%" fo:text-indent="0.2958in">
        <style:tab-stops>
          <style:tab-stop style:type="left" style:position="0.4923in"/>
        </style:tab-stops>
      </style:paragraph-properties>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P1552" style:parent-style-name="Normal" style:family="paragraph">
      <style:paragraph-properties fo:text-align="justify" fo:line-height="150%" fo:text-indent="0.2958in">
        <style:tab-stops>
          <style:tab-stop style:type="left" style:position="0.4923in"/>
        </style:tab-stops>
      </style:paragraph-properties>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line-height="150%" fo:text-indent="0.2958in">
        <style:tab-stops>
          <style:tab-stop style:type="left" style:position="0.4923in"/>
        </style:tab-stops>
      </style:paragraph-properties>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1pt"/>
    </style:style>
    <style:style style:name="T1561" style:parent-style-name="DefaultParagraphFont" style:family="text">
      <style:text-properties style:font-name-asian="Calibri" style:font-size-complex="11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line-height="150%" fo:text-indent="0.3937in">
        <style:tab-stops>
          <style:tab-stop style:type="left" style:position="0.5909in"/>
        </style:tab-stops>
      </style:paragraph-properties>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P1567" style:parent-style-name="Normal" style:family="paragraph">
      <style:paragraph-properties fo:line-height="150%" fo:text-indent="0.3937in">
        <style:tab-stops>
          <style:tab-stop style:type="left" style:position="0.5909in"/>
        </style:tab-stops>
      </style:paragraph-properties>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P1571" style:parent-style-name="Normal" style:family="paragraph">
      <style:paragraph-properties fo:text-align="justify" fo:line-height="150%" fo:text-indent="0.3937in">
        <style:tab-stops>
          <style:tab-stop style:type="left" style:position="0.5909in"/>
        </style:tab-stops>
      </style:paragraph-properties>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fo:line-height="150%" fo:text-indent="0.3937in">
        <style:tab-stops>
          <style:tab-stop style:type="left" style:position="0.5909in"/>
        </style:tab-stops>
      </style:paragraph-properties>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P1580" style:parent-style-name="Normal" style:family="paragraph">
      <style:paragraph-properties fo:keep-with-next="always" fo:text-align="center" fo:line-height="150%"/>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P1583" style:parent-style-name="Normal" style:family="paragraph">
      <style:paragraph-properties fo:keep-with-next="always" fo:text-align="center"/>
    </style:style>
    <style:style style:name="T1584" style:parent-style-name="DefaultParagraphFont" style:family="text">
      <style:text-properties style:font-name-asian="Calibri" fo:font-weight="bold" style:font-weight-asian="bold" style:font-weight-complex="bold"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line-height="150%" fo:text-indent="0.2958in">
        <style:tab-stops>
          <style:tab-stop style:type="left" style:position="0.4923in"/>
        </style:tab-stops>
      </style:paragraph-properties>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fo:text-align="justify" fo:line-height="150%" fo:text-indent="0.2958in">
        <style:tab-stops>
          <style:tab-stop style:type="left" style:position="0.4923in"/>
        </style:tab-stops>
      </style:paragraph-properties>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2958in">
        <style:tab-stops>
          <style:tab-stop style:type="left" style:position="0.4923in"/>
        </style:tab-stops>
      </style:paragraph-properties>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P1601" style:parent-style-name="Normal" style:family="paragraph">
      <style:paragraph-properties fo:text-align="justify" fo:line-height="150%" fo:text-indent="0.2958in">
        <style:tab-stops>
          <style:tab-stop style:type="left" style:position="0.4923in"/>
        </style:tab-stops>
      </style:paragraph-properties>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line-height="150%" fo:text-indent="0.2958in">
        <style:tab-stops>
          <style:tab-stop style:type="left" style:position="0.4923in"/>
        </style:tab-stops>
      </style:paragraph-properties>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fo:line-height="150%" fo:text-indent="0.4923in">
        <style:tab-stops>
          <style:tab-stop style:type="left" style:position="0.6895in"/>
        </style:tab-stops>
      </style:paragraph-properties>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1pt"/>
    </style:style>
    <style:style style:name="P1638" style:parent-style-name="Normal" style:family="paragraph">
      <style:paragraph-properties fo:text-align="justify" fo:line-height="150%" fo:text-indent="0.2958in">
        <style:tab-stops>
          <style:tab-stop style:type="left" style:position="0.4923in"/>
        </style:tab-stops>
      </style:paragraph-properties>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P1645" style:parent-style-name="Normal" style:family="paragraph">
      <style:paragraph-properties fo:keep-with-next="always" fo:text-align="center" fo:line-height="150%"/>
    </style:style>
    <style:style style:name="T1646" style:parent-style-name="DefaultParagraphFont" style:family="text">
      <style:text-properties style:font-name-asian="Calibri" fo:font-weight="bold" style:font-weight-asian="bold" style:font-weight-complex="bold" style:font-size-complex="12pt"/>
    </style:style>
    <style:style style:name="T1647" style:parent-style-name="DefaultParagraphFont" style:family="text">
      <style:text-properties style:font-name-asian="Calibri" fo:font-weight="bold" style:font-weight-asian="bold" style:font-weight-complex="bold" style:font-size-complex="12pt"/>
    </style:style>
    <style:style style:name="P1648" style:parent-style-name="Normal" style:family="paragraph">
      <style:paragraph-properties fo:keep-with-next="always" fo:text-align="center"/>
    </style:style>
    <style:style style:name="T1649" style:parent-style-name="DefaultParagraphFont" style:family="text">
      <style:text-properties style:font-name-asian="Calibri" fo:font-weight="bold" style:font-weight-asian="bold" style:font-weight-complex="bold" style:font-size-complex="12pt"/>
    </style:style>
    <style:style style:name="T1650" style:parent-style-name="DefaultParagraphFont" style:family="text">
      <style:text-properties style:font-name-asian="Calibri" fo:font-weight="bold" style:font-weight-asian="bold" style:font-weight-complex="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line-height="150%" fo:text-indent="0.2958in">
        <style:tab-stops>
          <style:tab-stop style:type="left" style:position="0.4923in"/>
        </style:tab-stops>
      </style:paragraph-properties>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style:font-size-complex="11pt"/>
    </style:style>
    <style:style style:name="P1656" style:parent-style-name="Normal" style:family="paragraph">
      <style:paragraph-properties fo:text-align="justify" fo:line-height="150%" fo:text-indent="0.2958in">
        <style:tab-stops>
          <style:tab-stop style:type="left" style:position="0.4923in"/>
        </style:tab-stops>
      </style:paragraph-properties>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line-height="150%" fo:text-indent="0.3937in">
        <style:tab-stops>
          <style:tab-stop style:type="left" style:position="0.5909in"/>
        </style:tab-stops>
      </style:paragraph-properties>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line-height="150%" fo:text-indent="0.3937in">
        <style:tab-stops>
          <style:tab-stop style:type="left" style:position="0.5909in"/>
        </style:tab-stops>
      </style:paragraph-properties>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1pt"/>
    </style:style>
    <style:style style:name="P1670" style:parent-style-name="Normal" style:family="paragraph">
      <style:paragraph-properties fo:text-align="justify" fo:line-height="150%" fo:text-indent="0.3937in">
        <style:tab-stops>
          <style:tab-stop style:type="left" style:position="0.5909in"/>
        </style:tab-stops>
      </style:paragraph-properties>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style>
    <style:style style:name="T1674" style:parent-style-name="DefaultParagraphFont" style:family="text">
      <style:text-properties style:font-name-asian="Calibri" style:font-size-complex="11pt"/>
    </style:style>
    <style:style style:name="P1675" style:parent-style-name="Normal" style:family="paragraph">
      <style:paragraph-properties fo:text-align="justify" fo:line-height="150%" fo:text-indent="0.3937in">
        <style:tab-stops>
          <style:tab-stop style:type="left" style:position="0.5909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1pt"/>
    </style:style>
    <style:style style:name="P1679" style:parent-style-name="Normal" style:family="paragraph">
      <style:paragraph-properties fo:text-align="justify" fo:line-height="150%" fo:text-indent="0.3937in">
        <style:tab-stops>
          <style:tab-stop style:type="left" style:position="0.5909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P1683" style:parent-style-name="Normal" style:family="paragraph">
      <style:paragraph-properties fo:text-align="justify" fo:line-height="150%" fo:text-indent="0.3937in">
        <style:tab-stops>
          <style:tab-stop style:type="left" style:position="0.5909in"/>
        </style:tab-stops>
      </style:paragraph-properties>
    </style:style>
    <style:style style:name="T1684" style:parent-style-name="DefaultParagraphFont" style:family="text">
      <style:text-properties style:font-name-asian="Calibri" style:font-size-complex="11pt"/>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size-complex="11pt"/>
    </style:style>
    <style:style style:name="P1688" style:parent-style-name="Normal" style:family="paragraph">
      <style:paragraph-properties fo:text-align="justify" fo:line-height="150%" fo:text-indent="0.3937in">
        <style:tab-stops>
          <style:tab-stop style:type="left" style:position="0.5909in"/>
        </style:tab-stops>
      </style:paragraph-properties>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1pt"/>
    </style:style>
    <style:style style:name="T1692" style:parent-style-name="DefaultParagraphFont" style:family="text">
      <style:text-properties style:font-name-asian="Calibri" style:font-size-complex="11pt"/>
    </style:style>
    <style:style style:name="P1693" style:parent-style-name="Normal" style:family="paragraph">
      <style:paragraph-properties fo:text-align="justify" fo:line-height="150%" fo:text-indent="0.2958in">
        <style:tab-stops>
          <style:tab-stop style:type="left" style:position="0.4923in"/>
        </style:tab-stops>
      </style:paragraph-properties>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1pt"/>
    </style:style>
    <style:style style:name="P1698" style:parent-style-name="Normal" style:family="paragraph">
      <style:paragraph-properties fo:text-align="justify" fo:line-height="150%" fo:text-indent="0.2958in">
        <style:tab-stops>
          <style:tab-stop style:type="left" style:position="0.4923in"/>
        </style:tab-stops>
      </style:paragraph-properties>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T1702" style:parent-style-name="DefaultParagraphFont" style:family="text">
      <style:text-properties style:font-name-asian="Calibri" style:font-size-complex="11pt"/>
    </style:style>
    <style:style style:name="P1703" style:parent-style-name="Normal" style:family="paragraph">
      <style:paragraph-properties fo:keep-with-next="always" fo:text-align="center" fo:line-height="150%"/>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P1706" style:parent-style-name="Normal" style:family="paragraph">
      <style:paragraph-properties fo:keep-with-next="always" fo:text-align="center"/>
    </style:style>
    <style:style style:name="T1707" style:parent-style-name="DefaultParagraphFont" style:family="text">
      <style:text-properties style:font-name-asian="Calibri" fo:font-weight="bold" style:font-weight-asian="bold" style:font-weight-complex="bold"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line-height="150%" fo:text-indent="0.2958in">
        <style:tab-stops>
          <style:tab-stop style:type="left" style:position="0.4923in"/>
        </style:tab-stops>
      </style:paragraph-properties>
    </style:style>
    <style:style style:name="T1710" style:parent-style-name="DefaultParagraphFont" style:family="text">
      <style:text-properties style:font-name-asian="Calibri" style:font-size-complex="11pt"/>
    </style:style>
    <style:style style:name="T1711" style:parent-style-name="DefaultParagraphFont" style:family="text">
      <style:text-properties style:font-name-asian="Calibri" style:font-size-complex="11pt"/>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2958in">
        <style:tab-stops>
          <style:tab-stop style:type="left" style:position="0.4923in"/>
        </style:tab-stops>
      </style:paragraph-properties>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line-height="150%" fo:text-indent="0.3937in">
        <style:tab-stops>
          <style:tab-stop style:type="left" style:position="0.5909in"/>
        </style:tab-stops>
      </style:paragraph-properties>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style>
    <style:style style:name="P1725" style:parent-style-name="Normal" style:family="paragraph">
      <style:paragraph-properties fo:text-align="justify" fo:line-height="150%" fo:text-indent="0.3937in">
        <style:tab-stops>
          <style:tab-stop style:type="left" style:position="0.5909in"/>
        </style:tab-stops>
      </style:paragraph-properties>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P1729" style:parent-style-name="Normal" style:family="paragraph">
      <style:paragraph-properties fo:text-align="justify" fo:line-height="150%" fo:text-indent="0.2958in">
        <style:tab-stops>
          <style:tab-stop style:type="left" style:position="0.4923in"/>
        </style:tab-stops>
      </style:paragraph-properties>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1pt"/>
    </style:style>
    <style:style style:name="P1734" style:parent-style-name="Normal" style:family="paragraph">
      <style:paragraph-properties fo:text-align="justify" fo:line-height="150%" fo:text-indent="0.2958in">
        <style:tab-stops>
          <style:tab-stop style:type="left" style:position="0.4923in"/>
        </style:tab-stops>
      </style:paragraph-properties>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style>
    <style:style style:name="P1739" style:parent-style-name="Normal" style:family="paragraph">
      <style:paragraph-properties fo:text-align="justify" fo:line-height="150%" fo:text-indent="0.2958in">
        <style:tab-stops>
          <style:tab-stop style:type="left" style:position="0.4923in"/>
        </style:tab-stops>
      </style:paragraph-properties>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P1744" style:parent-style-name="Normal" style:family="paragraph">
      <style:paragraph-properties fo:text-align="justify" fo:line-height="150%" fo:text-indent="0.2958in">
        <style:tab-stops>
          <style:tab-stop style:type="left" style:position="0.4923in"/>
        </style:tab-stops>
      </style:paragraph-properties>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paragraph-properties fo:keep-with-next="always" fo:text-align="center" fo:line-height="150%"/>
    </style:style>
    <style:style style:name="T1751" style:parent-style-name="DefaultParagraphFont" style:family="text">
      <style:text-properties style:font-name-asian="Calibri" fo:font-weight="bold" style:font-weight-asian="bold" style:font-weight-complex="bold" style:font-size-complex="12pt"/>
    </style:style>
    <style:style style:name="T1752" style:parent-style-name="DefaultParagraphFont" style:family="text">
      <style:text-properties style:font-name-asian="Calibri" fo:font-weight="bold" style:font-weight-asian="bold" style:font-weight-complex="bold" style:font-size-complex="12pt"/>
    </style:style>
    <style:style style:name="P1753" style:parent-style-name="Normal" style:family="paragraph">
      <style:paragraph-properties fo:keep-with-next="always" fo:text-align="center"/>
    </style:style>
    <style:style style:name="T1754" style:parent-style-name="DefaultParagraphFont" style:family="text">
      <style:text-properties style:font-name-asian="Calibri" fo:font-weight="bold" style:font-weight-asian="bold" style:font-weight-complex="bold"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50%" fo:text-indent="0.2958in">
        <style:tab-stops>
          <style:tab-stop style:type="left" style:position="0.4923in"/>
        </style:tab-stops>
      </style:paragraph-properties>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1pt"/>
    </style:style>
    <style:style style:name="P1760" style:parent-style-name="Normal" style:family="paragraph">
      <style:paragraph-properties fo:text-align="justify" fo:line-height="150%" fo:text-indent="0.2958in">
        <style:tab-stops>
          <style:tab-stop style:type="left" style:position="0.4923in"/>
        </style:tab-stops>
      </style:paragraph-properties>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1pt"/>
    </style:style>
    <style:style style:name="T1763" style:parent-style-name="DefaultParagraphFont" style:family="text">
      <style:text-properties style:font-name-asian="Calibri" style:font-size-complex="11pt"/>
    </style:style>
    <style:style style:name="T1764" style:parent-style-name="DefaultParagraphFont" style:family="text">
      <style:text-properties style:font-name-asian="Calibri" style:font-size-complex="11pt"/>
    </style:style>
    <style:style style:name="P1765" style:parent-style-name="Normal" style:family="paragraph">
      <style:paragraph-properties fo:text-align="justify" fo:line-height="150%" fo:text-indent="0.2958in">
        <style:tab-stops>
          <style:tab-stop style:type="left" style:position="0.4923in"/>
        </style:tab-stops>
      </style:paragraph-properties>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style:font-size-complex="11pt"/>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style:font-size-complex="11pt"/>
    </style:style>
    <style:style style:name="T1770" style:parent-style-name="DefaultParagraphFont" style:family="text">
      <style:text-properties style:font-name-asian="Calibri" style:font-size-complex="11pt"/>
    </style:style>
    <style:style style:name="P1771" style:parent-style-name="Normal" style:family="paragraph">
      <style:paragraph-properties fo:text-align="justify" fo:line-height="150%" fo:text-indent="0.2958in">
        <style:tab-stops>
          <style:tab-stop style:type="left" style:position="0.4923in"/>
        </style:tab-stops>
      </style:paragraph-properties>
    </style:style>
    <style:style style:name="T1772" style:parent-style-name="DefaultParagraphFont" style:family="text">
      <style:text-properties style:font-name-asian="Calibri" style:font-size-complex="11pt"/>
    </style:style>
    <style:style style:name="T1773" style:parent-style-name="DefaultParagraphFont" style:family="text">
      <style:text-properties style:font-name-asian="Calibri" style:font-size-complex="11pt"/>
    </style:style>
    <style:style style:name="T1774" style:parent-style-name="DefaultParagraphFont" style:family="text">
      <style:text-properties style:font-name-asian="Calibri" style:font-size-complex="11pt"/>
    </style:style>
    <style:style style:name="P1775" style:parent-style-name="Normal" style:family="paragraph">
      <style:paragraph-properties fo:text-align="justify" fo:line-height="150%" fo:text-indent="0.2958in">
        <style:tab-stops>
          <style:tab-stop style:type="left" style:position="0.4923in"/>
        </style:tab-stops>
      </style:paragraph-properties>
    </style:style>
    <style:style style:name="T1776" style:parent-style-name="DefaultParagraphFont" style:family="text">
      <style:text-properties style:font-name-asian="Calibri" style:font-size-complex="11pt"/>
    </style:style>
    <style:style style:name="T1777" style:parent-style-name="DefaultParagraphFont" style:family="text">
      <style:text-properties style:font-name-asian="Calibri" style:font-size-complex="11pt"/>
    </style:style>
    <style:style style:name="T1778" style:parent-style-name="DefaultParagraphFont" style:family="text">
      <style:text-properties style:font-name-asian="Calibri" style:font-size-complex="11pt"/>
    </style:style>
    <style:style style:name="T1779" style:parent-style-name="DefaultParagraphFont" style:family="text">
      <style:text-properties style:font-name-asian="Calibri" style:font-size-complex="11pt"/>
    </style:style>
    <style:style style:name="T1780" style:parent-style-name="DefaultParagraphFont" style:family="text">
      <style:text-properties style:font-name-asian="Calibri" style:font-size-complex="11pt"/>
    </style:style>
    <style:style style:name="P1781" style:parent-style-name="Normal" style:family="paragraph">
      <style:paragraph-properties fo:keep-with-next="always" fo:text-align="center" fo:line-height="150%"/>
    </style:style>
    <style:style style:name="T1782" style:parent-style-name="DefaultParagraphFont" style:family="text">
      <style:text-properties style:font-name-asian="Calibri" fo:font-weight="bold" style:font-weight-asian="bold" style:font-weight-complex="bold" style:font-size-complex="12pt"/>
    </style:style>
    <style:style style:name="T1783" style:parent-style-name="DefaultParagraphFont" style:family="text">
      <style:text-properties style:font-name-asian="Calibri" fo:font-weight="bold" style:font-weight-asian="bold" style:font-weight-complex="bold" style:font-size-complex="12pt"/>
    </style:style>
    <style:style style:name="P1784" style:parent-style-name="Normal" style:family="paragraph">
      <style:paragraph-properties fo:keep-with-next="always" fo:text-align="center"/>
    </style:style>
    <style:style style:name="T1785" style:parent-style-name="DefaultParagraphFont" style:family="text">
      <style:text-properties style:font-name-asian="Calibri" fo:font-weight="bold" style:font-weight-asian="bold" style:font-weight-complex="bold"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50%" fo:text-indent="0.2958in">
        <style:tab-stops>
          <style:tab-stop style:type="left" style:position="0.4923in"/>
        </style:tab-stops>
      </style:paragraph-properties>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name-asian="Calibri" style:font-size-complex="11pt"/>
    </style:style>
    <style:style style:name="T1791" style:parent-style-name="DefaultParagraphFont" style:family="text">
      <style:text-properties style:font-name-asian="Calibri" style:font-size-complex="11pt"/>
    </style:style>
    <style:style style:name="P1792" style:parent-style-name="Normal" style:family="paragraph">
      <style:paragraph-properties fo:text-align="justify" fo:line-height="150%" fo:text-indent="0.2958in">
        <style:tab-stops>
          <style:tab-stop style:type="left" style:position="0.4923in"/>
        </style:tab-stops>
      </style:paragraph-properties>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50%" fo:text-indent="0.2958in">
        <style:tab-stops>
          <style:tab-stop style:type="left" style:position="0.4923in"/>
        </style:tab-stops>
      </style:paragraph-properties>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1pt"/>
    </style:style>
    <style:style style:name="T1800" style:parent-style-name="DefaultParagraphFont" style:family="text">
      <style:text-properties style:font-name-asian="Calibri" style:font-size-complex="11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P1807" style:parent-style-name="Normal" style:family="paragraph">
      <style:paragraph-properties fo:text-align="justify" fo:line-height="150%" fo:text-indent="0.3937in">
        <style:tab-stops>
          <style:tab-stop style:type="left" style:position="0.5909in"/>
        </style:tab-stops>
      </style:paragraph-properties>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size-complex="11pt"/>
    </style:style>
    <style:style style:name="P1812" style:parent-style-name="Normal" style:family="paragraph">
      <style:paragraph-properties fo:text-align="justify" fo:line-height="150%" fo:text-indent="0.3937in">
        <style:tab-stops>
          <style:tab-stop style:type="left" style:position="0.5909in"/>
        </style:tab-stops>
      </style:paragraph-properties>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font-size-complex="11pt"/>
    </style:style>
    <style:style style:name="P1817" style:parent-style-name="Normal" style:family="paragraph">
      <style:paragraph-properties fo:text-align="justify" fo:line-height="150%" fo:text-indent="0.2958in">
        <style:tab-stops>
          <style:tab-stop style:type="left" style:position="0.4923in"/>
        </style:tab-stops>
      </style:paragraph-properties>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style:font-size-complex="11pt"/>
    </style:style>
    <style:style style:name="T1820" style:parent-style-name="DefaultParagraphFont" style:family="text">
      <style:text-properties style:font-name-asian="Calibri" style:font-size-complex="11pt"/>
    </style:style>
    <style:style style:name="T1821" style:parent-style-name="DefaultParagraphFont" style:family="text">
      <style:text-properties style:font-name-asian="Calibri" style:font-size-complex="11pt"/>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size-complex="11pt"/>
    </style:style>
    <style:style style:name="P1824" style:parent-style-name="Normal" style:family="paragraph">
      <style:paragraph-properties fo:text-align="justify" fo:line-height="150%" fo:text-indent="0.2958in">
        <style:tab-stops>
          <style:tab-stop style:type="left" style:position="0.4923in"/>
        </style:tab-stops>
      </style:paragraph-properties>
    </style:style>
    <style:style style:name="T1825" style:parent-style-name="DefaultParagraphFont" style:family="text">
      <style:text-properties style:font-name-asian="Calibri" style:font-size-complex="11pt"/>
    </style:style>
    <style:style style:name="T1826" style:parent-style-name="DefaultParagraphFont" style:family="text">
      <style:text-properties style:font-name-asian="Calibri" style:font-size-complex="11pt"/>
    </style:style>
    <style:style style:name="T1827" style:parent-style-name="DefaultParagraphFont" style:family="text">
      <style:text-properties style:font-name-asian="Calibri" style:font-size-complex="11pt"/>
    </style:style>
    <style:style style:name="P1828" style:parent-style-name="Normal" style:family="paragraph">
      <style:paragraph-properties fo:keep-with-next="always" fo:text-align="center" fo:line-height="150%"/>
    </style:style>
    <style:style style:name="T1829" style:parent-style-name="DefaultParagraphFont" style:family="text">
      <style:text-properties style:font-name-asian="Calibri" fo:font-weight="bold" style:font-weight-asian="bold" style:font-weight-complex="bold" style:font-size-complex="12pt"/>
    </style:style>
    <style:style style:name="T1830" style:parent-style-name="DefaultParagraphFont" style:family="text">
      <style:text-properties style:font-name-asian="Calibri" fo:font-weight="bold" style:font-weight-asian="bold" style:font-weight-complex="bold" style:font-size-complex="12pt"/>
    </style:style>
    <style:style style:name="P1831" style:parent-style-name="Normal" style:family="paragraph">
      <style:paragraph-properties fo:keep-with-next="always" fo:text-align="center"/>
    </style:style>
    <style:style style:name="T1832" style:parent-style-name="DefaultParagraphFont" style:family="text">
      <style:text-properties style:font-name-asian="Calibri" fo:font-weight="bold" style:font-weight-asian="bold" style:font-weight-complex="bold"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line-height="150%" fo:text-indent="0.2958in">
        <style:tab-stops>
          <style:tab-stop style:type="left" style:position="0.4923in"/>
        </style:tab-stops>
      </style:paragraph-propertie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P1839" style:parent-style-name="Normal" style:family="paragraph">
      <style:paragraph-properties fo:text-align="justify" fo:line-height="150%" fo:text-indent="0.2958in">
        <style:tab-stops>
          <style:tab-stop style:type="left" style:position="0.4923in"/>
        </style:tab-stops>
      </style:paragraph-properties>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keep-with-next="always" fo:text-align="center" fo:line-height="150%"/>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P1847" style:parent-style-name="Normal" style:family="paragraph">
      <style:paragraph-properties fo:keep-with-next="alway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line-height="150%" fo:text-indent="0.2958in"/>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P1853" style:parent-style-name="Normal" style:family="paragraph">
      <style:paragraph-properties fo:keep-with-next="always" fo:text-align="center" fo:line-height="150%"/>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P1856" style:parent-style-name="Normal" style:family="paragraph">
      <style:paragraph-properties fo:keep-with-next="always" fo:text-align="center"/>
    </style:style>
    <style:style style:name="T1857" style:parent-style-name="DefaultParagraphFont" style:family="text">
      <style:text-properties style:font-name-asian="Calibri" fo:font-weight="bold" style:font-weight-asian="bold" style:font-weight-complex="bold" style:font-size-complex="12p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line-height="150%" fo:text-indent="0.2958in">
        <style:tab-stops>
          <style:tab-stop style:type="left" style:position="0.4923in"/>
        </style:tab-stops>
      </style:paragraph-properties>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P1864" style:parent-style-name="Normal" style:family="paragraph">
      <style:paragraph-properties fo:text-align="justify" fo:line-height="150%" fo:text-indent="0.2958in">
        <style:tab-stops>
          <style:tab-stop style:type="left" style:position="0.4923in"/>
        </style:tab-stops>
      </style:paragraph-properties>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line-height="150%" fo:text-indent="0.2958in">
        <style:tab-stops>
          <style:tab-stop style:type="left" style:position="0.4923in"/>
        </style:tab-stops>
      </style:paragraph-properties>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line-height="150%" fo:text-indent="0.2958in">
        <style:tab-stops>
          <style:tab-stop style:type="left" style:position="0.4923in"/>
        </style:tab-stops>
      </style:paragraph-properties>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line-height="150%" fo:text-indent="0.2958in">
        <style:tab-stops>
          <style:tab-stop style:type="left" style:position="0.4923in"/>
        </style:tab-stops>
      </style:paragraph-properties>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paragraph-properties fo:keep-with-next="always" fo:text-align="center"/>
    </style:style>
    <style:style style:name="T1890" style:parent-style-name="DefaultParagraphFont" style:family="text">
      <style:text-properties style:font-name-asian="Calibri" fo:font-weight="bold" style:font-weight-asian="bold" style:font-weight-complex="bold"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line-height="150%" fo:text-indent="0.2958in">
        <style:tab-stops>
          <style:tab-stop style:type="left" style:position="0.4923in"/>
        </style:tab-stops>
      </style:paragraph-properties>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font-size-complex="11pt"/>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1pt"/>
    </style:style>
    <style:style style:name="P1897" style:parent-style-name="Normal" style:family="paragraph">
      <style:paragraph-properties fo:text-align="justify" fo:line-height="150%" fo:text-indent="0.2958in">
        <style:tab-stops>
          <style:tab-stop style:type="left" style:position="0.4923in"/>
        </style:tab-stops>
      </style:paragraph-properties>
    </style:style>
    <style:style style:name="T1898" style:parent-style-name="DefaultParagraphFont" style:family="text">
      <style:text-properties style:font-name-asian="Calibri"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P1903" style:parent-style-name="Normal" style:family="paragraph">
      <style:paragraph-properties fo:text-align="justify" fo:line-height="150%" fo:text-indent="0.2958in">
        <style:tab-stops>
          <style:tab-stop style:type="left" style:position="0.4923in"/>
        </style:tab-stops>
      </style:paragraph-properties>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keep-with-next="always" fo:text-align="center" fo:line-height="150%"/>
    </style:style>
    <style:style style:name="T1909" style:parent-style-name="DefaultParagraphFont" style:family="text">
      <style:text-properties style:font-name-asian="Calibri" fo:font-weight="bold" style:font-weight-asian="bold" style:font-weight-complex="bold" style:font-size-complex="12pt"/>
    </style:style>
    <style:style style:name="T1910" style:parent-style-name="DefaultParagraphFont" style:family="text">
      <style:text-properties style:font-name-asian="Calibri" fo:font-weight="bold" style:font-weight-asian="bold" style:font-weight-complex="bold"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style:font-name-asian="Calibri" fo:font-weight="bold" style:font-weight-asian="bold" style:font-weight-complex="bold"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line-height="150%" fo:text-indent="0.2958in"/>
    </style:style>
    <style:style style:name="T1915" style:parent-style-name="DefaultParagraphFont" style:family="text">
      <style:text-properties style:font-name-asian="Calibri" style:font-size-complex="11pt"/>
    </style:style>
    <style:style style:name="P1916" style:parent-style-name="Normal" style:family="paragraph">
      <style:paragraph-properties fo:keep-with-next="always" fo:text-align="center" fo:line-height="150%"/>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P1919" style:parent-style-name="Normal" style:family="paragraph">
      <style:paragraph-properties fo:keep-with-next="always" fo:text-align="center"/>
    </style:style>
    <style:style style:name="T1920" style:parent-style-name="DefaultParagraphFont" style:family="text">
      <style:text-properties style:font-name-asian="Calibri" fo:font-weight="bold" style:font-weight-asian="bold" style:font-weight-complex="bold"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fo:line-height="150%" fo:text-indent="0.2958in">
        <style:tab-stops>
          <style:tab-stop style:type="left" style:position="0.4923in"/>
        </style:tab-stops>
      </style:paragraph-properties>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style:font-size-complex="11pt"/>
    </style:style>
    <style:style style:name="P1927" style:parent-style-name="Normal" style:family="paragraph">
      <style:paragraph-properties fo:text-align="justify" fo:line-height="150%" fo:text-indent="0.2958in">
        <style:tab-stops>
          <style:tab-stop style:type="left" style:position="0.4923in"/>
        </style:tab-stops>
      </style:paragraph-properties>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1pt"/>
    </style:style>
    <style:style style:name="P1932" style:parent-style-name="Normal" style:family="paragraph">
      <style:paragraph-properties fo:keep-with-next="always" fo:text-align="center" fo:line-height="150%"/>
    </style:style>
    <style:style style:name="T1933" style:parent-style-name="DefaultParagraphFont" style:family="text">
      <style:text-properties style:font-name-asian="Calibri" fo:font-weight="bold" style:font-weight-asian="bold" style:font-weight-complex="bold" style:font-size-complex="12pt"/>
    </style:style>
    <style:style style:name="T1934" style:parent-style-name="DefaultParagraphFont" style:family="text">
      <style:text-properties style:font-name-asian="Calibri" fo:font-weight="bold" style:font-weight-asian="bold" style:font-weight-complex="bold" style:font-size-complex="12pt"/>
    </style:style>
    <style:style style:name="P1935" style:parent-style-name="Normal" style:family="paragraph">
      <style:paragraph-properties fo:keep-with-next="always" fo:text-align="center"/>
    </style:style>
    <style:style style:name="T1936" style:parent-style-name="DefaultParagraphFont" style:family="text">
      <style:text-properties style:font-name-asian="Calibri" fo:font-weight="bold" style:font-weight-asian="bold" style:font-weight-complex="bold" style:font-size-complex="12p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line-height="150%" fo:text-indent="0.2958in"/>
    </style:style>
    <style:style style:name="T1939" style:parent-style-name="DefaultParagraphFont" style:family="text">
      <style:text-properties style:font-name-asian="Calibri" style:font-size-complex="11pt"/>
    </style:style>
    <style:style style:name="P1940" style:parent-style-name="Normal" style:family="paragraph">
      <style:paragraph-properties fo:keep-with-next="always" fo:text-align="center" fo:line-height="150%"/>
    </style:style>
    <style:style style:name="T1941" style:parent-style-name="DefaultParagraphFont" style:family="text">
      <style:text-properties style:font-name-asian="Calibri" fo:font-weight="bold" style:font-weight-asian="bold" style:font-weight-complex="bold" style:font-size-complex="12pt"/>
    </style:style>
    <style:style style:name="T1942" style:parent-style-name="DefaultParagraphFont" style:family="text">
      <style:text-properties style:font-name-asian="Calibri" fo:font-weight="bold" style:font-weight-asian="bold" style:font-weight-complex="bold" style:font-size-complex="12pt"/>
    </style:style>
    <style:style style:name="P1943" style:parent-style-name="Normal" style:family="paragraph">
      <style:paragraph-properties fo:keep-with-next="always" fo:text-align="center"/>
    </style:style>
    <style:style style:name="T1944" style:parent-style-name="DefaultParagraphFont" style:family="text">
      <style:text-properties style:font-name-asian="Calibri" fo:font-weight="bold" style:font-weight-asian="bold" style:font-weight-complex="bold"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line-height="150%" fo:text-indent="0.2958in"/>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P1949" style:parent-style-name="Normal" style:family="paragraph">
      <style:text-properties fo:font-size="21pt" style:font-size-asian="21pt" style:font-size-complex="21pt"/>
    </style:style>
    <style:style style:name="P1950" style:parent-style-name="Normal" style:family="paragraph">
      <style:paragraph-properties fo:text-align="justify" fo:line-height="150%" fo:text-indent="0.2958in"/>
    </style:style>
    <style:style style:name="T1951" style:parent-style-name="DefaultParagraphFont" style:family="text">
      <style:text-properties style:font-name-asian="Calibri"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line-height="150%" fo:text-indent="0.2958in"/>
    </style:style>
    <style:style style:name="T1954" style:parent-style-name="DefaultParagraphFont" style:family="text">
      <style:text-properties style:font-name-asian="Calibri" style:font-size-complex="11pt"/>
    </style:style>
    <style:style style:name="P1955" style:parent-style-name="Normal" style:family="paragraph">
      <style:paragraph-properties fo:border-top="none" fo:border-left="none" fo:border-bottom="0.0069in solid #000000" fo:border-right="none" fo:padding="0in" style:shadow="none" fo:text-align="center" fo:margin-left="2.3625in" fo:margin-right="2.3625in">
        <style:tab-stops/>
      </style:paragraph-properties>
      <style:text-properties style:font-name-asian="Calibri" fo:font-weight="bold" style:font-weight-asian="bold" style:font-size-complex="11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line-height="150%"/>
      <style:text-properties style:font-size-complex="12pt"/>
    </style:style>
    <style:style style:name="P1958" style:parent-style-name="Normal" style:family="paragraph">
      <style:text-properties fo:font-size="5pt" style:font-size-asian="5pt" style:font-size-complex="5pt"/>
    </style:style>
    <style:style style:name="P1959" style:parent-style-name="Normal" style:master-page-name="MP2" style:family="paragraph">
      <style:paragraph-properties fo:break-before="page"/>
    </style:style>
    <style:style style:name="P1963" style:parent-style-name="Normal" style:family="paragraph">
      <style:paragraph-properties fo:text-align="center" fo:line-height="150%"/>
    </style:style>
    <style:style style:name="T1964"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1965" style:parent-style-name="Normal" style:family="paragraph">
      <style:paragraph-properties fo:text-align="center" fo:line-height="150%"/>
    </style:style>
    <style:style style:name="T1966" style:parent-style-name="DefaultParagraphFont" style:family="text">
      <style:text-properties style:font-name-asian="Calibri" fo:font-weight="bold" style:font-weight-asian="bold" style:font-weight-complex="bold" style:font-size-complex="12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line-height="150%" fo:text-indent="0.2958in"/>
    </style:style>
    <style:style style:name="T1969" style:parent-style-name="DefaultParagraphFont" style:family="text">
      <style:text-properties style:font-name-asian="Calibri" style:font-size-complex="11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style:font-size-complex="11pt"/>
    </style:style>
    <style:style style:name="P198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1pt"/>
    </style:style>
    <style:style style:name="P198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style:font-size-complex="11pt"/>
    </style:style>
    <style:style style:name="P198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P1994" style:parent-style-name="Normal" style:family="paragraph">
      <style:paragraph-properties fo:line-height="150%" fo:text-indent="0.2958in"/>
    </style:style>
    <style:style style:name="T1995" style:parent-style-name="DefaultParagraphFont" style:family="text">
      <style:text-properties style:font-name-asian="Calibri" fo:font-weight="bold" style:font-weight-asian="bold" style:font-weight-complex="bold" style:font-size-complex="12pt"/>
    </style:style>
    <style:style style:name="P1996" style:parent-style-name="Normal" style:family="paragraph">
      <style:text-properties fo:font-size="5pt" style:font-size-asian="5pt" style:font-size-complex="5pt"/>
    </style:style>
    <style:style style:name="TableColumn1998" style:family="table-column">
      <style:table-column-properties style:column-width="5.1215in" style:use-optimal-column-width="false"/>
    </style:style>
    <style:style style:name="TableColumn1999" style:family="table-column">
      <style:table-column-properties style:column-width="1.6701in" style:use-optimal-column-width="false"/>
    </style:style>
    <style:style style:name="Table1997" style:family="table">
      <style:table-properties style:width="6.7916in" fo:margin-left="0.075in" table:align="left"/>
    </style:style>
    <style:style style:name="TableRow2000" style:family="table-row">
      <style:table-row-properties style:min-row-height="0.118in" style:use-optimal-row-height="false"/>
    </style:style>
    <style:style style:name="TableCell200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style:style>
    <style:style style:name="T2004" style:parent-style-name="DefaultParagraphFont" style:family="text">
      <style:text-properties style:font-name-asian="Calibri" style:font-size-complex="11p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style:style>
    <style:style style:name="T2008" style:parent-style-name="DefaultParagraphFont" style:family="text">
      <style:text-properties style:font-name-asian="Calibri" style:font-size-complex="11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font-size-complex="11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1pt"/>
    </style:style>
    <style:style style:name="TableRow2019" style:family="table-row">
      <style:table-row-properties style:min-row-height="0.118in" style:use-optimal-row-height="false"/>
    </style:style>
    <style:style style:name="TableCell20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style:style>
    <style:style style:name="T2023" style:parent-style-name="DefaultParagraphFont" style:family="text">
      <style:text-properties style:font-name-asian="Calibri" style:font-size-complex="11pt"/>
    </style:style>
    <style:style style:name="T2024" style:parent-style-name="DefaultParagraphFont" style:family="text">
      <style:text-properties style:font-name-asian="Calibri" style:font-size-complex="11pt"/>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style:style>
    <style:style style:name="T2028" style:parent-style-name="DefaultParagraphFont" style:family="text">
      <style:text-properties style:font-name-asian="Calibri" style:font-size-complex="11pt"/>
    </style:style>
    <style:style style:name="TableRow2029" style:family="table-row">
      <style:table-row-properties style:min-row-height="0.118in" style:use-optimal-row-height="false"/>
    </style:style>
    <style:style style:name="TableCell20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line-height="150%"/>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1pt"/>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line-height="150%"/>
    </style:style>
    <style:style style:name="T2038" style:parent-style-name="DefaultParagraphFont" style:family="text">
      <style:text-properties style:font-name-asian="Calibri" style:font-size-complex="11pt"/>
    </style:style>
    <style:style style:name="TableRow2039" style:family="table-row">
      <style:table-row-properties style:min-row-height="0.118in" style:use-optimal-row-height="false"/>
    </style:style>
    <style:style style:name="TableCell20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1pt"/>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style:font-size-complex="11pt"/>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center"/>
    </style:style>
    <style:style style:name="T2054" style:parent-style-name="DefaultParagraphFont" style:family="text">
      <style:text-properties style:font-name-asian="Calibri" style:font-size-complex="11pt"/>
    </style:style>
    <style:style style:name="TableRow2055" style:family="table-row">
      <style:table-row-properties style:min-row-height="0.118in" style:use-optimal-row-height="false"/>
    </style:style>
    <style:style style:name="TableCell20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style:style>
    <style:style style:name="T2059" style:parent-style-name="DefaultParagraphFont" style:family="text">
      <style:text-properties style:font-name-asian="Calibri" style:font-size-complex="11pt"/>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center"/>
    </style:style>
    <style:style style:name="T2063" style:parent-style-name="DefaultParagraphFont" style:family="text">
      <style:text-properties style:font-name-asian="Calibri" style:font-size-complex="11pt"/>
    </style:style>
    <style:style style:name="TableRow2064" style:family="table-row">
      <style:table-row-properties style:min-row-height="0.118in" style:use-optimal-row-height="false"/>
    </style:style>
    <style:style style:name="TableCell20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1pt"/>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1pt"/>
    </style:style>
    <style:style style:name="T2072" style:parent-style-name="DefaultParagraphFont" style:family="text">
      <style:text-properties style:font-name-asian="Calibri" style:font-size-complex="11pt"/>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justify"/>
    </style:style>
    <style:style style:name="T2075" style:parent-style-name="DefaultParagraphFont" style:family="text">
      <style:text-properties style:font-name-asian="Calibri" style:font-size-complex="11pt"/>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center"/>
    </style:style>
    <style:style style:name="T2083" style:parent-style-name="DefaultParagraphFont" style:family="text">
      <style:text-properties style:font-name-asian="Calibri" style:font-size-complex="11pt"/>
    </style:style>
    <style:style style:name="TableRow2084" style:family="table-row">
      <style:table-row-properties style:min-row-height="0.118in" style:use-optimal-row-height="false"/>
    </style:style>
    <style:style style:name="TableCell20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091" style:parent-style-name="DefaultParagraphFont" style:family="text">
      <style:text-properties style:font-name-asian="Calibri" style:font-size-complex="11pt"/>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style>
    <style:style style:name="T2095" style:parent-style-name="DefaultParagraphFont" style:family="text">
      <style:text-properties style:font-name-asian="Calibri" style:font-size-complex="11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1pt"/>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1pt"/>
    </style:style>
    <style:style style:name="TableRow2105" style:family="table-row">
      <style:table-row-properties style:min-row-height="0.118in" style:use-optimal-row-height="false"/>
    </style:style>
    <style:style style:name="TableCell210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style:font-size-complex="11pt"/>
    </style:style>
    <style:style style:name="P2110" style:parent-style-name="Normal" style:family="paragraph">
      <style:text-properties fo:font-size="3pt" style:font-size-asian="3pt" style:font-size-complex="3pt"/>
    </style:style>
    <style:style style:name="T2111" style:parent-style-name="DefaultParagraphFont" style:family="text">
      <style:text-properties style:font-name-asian="Calibri" style:font-size-complex="11pt"/>
    </style:style>
    <style:style style:name="P2112" style:parent-style-name="Normal" style:family="paragraph">
      <style:text-properties fo:font-size="3pt" style:font-size-asian="3pt" style:font-size-complex="3pt"/>
    </style:style>
    <style:style style:name="T2113" style:parent-style-name="DefaultParagraphFont" style:family="text">
      <style:text-properties style:font-name-asian="Calibri" style:font-size-complex="11pt"/>
    </style:style>
    <style:style style:name="P2114" style:parent-style-name="Normal" style:family="paragraph">
      <style:text-properties fo:font-size="3pt" style:font-size-asian="3pt" style:font-size-complex="3pt"/>
    </style:style>
    <style:style style:name="T2115" style:parent-style-name="DefaultParagraphFont" style:family="text">
      <style:text-properties style:font-name-asian="Calibri" style:font-size-complex="11pt"/>
    </style:style>
    <style:style style:name="P2116" style:parent-style-name="Normal" style:family="paragraph">
      <style:text-properties fo:font-size="3pt" style:font-size-asian="3pt" style:font-size-complex="3pt"/>
    </style:style>
    <style:style style:name="T2117" style:parent-style-name="DefaultParagraphFont" style:family="text">
      <style:text-properties style:font-name-asian="Calibri" style:font-size-complex="11pt"/>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asian="Calibri" style:font-size-complex="11pt"/>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center"/>
    </style:style>
    <style:style style:name="T2123" style:parent-style-name="DefaultParagraphFont" style:family="text">
      <style:text-properties style:font-name-asian="Calibri" style:font-size-complex="11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line-height="150%"/>
    </style:style>
    <style:style style:name="T2126" style:parent-style-name="DefaultParagraphFont" style:family="text">
      <style:text-properties style:font-name-asian="Calibri" style:text-position="super 62.5%" style:font-size-complex="12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line-height="150%"/>
    </style:style>
    <style:style style:name="T2129"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130" style:parent-style-name="DefaultParagraphFont" style:family="text">
      <style:text-properties style:font-name-asian="Calibri" style:text-position="super 62.5%" style:font-size-complex="12pt"/>
    </style:style>
    <style:style style:name="T2131" style:parent-style-name="DefaultParagraphFont" style:family="text">
      <style:text-properties style:font-name-asian="Calibri" style:font-size-complex="11pt"/>
    </style:style>
    <style:style style:name="P2132" style:parent-style-name="Normal" style:family="paragraph">
      <style:paragraph-properties fo:break-before="page" fo:line-height="150%" fo:text-indent="0.2958in"/>
    </style:style>
    <style:style style:name="T2133" style:parent-style-name="DefaultParagraphFont" style:family="text">
      <style:text-properties style:font-name-asian="Calibri" fo:font-weight="bold" style:font-weight-asian="bold" style:font-weight-complex="bold" style:font-size-complex="12pt"/>
    </style:style>
    <style:style style:name="P2134" style:parent-style-name="Normal" style:family="paragraph">
      <style:text-properties fo:font-size="5pt" style:font-size-asian="5pt" style:font-size-complex="5pt"/>
    </style:style>
    <style:style style:name="TableColumn2136" style:family="table-column">
      <style:table-column-properties style:column-width="1.9708in" style:use-optimal-column-width="false"/>
    </style:style>
    <style:style style:name="TableColumn2137" style:family="table-column">
      <style:table-column-properties style:column-width="4.7236in" style:use-optimal-column-width="false"/>
    </style:style>
    <style:style style:name="Table2135" style:family="table">
      <style:table-properties style:width="6.6944in" fo:margin-left="0.075in" table:align="lef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style>
    <style:style style:name="T2142" style:parent-style-name="DefaultParagraphFont" style:family="text">
      <style:text-properties style:font-name-asian="Calibri" style:font-size-complex="11pt"/>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style:style>
    <style:style style:name="T2146" style:parent-style-name="DefaultParagraphFont" style:family="text">
      <style:text-properties style:font-name-asian="Calibri" style:font-size-complex="11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style:font-name-asian="Calibri" style:font-size-complex="11pt"/>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style:font-size-complex="11pt"/>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justify"/>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1pt"/>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1pt"/>
    </style:style>
    <style:style style:name="T2182" style:parent-style-name="DefaultParagraphFont" style:family="text">
      <style:text-properties style:font-name-asian="Calibri" style:font-size-complex="11pt"/>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style>
    <style:style style:name="P2196" style:parent-style-name="Normal" style:family="paragraph">
      <style:text-properties fo:font-size="16pt" style:font-size-asian="16pt" style:font-size-complex="16pt"/>
    </style:style>
    <style:style style:name="P2197"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198" style:parent-style-name="Normal" style:family="paragraph">
      <style:text-properties fo:font-size="5pt" style:font-size-asian="5pt" style:font-size-complex="5pt"/>
    </style:style>
    <style:style style:name="P2199" style:parent-style-name="Normal" style:family="paragraph">
      <style:paragraph-properties fo:line-height="150%"/>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master-page-name="MP3" style:family="paragraph">
      <style:paragraph-properties fo:break-before="page"/>
      <style:text-properties fo:font-size="5pt" style:font-size-asian="5pt" style:font-size-complex="5pt"/>
    </style:style>
    <style:style style:name="P2205" style:parent-style-name="Normal" style:family="paragraph">
      <style:paragraph-properties fo:line-height="150%"/>
      <style:text-properties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weight-complex="bold" style:font-size-complex="12pt"/>
    </style:style>
    <style:style style:name="P2211" style:parent-style-name="Normal" style:family="paragraph">
      <style:paragraph-properties fo:line-height="150%" fo:text-indent="0.2958in"/>
    </style:style>
    <style:style style:name="T2212" style:parent-style-name="DefaultParagraphFont" style:family="text">
      <style:text-properties style:font-name-asian="Calibri" fo:font-weight="bold" style:font-weight-asian="bold" style:font-weight-complex="bold" style:font-size-complex="12pt"/>
    </style:style>
    <style:style style:name="T2213" style:parent-style-name="DefaultParagraphFont" style:family="text">
      <style:text-properties style:font-name-asian="Calibri" fo:font-weight="bold" style:font-weight-asian="bold" style:font-weight-complex="bold" style:font-size-complex="12p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5.2611in" style:use-optimal-column-width="false"/>
    </style:style>
    <style:style style:name="TableColumn2217" style:family="table-column">
      <style:table-column-properties style:column-width="1.3743in" style:use-optimal-column-width="false"/>
    </style:style>
    <style:style style:name="Table2215" style:family="table">
      <style:table-properties style:width="6.6354in" fo:margin-left="0.1833in" table:align="left"/>
    </style:style>
    <style:style style:name="TableRow2218" style:family="table-row">
      <style:table-row-properties style:min-row-height="0.000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style>
    <style:style style:name="T2222" style:parent-style-name="DefaultParagraphFont" style:family="text">
      <style:text-properties style:font-name-asian="Calibri"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style>
    <style:style style:name="T2226" style:parent-style-name="DefaultParagraphFont" style:family="text">
      <style:text-properties style:font-name-asian="Calibri" style:font-size-complex="11pt"/>
    </style:style>
    <style:style style:name="TableRow2227" style:family="table-row">
      <style:table-row-properties style:min-row-height="0.0006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T2230" style:parent-style-name="DefaultParagraphFont" style:family="text">
      <style:text-properties style:font-name-asian="Calibri"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1pt"/>
    </style:style>
    <style:style style:name="TableRow2235" style:family="table-row">
      <style:table-row-properties style:min-row-height="0.0006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1pt"/>
    </style:style>
    <style:style style:name="P2244" style:parent-style-name="Normal" style:family="paragraph">
      <style:paragraph-properties fo:line-height="150%" fo:text-indent="0.2958in"/>
    </style:style>
    <style:style style:name="T2245" style:parent-style-name="DefaultParagraphFont" style:family="text">
      <style:text-properties style:font-name-asian="Calibri" fo:font-weight="bold" style:font-weight-asian="bold" style:font-weight-complex="bold" style:font-size-complex="12pt"/>
    </style:style>
    <style:style style:name="P2246" style:parent-style-name="Normal" style:family="paragraph">
      <style:text-properties fo:font-size="5pt" style:font-size-asian="5pt" style:font-size-complex="5pt"/>
    </style:style>
    <style:style style:name="TableColumn2248" style:family="table-column">
      <style:table-column-properties style:column-width="2.5597in" style:use-optimal-column-width="false"/>
    </style:style>
    <style:style style:name="TableColumn2249" style:family="table-column">
      <style:table-column-properties style:column-width="4.0354in" style:use-optimal-column-width="false"/>
    </style:style>
    <style:style style:name="Table2247" style:family="table">
      <style:table-properties style:width="6.5951in" fo:margin-left="0.1736in" table:align="left"/>
    </style:style>
    <style:style style:name="TableRow2250" style:family="table-row">
      <style:table-row-properties style:min-row-height="0.2423in" style:use-optimal-row-height="false"/>
    </style:style>
    <style:style style:name="TableCell2251" style:family="table-cell">
      <style:table-cell-properties fo:border="0.0034in solid #000000" fo:background-color="#FFFFFF" fo:padding-top="0in" fo:padding-left="0.07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1pt"/>
    </style:style>
    <style:style style:name="TableCell2255" style:family="table-cell">
      <style:table-cell-properties fo:border="0.0034in solid #000000" fo:background-color="#FFFFFF"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style:style>
    <style:style style:name="T2258" style:parent-style-name="DefaultParagraphFont" style:family="text">
      <style:text-properties style:font-name-asian="Calibri" style:font-size-complex="11pt"/>
    </style:style>
    <style:style style:name="TableRow2259" style:family="table-row">
      <style:table-row-properties style:min-row-height="0.6104in" style:use-optimal-row-height="false"/>
    </style:style>
    <style:style style:name="TableCell2260" style:family="table-cell">
      <style:table-cell-properties fo:border="0.0034in solid #000000" fo:background-color="#FFFFFF" fo:padding-top="0in" fo:padding-left="0.075in" fo:padding-bottom="0in" fo:padding-right="0.075in"/>
    </style:style>
    <style:style style:name="P2261" style:parent-style-name="Normal" style:family="paragraph">
      <style:text-properties fo:font-size="3pt" style:font-size-asian="3pt" style:font-size-complex="3pt"/>
    </style:style>
    <style:style style:name="T2262" style:parent-style-name="DefaultParagraphFont" style:family="text">
      <style:text-properties style:font-name-asian="Calibri" style:font-size-complex="11pt"/>
    </style:style>
    <style:style style:name="TableCell2263" style:family="table-cell">
      <style:table-cell-properties fo:border="0.0034in solid #000000" fo:background-color="#FFFFFF"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1pt"/>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1pt"/>
    </style:style>
    <style:style style:name="T2270" style:parent-style-name="DefaultParagraphFont" style:family="text">
      <style:text-properties style:font-name-asian="Calibri" style:font-size-complex="11pt"/>
    </style:style>
    <style:style style:name="T2271" style:parent-style-name="DefaultParagraphFont" style:family="text">
      <style:text-properties style:font-name-asian="Calibri" style:font-size-complex="11pt"/>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1pt"/>
    </style:style>
    <style:style style:name="T2275" style:parent-style-name="DefaultParagraphFont" style:family="text">
      <style:text-properties style:font-name-asian="Calibri" style:font-size-complex="11pt"/>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1pt"/>
    </style:style>
    <style:style style:name="T2279" style:parent-style-name="DefaultParagraphFont" style:family="text">
      <style:text-properties style:font-name-asian="Calibri" style:font-size-complex="11pt"/>
    </style:style>
    <style:style style:name="T2280" style:parent-style-name="DefaultParagraphFont" style:family="text">
      <style:text-properties style:font-name-asian="Calibri" style:font-size-complex="11p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1pt"/>
    </style:style>
    <style:style style:name="T2284" style:parent-style-name="DefaultParagraphFont" style:family="text">
      <style:text-properties style:font-name-asian="Calibri" style:font-size-complex="11pt"/>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1p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ableRow2295" style:family="table-row">
      <style:table-row-properties style:min-row-height="0.6104in" style:use-optimal-row-height="false"/>
    </style:style>
    <style:style style:name="TableCell2296" style:family="table-cell">
      <style:table-cell-properties fo:border="0.0034in solid #000000" fo:background-color="#FFFFFF"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1pt"/>
    </style:style>
    <style:style style:name="TableCell2299" style:family="table-cell">
      <style:table-cell-properties fo:border="0.0034in solid #000000" fo:background-color="#FFFFFF"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1pt"/>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name-asian="Calibri" style:font-size-complex="11pt"/>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1pt"/>
    </style:style>
    <style:style style:name="T2315" style:parent-style-name="DefaultParagraphFont" style:family="text">
      <style:text-properties style:font-name-asian="Calibri" style:font-size-complex="11p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1pt"/>
    </style:style>
    <style:style style:name="T2319" style:parent-style-name="DefaultParagraphFont" style:family="text">
      <style:text-properties style:font-name-asian="Calibri" style:font-size-complex="11pt"/>
    </style:style>
    <style:style style:name="T2320" style:parent-style-name="DefaultParagraphFont" style:family="text">
      <style:text-properties style:font-name-asian="Calibri" style:font-size-complex="11pt"/>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1pt"/>
    </style:style>
    <style:style style:name="T2324" style:parent-style-name="DefaultParagraphFont" style:family="text">
      <style:text-properties style:font-name-asian="Calibri" style:font-size-complex="11pt"/>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style:font-size-complex="11pt"/>
    </style:style>
    <style:style style:name="T2329" style:parent-style-name="DefaultParagraphFont" style:family="text">
      <style:text-properties style:font-name-asian="Calibri" style:font-size-complex="11pt"/>
    </style:style>
    <style:style style:name="TableRow2330" style:family="table-row">
      <style:table-row-properties style:min-row-height="0.6104in" style:use-optimal-row-height="false"/>
    </style:style>
    <style:style style:name="TableCell2331" style:family="table-cell">
      <style:table-cell-properties fo:border="0.0034in solid #000000" fo:background-color="#FFFFFF"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1pt"/>
    </style:style>
    <style:style style:name="TableCell2334" style:family="table-cell">
      <style:table-cell-properties fo:border="0.0034in solid #000000" fo:background-color="#FFFFFF" fo:padding-top="0in" fo:padding-left="0.07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justify"/>
    </style:style>
    <style:style style:name="T2337" style:parent-style-name="DefaultParagraphFont" style:family="text">
      <style:text-properties style:font-name-asian="Calibri" style:font-size-complex="11pt"/>
    </style:style>
    <style:style style:name="T2338" style:parent-style-name="DefaultParagraphFont" style:family="text">
      <style:text-properties style:font-name-asian="Calibri" style:font-size-complex="11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1pt"/>
    </style:style>
    <style:style style:name="T2342" style:parent-style-name="DefaultParagraphFont" style:family="text">
      <style:text-properties style:font-name-asian="Calibri" style:font-size-complex="11p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1pt"/>
    </style:style>
    <style:style style:name="T2346" style:parent-style-name="DefaultParagraphFont" style:family="text">
      <style:text-properties style:font-name-asian="Calibri" style:font-size-complex="11pt"/>
    </style:style>
    <style:style style:name="T2347" style:parent-style-name="DefaultParagraphFont" style:family="text">
      <style:text-properties style:font-name-asian="Calibri" style:font-size-complex="11pt"/>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style:style>
    <style:style style:name="T2350" style:parent-style-name="DefaultParagraphFont" style:family="text">
      <style:text-properties style:font-name-asian="Calibri" style:font-size-complex="11pt"/>
    </style:style>
    <style:style style:name="T2351" style:parent-style-name="DefaultParagraphFont" style:family="text">
      <style:text-properties style:font-name-asian="Calibri" style:font-size-complex="11pt"/>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1pt"/>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1pt"/>
    </style:style>
    <style:style style:name="P2364" style:parent-style-name="Normal" style:family="paragraph">
      <style:text-properties fo:font-size="16pt" style:font-size-asian="16pt" style:font-size-complex="16pt"/>
    </style:style>
    <style:style style:name="P2365"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366" style:parent-style-name="Normal" style:family="paragraph">
      <style:text-properties fo:font-size="5pt" style:font-size-asian="5pt" style:font-size-complex="5pt"/>
    </style:style>
    <style:style style:name="P2367" style:parent-style-name="Normal" style:master-page-name="MP4" style:family="paragraph">
      <style:paragraph-properties fo:break-before="page"/>
      <style:text-properties fo:font-size="5pt" style:font-size-asian="5pt" style:font-size-complex="5pt"/>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weight-complex="bold" style:font-size-complex="12pt"/>
    </style:style>
    <style:style style:name="P2375" style:parent-style-name="Normal" style:family="paragraph">
      <style:paragraph-properties fo:line-height="150%" fo:text-indent="0.2958in">
        <style:tab-stops>
          <style:tab-stop style:type="left" style:position="0.4923in"/>
        </style:tab-stops>
      </style:paragraph-properties>
    </style:style>
    <style:style style:name="T2376" style:parent-style-name="DefaultParagraphFont" style:family="text">
      <style:text-properties style:font-name-asian="Calibri" fo:font-weight="bold" style:font-weight-asian="bold" style:font-weight-complex="bold" style:font-size-complex="12pt"/>
    </style:style>
    <style:style style:name="T2377" style:parent-style-name="DefaultParagraphFont" style:family="text">
      <style:text-properties style:font-name-asian="Calibri" fo:font-weight="bold" style:font-weight-asian="bold" style:font-weight-complex="bold" style:font-size-complex="12p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380" style:parent-style-name="DefaultParagraphFont" style:family="text">
      <style:text-properties style:font-name-asian="Calibri" style:font-size-complex="11pt"/>
    </style:style>
    <style:style style:name="T2381" style:parent-style-name="DefaultParagraphFont" style:family="text">
      <style:text-properties style:font-name-asian="Calibri" style:font-size-complex="11pt"/>
    </style:style>
    <style:style style:name="T2382" style:parent-style-name="DefaultParagraphFont" style:family="text">
      <style:text-properties style:font-name-asian="Calibri" style:font-size-complex="11p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fo:line-height="150%" fo:text-indent="0.3937in">
        <style:tab-stops>
          <style:tab-stop style:type="left" style:position="0.5909in"/>
        </style:tab-stops>
      </style:paragraph-properties>
    </style:style>
    <style:style style:name="T2385" style:parent-style-name="DefaultParagraphFont" style:family="text">
      <style:text-properties style:font-name-asian="Calibri" style:font-size-complex="11pt"/>
    </style:style>
    <style:style style:name="T2386" style:parent-style-name="DefaultParagraphFont" style:family="text">
      <style:text-properties style:font-name-asian="Calibri" style:font-size-complex="11pt"/>
    </style:style>
    <style:style style:name="T2387" style:parent-style-name="DefaultParagraphFont" style:family="text">
      <style:text-properties style:font-name-asian="Calibri" style:font-size-complex="11pt"/>
    </style:style>
    <style:style style:name="P2388" style:parent-style-name="Normal" style:family="paragraph">
      <style:paragraph-properties fo:text-align="justify" fo:line-height="150%" fo:text-indent="0.3937in">
        <style:tab-stops>
          <style:tab-stop style:type="left" style:position="0.5909in"/>
        </style:tab-stops>
      </style:paragraph-properties>
    </style:style>
    <style:style style:name="T2389" style:parent-style-name="DefaultParagraphFont" style:family="text">
      <style:text-properties style:font-name-asian="Calibri" style:font-size-complex="11pt"/>
    </style:style>
    <style:style style:name="T2390" style:parent-style-name="DefaultParagraphFont" style:family="text">
      <style:text-properties style:font-name-asian="Calibri" style:font-size-complex="11pt"/>
    </style:style>
    <style:style style:name="T2391" style:parent-style-name="DefaultParagraphFont" style:family="text">
      <style:text-properties style:font-name-asian="Calibri" style:font-size-complex="11pt"/>
    </style:style>
    <style:style style:name="P2392" style:parent-style-name="Normal" style:family="paragraph">
      <style:paragraph-properties fo:text-align="justify" fo:line-height="150%" fo:text-indent="0.5909in">
        <style:tab-stops>
          <style:tab-stop style:type="left" style:position="0.8861in"/>
        </style:tab-stops>
      </style:paragraph-properties>
    </style:style>
    <style:style style:name="T2393" style:parent-style-name="DefaultParagraphFont" style:family="text">
      <style:text-properties style:font-name-asian="Calibri" style:font-size-complex="11pt"/>
    </style:style>
    <style:style style:name="T2394" style:parent-style-name="DefaultParagraphFont" style:family="text">
      <style:text-properties style:font-name-asian="Calibri" style:font-size-complex="11pt"/>
    </style:style>
    <style:style style:name="T2395" style:parent-style-name="DefaultParagraphFont" style:family="text">
      <style:text-properties style:font-name-asian="Calibri" style:font-size-complex="11pt"/>
    </style:style>
    <style:style style:name="T2396" style:parent-style-name="DefaultParagraphFont" style:family="text">
      <style:text-properties style:font-name-asian="Calibri" style:font-size-complex="11pt"/>
    </style:style>
    <style:style style:name="P2397" style:parent-style-name="Normal" style:family="paragraph">
      <style:paragraph-properties fo:text-align="justify" fo:line-height="150%" fo:text-indent="0.5909in">
        <style:tab-stops>
          <style:tab-stop style:type="left" style:position="0.8861in"/>
        </style:tab-stops>
      </style:paragraph-properties>
    </style:style>
    <style:style style:name="T2398" style:parent-style-name="DefaultParagraphFont" style:family="text">
      <style:text-properties style:font-name-asian="Calibri" style:font-size-complex="11pt"/>
    </style:style>
    <style:style style:name="T2399" style:parent-style-name="DefaultParagraphFont" style:family="text">
      <style:text-properties style:font-name-asian="Calibri" style:font-size-complex="11pt"/>
    </style:style>
    <style:style style:name="T2400" style:parent-style-name="DefaultParagraphFont" style:family="text">
      <style:text-properties style:font-name-asian="Calibri" style:font-size-complex="11pt"/>
    </style:style>
    <style:style style:name="P2401" style:parent-style-name="Normal" style:family="paragraph">
      <style:paragraph-properties fo:text-align="justify" fo:line-height="150%" fo:text-indent="0.5909in">
        <style:tab-stops>
          <style:tab-stop style:type="left" style:position="0.8861in"/>
        </style:tab-stops>
      </style:paragraph-properties>
    </style:style>
    <style:style style:name="T2402" style:parent-style-name="DefaultParagraphFont" style:family="text">
      <style:text-properties style:font-name-asian="Calibri" style:font-size-complex="11pt"/>
    </style:style>
    <style:style style:name="T2403" style:parent-style-name="DefaultParagraphFont" style:family="text">
      <style:text-properties style:font-name-asian="Calibri" style:font-size-complex="11pt"/>
    </style:style>
    <style:style style:name="T2404" style:parent-style-name="DefaultParagraphFont" style:family="text">
      <style:text-properties style:font-name-asian="Calibri" style:font-size-complex="11pt"/>
    </style:style>
    <style:style style:name="P2405" style:parent-style-name="Normal" style:family="paragraph">
      <style:paragraph-properties fo:text-align="justify" fo:line-height="150%" fo:text-indent="0.5909in">
        <style:tab-stops>
          <style:tab-stop style:type="left" style:position="0.8861in"/>
        </style:tab-stops>
      </style:paragraph-properties>
    </style:style>
    <style:style style:name="T2406" style:parent-style-name="DefaultParagraphFont" style:family="text">
      <style:text-properties style:font-name-asian="Calibri" style:font-size-complex="11pt"/>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style:font-size-complex="11pt"/>
    </style:style>
    <style:style style:name="T2409" style:parent-style-name="DefaultParagraphFont" style:family="text">
      <style:text-properties style:font-name-asian="Calibri" style:font-size-complex="11pt"/>
    </style:style>
    <style:style style:name="P2410" style:parent-style-name="Normal" style:family="paragraph">
      <style:paragraph-properties fo:text-align="justify" fo:line-height="150%" fo:text-indent="0.3937in">
        <style:tab-stops>
          <style:tab-stop style:type="left" style:position="0.5909in"/>
        </style:tab-stops>
      </style:paragraph-properties>
    </style:style>
    <style:style style:name="T2411" style:parent-style-name="DefaultParagraphFont" style:family="text">
      <style:text-properties style:font-name-asian="Calibri" style:font-size-complex="11pt"/>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style:font-size-complex="11pt"/>
    </style:style>
    <style:style style:name="P2414" style:parent-style-name="Normal" style:family="paragraph">
      <style:paragraph-properties fo:text-align="justify" fo:line-height="150%" fo:text-indent="0.3937in">
        <style:tab-stops>
          <style:tab-stop style:type="left" style:position="0.5909in"/>
        </style:tab-stops>
      </style:paragraph-properties>
    </style:style>
    <style:style style:name="T2415" style:parent-style-name="DefaultParagraphFont" style:family="text">
      <style:text-properties style:font-name-asian="Calibri" style:font-size-complex="11pt"/>
    </style:style>
    <style:style style:name="T2416" style:parent-style-name="DefaultParagraphFont" style:family="text">
      <style:text-properties style:font-name-asian="Calibri" style:font-size-complex="11pt"/>
    </style:style>
    <style:style style:name="T2417" style:parent-style-name="DefaultParagraphFont" style:family="text">
      <style:text-properties style:font-name-asian="Calibri" style:font-size-complex="11pt"/>
    </style:style>
    <style:style style:name="T2418" style:parent-style-name="DefaultParagraphFont" style:family="text">
      <style:text-properties style:font-name-asian="Calibri" style:font-size-complex="11pt"/>
    </style:style>
    <style:style style:name="P2419" style:parent-style-name="Normal" style:family="paragraph">
      <style:paragraph-properties fo:text-align="justify" fo:line-height="150%" fo:text-indent="0.3937in">
        <style:tab-stops>
          <style:tab-stop style:type="left" style:position="0.5909in"/>
        </style:tab-stops>
      </style:paragraph-properties>
    </style:style>
    <style:style style:name="T2420" style:parent-style-name="DefaultParagraphFont" style:family="text">
      <style:text-properties style:font-name-asian="Calibri" style:font-size-complex="11pt"/>
    </style:style>
    <style:style style:name="T2421" style:parent-style-name="DefaultParagraphFont" style:family="text">
      <style:text-properties style:font-name-asian="Calibri" style:font-size-complex="11pt"/>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name-asian="Calibri" style:font-size-complex="11pt"/>
    </style:style>
    <style:style style:name="P2424" style:parent-style-name="Normal" style:family="paragraph">
      <style:paragraph-properties fo:text-align="justify" fo:line-height="150%" fo:text-indent="0.3937in">
        <style:tab-stops>
          <style:tab-stop style:type="left" style:position="0.5909in"/>
        </style:tab-stops>
      </style:paragraph-properties>
    </style:style>
    <style:style style:name="T2425" style:parent-style-name="DefaultParagraphFont" style:family="text">
      <style:text-properties style:font-name-asian="Calibri" style:font-size-complex="11pt"/>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style:font-size-complex="11pt"/>
    </style:style>
    <style:style style:name="P2429" style:parent-style-name="Normal" style:family="paragraph">
      <style:paragraph-properties fo:text-align="justify" fo:line-height="150%" fo:text-indent="0.3937in">
        <style:tab-stops>
          <style:tab-stop style:type="left" style:position="0.5909in"/>
        </style:tab-stops>
      </style:paragraph-properties>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name-asian="Calibri" style:font-size-complex="11pt"/>
    </style:style>
    <style:style style:name="T2432" style:parent-style-name="DefaultParagraphFont" style:family="text">
      <style:text-properties style:font-name-asian="Calibri" style:font-size-complex="11pt"/>
    </style:style>
    <style:style style:name="P2433" style:parent-style-name="Normal" style:family="paragraph">
      <style:paragraph-properties fo:text-align="justify" fo:line-height="150%" fo:text-indent="0.3937in">
        <style:tab-stops>
          <style:tab-stop style:type="left" style:position="0.5909in"/>
        </style:tab-stops>
      </style:paragraph-properties>
    </style:style>
    <style:style style:name="T2434" style:parent-style-name="DefaultParagraphFont" style:family="text">
      <style:text-properties style:font-name-asian="Calibri" style:font-size-complex="11pt"/>
    </style:style>
    <style:style style:name="T2435" style:parent-style-name="DefaultParagraphFont" style:family="text">
      <style:text-properties style:font-name-asian="Calibri" style:font-size-complex="11pt"/>
    </style:style>
    <style:style style:name="T2436" style:parent-style-name="DefaultParagraphFont" style:family="text">
      <style:text-properties style:font-name-asian="Calibri" style:font-size-complex="11pt"/>
    </style:style>
    <style:style style:name="T2437" style:parent-style-name="DefaultParagraphFont" style:family="text">
      <style:text-properties style:font-name-asian="Calibri" style:font-size-complex="11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name-asian="Calibri" style:font-size-complex="11pt"/>
    </style:style>
    <style:style style:name="T2440" style:parent-style-name="DefaultParagraphFont" style:family="text">
      <style:text-properties style:font-name-asian="Calibri" style:font-size-complex="11pt"/>
    </style:style>
    <style:style style:name="T2441" style:parent-style-name="DefaultParagraphFont" style:family="text">
      <style:text-properties style:font-name-asian="Calibri" style:font-size-complex="11pt"/>
    </style:style>
    <style:style style:name="T2442" style:parent-style-name="DefaultParagraphFont" style:family="text">
      <style:text-properties style:font-name-asian="Calibri" style:font-size-complex="11pt"/>
    </style:style>
    <style:style style:name="P2443" style:parent-style-name="Normal" style:family="paragraph">
      <style:paragraph-properties fo:text-align="justify" fo:line-height="150%" fo:text-indent="0.3937in"/>
    </style:style>
    <style:style style:name="T2444" style:parent-style-name="DefaultParagraphFont" style:family="text">
      <style:text-properties style:font-name-asian="Calibri" style:font-size-complex="11pt"/>
    </style:style>
    <style:style style:name="T2445" style:parent-style-name="DefaultParagraphFont" style:family="text">
      <style:text-properties style:font-name-asian="Calibri" style:font-size-complex="11pt"/>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name-asian="Calibri" style:font-size-complex="11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asian="Calibri" style:font-size-complex="11pt"/>
    </style:style>
    <style:style style:name="T2450" style:parent-style-name="DefaultParagraphFont" style:family="text">
      <style:text-properties style:font-name-asian="Calibri" style:font-size-complex="11pt"/>
    </style:style>
    <style:style style:name="T2451" style:parent-style-name="DefaultParagraphFont" style:family="text">
      <style:text-properties style:font-name-asian="Calibri" style:font-size-complex="11pt"/>
    </style:style>
    <style:style style:name="P2452" style:parent-style-name="Normal" style:family="paragraph">
      <style:paragraph-properties fo:text-align="justify" fo:line-height="150%" fo:text-indent="0.2958in">
        <style:tab-stops>
          <style:tab-stop style:type="left" style:position="0.4923in"/>
        </style:tab-stops>
      </style:paragraph-properties>
    </style:style>
    <style:style style:name="T2453" style:parent-style-name="DefaultParagraphFont" style:family="text">
      <style:text-properties style:font-name-asian="Calibri" style:font-size-complex="11pt"/>
    </style:style>
    <style:style style:name="T2454" style:parent-style-name="DefaultParagraphFont" style:family="text">
      <style:text-properties style:font-name-asian="Calibri" style:font-size-complex="11pt"/>
    </style:style>
    <style:style style:name="T2455" style:parent-style-name="DefaultParagraphFont" style:family="text">
      <style:text-properties style:font-name-asian="Calibri" style:font-size-complex="11pt"/>
    </style:style>
    <style:style style:name="T2456" style:parent-style-name="DefaultParagraphFont" style:family="text">
      <style:text-properties style:font-name-asian="Calibri" style:font-size-complex="11pt"/>
    </style:style>
    <style:style style:name="P2457" style:parent-style-name="Normal" style:family="paragraph">
      <style:text-properties fo:font-size="16pt" style:font-size-asian="16pt" style:font-size-complex="16pt"/>
    </style:style>
    <style:style style:name="P2458"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459" style:parent-style-name="Normal" style:family="paragraph">
      <style:text-properties fo:font-size="5pt" style:font-size-asian="5pt" style:font-size-complex="5pt"/>
    </style:style>
    <style:style style:name="P2460" style:parent-style-name="Normal" style:master-page-name="MP5" style:family="paragraph">
      <style:paragraph-properties fo:break-before="page"/>
    </style:style>
    <style:style style:name="P2464" style:parent-style-name="Normal" style:family="paragraph">
      <style:paragraph-properties fo:text-align="center" fo:line-height="150%"/>
    </style:style>
    <style:style style:name="T2465"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466" style:parent-style-name="Normal" style:family="paragraph">
      <style:paragraph-properties fo:text-align="justify" fo:line-height="150%" fo:text-indent="0.2958in"/>
    </style:style>
    <style:style style:name="T2467" style:parent-style-name="DefaultParagraphFont" style:family="text">
      <style:text-properties style:font-name-asian="Calibri" fo:font-weight="bold" style:font-weight-asian="bold" style:font-weight-complex="bold" style:font-size-complex="12pt"/>
    </style:style>
    <style:style style:name="T2468" style:parent-style-name="DefaultParagraphFont" style:family="text">
      <style:text-properties style:font-name-asian="Calibri" fo:font-weight="bold" style:font-weight-asian="bold" style:font-weight-complex="bold" style:font-size-complex="12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line-height="150%" fo:text-indent="0.2958in"/>
    </style:style>
    <style:style style:name="T2471" style:parent-style-name="DefaultParagraphFont" style:family="text">
      <style:text-properties style:font-name-asian="Calibri" style:font-size-complex="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fo:line-height="150%" fo:text-indent="0.2958in"/>
    </style:style>
    <style:style style:name="T2474" style:parent-style-name="DefaultParagraphFont" style:family="text">
      <style:text-properties style:font-name-asian="Calibri" style:font-size-complex="11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line-height="150%" fo:text-indent="0.2958in"/>
    </style:style>
    <style:style style:name="T2477" style:parent-style-name="DefaultParagraphFont" style:family="text">
      <style:text-properties style:font-name-asian="Calibri" style:font-size-complex="11pt"/>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justify" fo:line-height="150%" fo:text-indent="0.2958in"/>
    </style:style>
    <style:style style:name="T2480" style:parent-style-name="DefaultParagraphFont" style:family="text">
      <style:text-properties style:font-name-asian="Calibri" style:font-size-complex="11pt"/>
    </style:style>
    <style:style style:name="T2481" style:parent-style-name="DefaultParagraphFont" style:family="text">
      <style:text-properties style:font-name-asian="Calibri" style:text-position="super 66.6%"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style:font-name-asian="Calibri" style:text-position="super 66.6%" fo:font-size="9pt" style:font-size-asian="9pt" style:font-size-complex="9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fo:line-height="150%" fo:text-indent="0.2958in"/>
    </style:style>
    <style:style style:name="T2485" style:parent-style-name="DefaultParagraphFont" style:family="text">
      <style:text-properties style:font-name-asian="Calibri" style:font-size-complex="11p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50%" fo:text-indent="0.2958in"/>
    </style:style>
    <style:style style:name="T2488" style:parent-style-name="DefaultParagraphFont" style:family="text">
      <style:text-properties style:font-name-asian="Calibri" style:font-size-complex="11pt"/>
    </style:style>
    <style:style style:name="T2489" style:parent-style-name="DefaultParagraphFont" style:family="text">
      <style:text-properties style:font-name-asian="Calibri"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line-height="150%" fo:text-indent="0.2958in"/>
    </style:style>
    <style:style style:name="T2492" style:parent-style-name="DefaultParagraphFont" style:family="text">
      <style:text-properties style:font-name-asian="Calibri" style:font-size-complex="11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justify" fo:line-height="150%" fo:text-indent="0.2958in"/>
    </style:style>
    <style:style style:name="T2495"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496" style:parent-style-name="DefaultParagraphFont" style:family="text">
      <style:text-properties style:font-name-asian="Calibri" style:text-position="super 62.5%" style:font-size-complex="12pt"/>
    </style:style>
    <style:style style:name="T2497" style:parent-style-name="DefaultParagraphFont" style:family="text">
      <style:text-properties style:font-name-asian="Calibri" style:font-size-complex="11pt"/>
    </style:style>
    <style:style style:name="P2498" style:parent-style-name="Normal" style:family="paragraph">
      <style:text-properties fo:font-size="16pt" style:font-size-asian="16pt" style:font-size-complex="16pt"/>
    </style:style>
    <style:style style:name="P2499"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500" style:parent-style-name="Normal" style:family="paragraph">
      <style:text-properties fo:font-size="5pt" style:font-size-asian="5pt" style:font-size-complex="5pt"/>
    </style:style>
    <style:style style:name="P2501" style:parent-style-name="Normal" style:master-page-name="MP6" style:family="paragraph">
      <style:paragraph-properties fo:break-before="page"/>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507" style:parent-style-name="Normal" style:family="paragraph">
      <style:paragraph-properties fo:text-align="center" fo:line-height="150%"/>
    </style:style>
    <style:style style:name="T2508" style:parent-style-name="DefaultParagraphFont" style:family="text">
      <style:text-properties style:font-name-asian="Calibri" fo:font-weight="bold" style:font-weight-asian="bold" style:font-weight-complex="bold" style:font-size-complex="12pt"/>
    </style:style>
    <style:style style:name="P2509" style:parent-style-name="Normal" style:family="paragraph">
      <style:paragraph-properties fo:text-align="center" fo:line-height="150%"/>
    </style:style>
    <style:style style:name="T2510" style:parent-style-name="DefaultParagraphFont" style:family="text">
      <style:text-properties style:font-name-asian="Calibri" fo:font-weight="bold" style:font-weight-asian="bold" style:font-weight-complex="bold" style:font-size-complex="12pt"/>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fo:line-height="150%" fo:text-indent="0.2958in">
        <style:tab-stops>
          <style:tab-stop style:type="left" style:position="0.4923in"/>
        </style:tab-stops>
      </style:paragraph-properties>
    </style:style>
    <style:style style:name="T2513" style:parent-style-name="DefaultParagraphFont" style:family="text">
      <style:text-properties style:font-name-asian="Calibri" style:font-size-complex="11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50%" fo:text-indent="0.2958in">
        <style:tab-stops>
          <style:tab-stop style:type="left" style:position="0.4923in"/>
        </style:tab-stops>
      </style:paragraph-properties>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20" style:parent-style-name="DefaultParagraphFont" style:family="text">
      <style:text-properties style:font-name-asian="Calibri" style:font-size-complex="11pt"/>
    </style:style>
    <style:style style:name="T2521" style:parent-style-name="DefaultParagraphFont" style:family="text">
      <style:text-properties style:font-name-asian="Calibri" style:font-size-complex="11pt"/>
    </style:style>
    <style:style style:name="T2522" style:parent-style-name="DefaultParagraphFont" style:family="text">
      <style:text-properties style:font-name-asian="Calibri" style:font-size-complex="11pt"/>
    </style:style>
    <style:style style:name="T2523" style:parent-style-name="DefaultParagraphFont" style:family="text">
      <style:text-properties style:font-name-asian="Calibri" style:font-size-complex="11pt"/>
    </style:style>
    <style:style style:name="P2524"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25" style:parent-style-name="DefaultParagraphFont" style:family="text">
      <style:text-properties style:font-name-asian="Calibri" style:font-size-complex="11pt"/>
    </style:style>
    <style:style style:name="T2526" style:parent-style-name="DefaultParagraphFont" style:family="text">
      <style:text-properties style:font-name-asian="Calibri" style:font-size-complex="11pt"/>
    </style:style>
    <style:style style:name="T2527" style:parent-style-name="DefaultParagraphFont" style:family="text">
      <style:text-properties style:font-name-asian="Calibri" style:font-size-complex="11pt"/>
    </style:style>
    <style:style style:name="T2528" style:parent-style-name="DefaultParagraphFont" style:family="text">
      <style:text-properties style:font-name-asian="Calibri" style:font-size-complex="11pt"/>
    </style:style>
    <style:style style:name="P252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0" style:parent-style-name="DefaultParagraphFont" style:family="text">
      <style:text-properties style:font-name-asian="Calibri" fo:font-weight="bold" style:font-weight-asian="bold" style:font-weight-complex="bold" style:font-size-complex="12pt"/>
    </style:style>
    <style:style style:name="T2531" style:parent-style-name="DefaultParagraphFont" style:family="text">
      <style:text-properties style:font-name-asian="Calibri" fo:font-weight="bold" style:font-weight-asian="bold" style:font-weight-complex="bold" style:font-size-complex="12pt"/>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4" style:parent-style-name="DefaultParagraphFont" style:family="text">
      <style:text-properties style:font-name-asian="Calibri" style:font-size-complex="11pt"/>
    </style:style>
    <style:style style:name="T2535" style:parent-style-name="DefaultParagraphFont" style:family="text">
      <style:text-properties style:font-name-asian="Calibri" style:font-size-complex="11pt"/>
    </style:style>
    <style:style style:name="T2536" style:parent-style-name="DefaultParagraphFont" style:family="text">
      <style:text-properties style:font-name-asian="Calibri" style:font-size-complex="11pt"/>
    </style:style>
    <style:style style:name="P2537"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8" style:parent-style-name="DefaultParagraphFont" style:family="text">
      <style:text-properties style:font-name-asian="Calibri" style:font-size-complex="11pt"/>
    </style:style>
    <style:style style:name="T2539" style:parent-style-name="DefaultParagraphFont" style:family="text">
      <style:text-properties style:font-name-asian="Calibri" style:font-size-complex="11pt"/>
    </style:style>
    <style:style style:name="T2540" style:parent-style-name="DefaultParagraphFont" style:family="text">
      <style:text-properties style:font-name-asian="Calibri" style:font-size-complex="11pt"/>
    </style:style>
    <style:style style:name="T2541" style:parent-style-name="DefaultParagraphFont" style:family="text">
      <style:text-properties style:font-name-asian="Calibri" style:font-size-complex="11pt"/>
    </style:style>
    <style:style style:name="T2542" style:parent-style-name="DefaultParagraphFont" style:family="text">
      <style:text-properties style:font-name-asian="Calibri" style:font-size-complex="11pt"/>
    </style:style>
    <style:style style:name="P254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44" style:parent-style-name="DefaultParagraphFont" style:family="text">
      <style:text-properties style:font-name-asian="Calibri" style:font-size-complex="11pt"/>
    </style:style>
    <style:style style:name="T2545" style:parent-style-name="DefaultParagraphFont" style:family="text">
      <style:text-properties style:font-name-asian="Calibri" style:font-size-complex="11pt"/>
    </style:style>
    <style:style style:name="T2546" style:parent-style-name="DefaultParagraphFont" style:family="text">
      <style:text-properties style:font-name-asian="Calibri" style:font-size-complex="11pt"/>
    </style:style>
    <style:style style:name="T2547" style:parent-style-name="DefaultParagraphFont" style:family="text">
      <style:text-properties style:font-name-asian="Calibri" style:font-size-complex="11pt"/>
    </style:style>
    <style:style style:name="P2548"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49" style:parent-style-name="DefaultParagraphFont" style:family="text">
      <style:text-properties style:font-name-asian="Calibri" fo:font-weight="bold" style:font-weight-asian="bold" style:font-weight-complex="bold" style:font-size-complex="12pt"/>
    </style:style>
    <style:style style:name="T2550" style:parent-style-name="DefaultParagraphFont" style:family="text">
      <style:text-properties style:font-name-asian="Calibri" fo:font-weight="bold" style:font-weight-asian="bold" style:font-weight-complex="bold"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style:font-size-complex="11pt"/>
    </style:style>
    <style:style style:name="T2555" style:parent-style-name="DefaultParagraphFont" style:family="text">
      <style:text-properties style:font-name-asian="Calibri" style:font-size-complex="11pt"/>
    </style:style>
    <style:style style:name="T2556" style:parent-style-name="DefaultParagraphFont" style:family="text">
      <style:text-properties style:font-name-asian="Calibri" style:font-size-complex="11pt"/>
    </style:style>
    <style:style style:name="P2557" style:parent-style-name="Normal" style:family="paragraph">
      <style:paragraph-properties fo:text-align="justify" fo:line-height="150%" fo:text-indent="0.2958in">
        <style:tab-stops>
          <style:tab-stop style:type="left" style:position="0.4923in"/>
        </style:tab-stops>
      </style:paragraph-properties>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name-asian="Calibri" style:font-size-complex="11pt"/>
    </style:style>
    <style:style style:name="T2560" style:parent-style-name="DefaultParagraphFont" style:family="text">
      <style:text-properties style:font-name-asian="Calibri" style:font-size-complex="11pt"/>
    </style:style>
    <style:style style:name="T2561" style:parent-style-name="DefaultParagraphFont" style:family="text">
      <style:text-properties style:font-name-asian="Calibri" style:font-size-complex="11pt"/>
    </style:style>
    <style:style style:name="P2562" style:parent-style-name="Normal" style:family="paragraph">
      <style:paragraph-properties fo:line-height="150%" fo:text-indent="0.2958in">
        <style:tab-stops>
          <style:tab-stop style:type="left" style:position="0.4923in"/>
        </style:tab-stops>
      </style:paragraph-properties>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weight-complex="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line-height="150%" fo:text-indent="0.2958in">
        <style:tab-stops>
          <style:tab-stop style:type="left" style:position="0.4923in"/>
        </style:tab-stops>
      </style:paragraph-properties>
    </style:style>
    <style:style style:name="T2567" style:parent-style-name="DefaultParagraphFont" style:family="text">
      <style:text-properties style:font-name-asian="Calibri" style:font-size-complex="11pt"/>
    </style:style>
    <style:style style:name="P2568" style:parent-style-name="Normal" style:family="paragraph">
      <style:paragraph-properties fo:line-height="150%" fo:text-indent="0.2958in">
        <style:tab-stops>
          <style:tab-stop style:type="left" style:position="0.4923in"/>
        </style:tab-stops>
      </style:paragraph-properties>
    </style:style>
    <style:style style:name="T2569" style:parent-style-name="DefaultParagraphFont" style:family="text">
      <style:text-properties style:font-name-asian="Calibri" fo:font-weight="bold" style:font-weight-asian="bold" style:font-weight-complex="bold" style:font-size-complex="12pt"/>
    </style:style>
    <style:style style:name="T2570" style:parent-style-name="DefaultParagraphFont" style:family="text">
      <style:text-properties style:font-name-asian="Calibri" fo:font-weight="bold" style:font-weight-asian="bold" style:font-weight-complex="bold"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line-height="150%" fo:text-indent="0.2958in">
        <style:tab-stops>
          <style:tab-stop style:type="left" style:position="0.4923in"/>
        </style:tab-stops>
      </style:paragraph-properties>
    </style:style>
    <style:style style:name="T2573" style:parent-style-name="DefaultParagraphFont" style:family="text">
      <style:text-properties style:font-name-asian="Calibri" style:font-size-complex="11pt"/>
    </style:style>
    <style:style style:name="T2574" style:parent-style-name="DefaultParagraphFont" style:family="text">
      <style:text-properties style:font-name-asian="Calibri" style:font-size-complex="11pt"/>
    </style:style>
    <style:style style:name="P2575" style:parent-style-name="Normal" style:family="paragraph">
      <style:paragraph-properties fo:text-align="justify" fo:line-height="150%" fo:text-indent="0.2958in">
        <style:tab-stops>
          <style:tab-stop style:type="left" style:position="0.4923in"/>
        </style:tab-stops>
      </style:paragraph-properties>
    </style:style>
    <style:style style:name="T2576" style:parent-style-name="DefaultParagraphFont" style:family="text">
      <style:text-properties style:font-name-asian="Calibri" fo:font-weight="bold" style:font-weight-asian="bold" style:font-weight-complex="bold" style:font-size-complex="12pt"/>
    </style:style>
    <style:style style:name="T2577" style:parent-style-name="DefaultParagraphFont" style:family="text">
      <style:text-properties style:font-name-asian="Calibri" fo:font-weight="bold" style:font-weight-asian="bold" style:font-weight-complex="bold"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line-height="150%" fo:text-indent="0.2958in">
        <style:tab-stops>
          <style:tab-stop style:type="left" style:position="0.4923in"/>
        </style:tab-stops>
      </style:paragraph-properties>
    </style:style>
    <style:style style:name="T2580" style:parent-style-name="DefaultParagraphFont" style:family="text">
      <style:text-properties style:font-name-asian="Calibri" style:font-size-complex="11pt"/>
    </style:style>
    <style:style style:name="P2581" style:parent-style-name="Normal" style:family="paragraph">
      <style:paragraph-properties fo:text-align="justify" fo:line-height="150%" fo:text-indent="0.2958in">
        <style:tab-stops>
          <style:tab-stop style:type="left" style:position="0.4923in"/>
        </style:tab-stops>
      </style:paragraph-properties>
    </style:style>
    <style:style style:name="T2582" style:parent-style-name="DefaultParagraphFont" style:family="text">
      <style:text-properties style:font-name-asian="Calibri" fo:font-weight="bold" style:font-weight-asian="bold" style:font-weight-complex="bold"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fo:line-height="150%" fo:text-indent="0.2958in">
        <style:tab-stops>
          <style:tab-stop style:type="left" style:position="0.4923in"/>
        </style:tab-stops>
      </style:paragraph-properties>
    </style:style>
    <style:style style:name="T2586" style:parent-style-name="DefaultParagraphFont" style:family="text">
      <style:text-properties style:font-name-asian="Calibri" style:font-size-complex="11pt"/>
    </style:style>
    <style:style style:name="T2587" style:parent-style-name="DefaultParagraphFont" style:family="text">
      <style:text-properties style:font-name-asian="Calibri" style:font-size-complex="11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line-height="150%" fo:text-indent="0.3937in">
        <style:tab-stops>
          <style:tab-stop style:type="left" style:position="0.5909in"/>
        </style:tab-stops>
      </style:paragraph-properties>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style:style>
    <style:style style:name="P2593" style:parent-style-name="Normal" style:family="paragraph">
      <style:paragraph-properties fo:text-align="justify" fo:line-height="150%" fo:text-indent="0.3937in">
        <style:tab-stops>
          <style:tab-stop style:type="left" style:position="0.5909in"/>
        </style:tab-stops>
      </style:paragraph-properties>
    </style:style>
    <style:style style:name="T2594" style:parent-style-name="DefaultParagraphFont" style:family="text">
      <style:text-properties style:font-name-asian="Calibri" style:font-size-complex="11pt"/>
    </style:style>
    <style:style style:name="T2595" style:parent-style-name="DefaultParagraphFont" style:family="text">
      <style:text-properties style:font-name-asian="Calibri" style:font-size-complex="11pt"/>
    </style:style>
    <style:style style:name="T2596" style:parent-style-name="DefaultParagraphFont" style:family="text">
      <style:text-properties style:font-name-asian="Calibri" style:font-size-complex="11pt"/>
    </style:style>
    <style:style style:name="P2597" style:parent-style-name="Normal" style:family="paragraph">
      <style:paragraph-properties fo:line-height="150%" fo:text-indent="0.2958in"/>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fo:line-height="150%" fo:text-indent="0.2958in"/>
    </style:style>
    <style:style style:name="T2602" style:parent-style-name="DefaultParagraphFont" style:family="text">
      <style:text-properties style:font-name-asian="Calibri" style:font-size-complex="11pt"/>
    </style:style>
    <style:style style:name="P2603" style:parent-style-name="Normal" style:family="paragraph">
      <style:paragraph-properties fo:line-height="150%" fo:text-indent="0.2958in"/>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line-height="150%" fo:text-indent="0.2958in"/>
    </style:style>
    <style:style style:name="T2608" style:parent-style-name="DefaultParagraphFont" style:family="text">
      <style:text-properties style:font-name-asian="Calibri" style:font-size-complex="11pt"/>
    </style:style>
    <style:style style:name="T2609" style:parent-style-name="DefaultParagraphFont" style:family="text">
      <style:text-properties style:font-name-asian="Calibri" style:font-size-complex="11pt"/>
    </style:style>
    <style:style style:name="P2610" style:parent-style-name="Normal" style:family="paragraph">
      <style:paragraph-properties fo:text-align="justify" fo:line-height="150%" fo:text-indent="0.2958in"/>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fo:line-height="150%" fo:text-indent="0.2958in"/>
    </style:style>
    <style:style style:name="T2615" style:parent-style-name="DefaultParagraphFont" style:family="text">
      <style:text-properties style:font-name-asian="Calibri" style:font-size-complex="11pt"/>
    </style:style>
    <style:style style:name="T2616" style:parent-style-name="DefaultParagraphFont" style:family="text">
      <style:text-properties style:font-name-asian="Calibri" style:font-size-complex="11pt"/>
    </style:style>
    <style:style style:name="P2617" style:parent-style-name="Normal" style:family="paragraph">
      <style:paragraph-properties fo:text-align="justify" fo:line-height="150%" fo:text-indent="0.2958in">
        <style:tab-stops>
          <style:tab-stop style:type="left" style:position="0.4923in"/>
        </style:tab-stops>
      </style:paragraph-properties>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fo:line-height="150%" fo:text-indent="0.2958in">
        <style:tab-stops>
          <style:tab-stop style:type="left" style:position="0.4923in"/>
        </style:tab-stops>
      </style:paragraph-properties>
    </style:style>
    <style:style style:name="T2622" style:parent-style-name="DefaultParagraphFont" style:family="text">
      <style:text-properties style:font-name-asian="Calibri" style:font-size-complex="11pt"/>
    </style:style>
    <style:style style:name="P2623" style:parent-style-name="Normal" style:family="paragraph">
      <style:paragraph-properties fo:text-align="justify" fo:line-height="150%" fo:text-indent="0.2958in">
        <style:tab-stops>
          <style:tab-stop style:type="left" style:position="0.4923in"/>
        </style:tab-stops>
      </style:paragraph-properties>
    </style:style>
    <style:style style:name="T2624" style:parent-style-name="DefaultParagraphFont" style:family="text">
      <style:text-properties style:font-name-asian="Calibri" fo:font-weight="bold" style:font-weight-asian="bold" style:font-weight-complex="bold" style:font-size-complex="12pt"/>
    </style:style>
    <style:style style:name="T2625" style:parent-style-name="DefaultParagraphFont" style:family="text">
      <style:text-properties style:font-name-asian="Calibri" fo:font-weight="bold" style:font-weight-asian="bold" style:font-weight-complex="bold"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line-height="150%" fo:text-indent="0.2958in">
        <style:tab-stops>
          <style:tab-stop style:type="left" style:position="0.4923in"/>
        </style:tab-stops>
      </style:paragraph-properties>
    </style:style>
    <style:style style:name="T2628" style:parent-style-name="DefaultParagraphFont" style:family="text">
      <style:text-properties style:font-name-asian="Calibri" style:font-size-complex="11pt"/>
    </style:style>
    <style:style style:name="P2629" style:parent-style-name="Normal" style:family="paragraph">
      <style:paragraph-properties fo:text-align="justify" fo:line-height="150%" fo:text-indent="0.2958in">
        <style:tab-stops>
          <style:tab-stop style:type="left" style:position="0.4923in"/>
        </style:tab-stops>
      </style:paragraph-properties>
    </style:style>
    <style:style style:name="T2630" style:parent-style-name="DefaultParagraphFont" style:family="text">
      <style:text-properties style:font-name-asian="Calibri" fo:font-weight="bold" style:font-weight-asian="bold" style:font-weight-complex="bold" style:font-size-complex="12pt"/>
    </style:style>
    <style:style style:name="T2631" style:parent-style-name="DefaultParagraphFont" style:family="text">
      <style:text-properties style:font-name-asian="Calibri" fo:font-weight="bold" style:font-weight-asian="bold" style:font-weight-complex="bold" style:font-size-complex="12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634" style:parent-style-name="DefaultParagraphFont" style:family="text">
      <style:text-properties style:font-name-asian="Calibri" style:font-size-complex="11pt"/>
    </style:style>
    <style:style style:name="T2635" style:parent-style-name="DefaultParagraphFont" style:family="text">
      <style:text-properties style:font-name-asian="Calibri" style:font-size-complex="11pt"/>
    </style:style>
    <style:style style:name="T2636" style:parent-style-name="DefaultParagraphFont" style:family="text">
      <style:text-properties style:font-name-asian="Calibri" style:font-size-complex="11pt"/>
    </style:style>
    <style:style style:name="T2637" style:parent-style-name="DefaultParagraphFont" style:family="text">
      <style:text-properties style:font-name-asian="Calibri" style:font-size-complex="11pt"/>
    </style:style>
    <style:style style:name="P2638"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639" style:parent-style-name="DefaultParagraphFont" style:family="text">
      <style:text-properties style:font-name-asian="Calibri" style:font-size-complex="11pt"/>
    </style:style>
    <style:style style:name="T2640" style:parent-style-name="DefaultParagraphFont" style:family="text">
      <style:text-properties style:font-name-asian="Calibri" style:font-size-complex="11pt"/>
    </style:style>
    <style:style style:name="T2641" style:parent-style-name="DefaultParagraphFont" style:family="text">
      <style:text-properties style:font-name-asian="Calibri" style:font-size-complex="11pt"/>
    </style:style>
    <style:style style:name="P2642" style:parent-style-name="Normal" style:family="paragraph">
      <style:paragraph-properties fo:text-align="justify" fo:line-height="150%" fo:text-indent="0.2958in"/>
    </style:style>
    <style:style style:name="T2643" style:parent-style-name="DefaultParagraphFont" style:family="text">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line-height="150%" fo:text-indent="0.2958in"/>
    </style:style>
    <style:style style:name="T2647" style:parent-style-name="DefaultParagraphFont" style:family="text">
      <style:text-properties style:font-name-asian="Calibri" style:font-size-complex="11pt"/>
    </style:style>
    <style:style style:name="P2648" style:parent-style-name="Normal" style:family="paragraph">
      <style:paragraph-properties fo:text-align="justify" fo:line-height="150%" fo:text-indent="0.2958in"/>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fo:line-height="150%" fo:text-indent="0.2958in"/>
    </style:style>
    <style:style style:name="T2653" style:parent-style-name="DefaultParagraphFont" style:family="text">
      <style:text-properties style:font-name-asian="Calibri" style:font-size-complex="11pt"/>
    </style:style>
    <style:style style:name="T2654" style:parent-style-name="DefaultParagraphFont" style:family="text">
      <style:text-properties style:font-name-asian="Calibri" style:font-size-complex="11pt"/>
    </style:style>
    <style:style style:name="T2655" style:parent-style-name="DefaultParagraphFont" style:family="text">
      <style:text-properties style:font-name-asian="Calibri" style:font-size-complex="11pt"/>
    </style:style>
    <style:style style:name="P2656" style:parent-style-name="Normal" style:family="paragraph">
      <style:paragraph-properties fo:line-height="150%" fo:text-indent="0.2958in"/>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fo:font-weight="bold" style:font-weight-asian="bold" style:font-weight-complex="bold"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line-height="150%" fo:text-indent="0.2958in"/>
    </style:style>
    <style:style style:name="T2661" style:parent-style-name="DefaultParagraphFont" style:family="text">
      <style:text-properties style:font-name-asian="Calibri" style:font-size-complex="11pt"/>
    </style:style>
    <style:style style:name="T2662" style:parent-style-name="DefaultParagraphFont" style:family="text">
      <style:text-properties style:font-name-asian="Calibri" style:font-size-complex="11pt"/>
    </style:style>
    <style:style style:name="P2663" style:parent-style-name="Normal" style:family="paragraph">
      <style:paragraph-properties fo:text-align="justify" fo:line-height="150%" fo:text-indent="0.2958in"/>
    </style:style>
    <style:style style:name="T2664" style:parent-style-name="DefaultParagraphFont" style:family="text">
      <style:text-properties style:font-name-asian="Calibri" fo:font-weight="bold" style:font-weight-asian="bold" style:font-weight-complex="bold" style:font-size-complex="12pt"/>
    </style:style>
    <style:style style:name="T2665" style:parent-style-name="DefaultParagraphFont" style:family="text">
      <style:text-properties style:font-name-asian="Calibri" fo:font-weight="bold" style:font-weight-asian="bold" style:font-weight-complex="bold"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fo:line-height="150%" fo:text-indent="0.2958in"/>
    </style:style>
    <style:style style:name="T2668" style:parent-style-name="DefaultParagraphFont" style:family="text">
      <style:text-properties style:font-name-asian="Calibri" style:font-size-complex="11pt"/>
    </style:style>
    <style:style style:name="T2669" style:parent-style-name="DefaultParagraphFont" style:family="text">
      <style:text-properties style:font-name-asian="Calibri" style:font-size-complex="11pt"/>
    </style:style>
    <style:style style:name="P2670" style:parent-style-name="Normal" style:family="paragraph">
      <style:paragraph-properties fo:text-align="center" fo:line-height="150%"/>
    </style:style>
    <style:style style:name="T2671" style:parent-style-name="DefaultParagraphFont" style:family="text">
      <style:text-properties style:font-name-asian="Calibri" fo:font-weight="bold" style:font-weight-asian="bold" style:font-weight-complex="bold" style:font-size-complex="12pt"/>
    </style:style>
    <style:style style:name="T2672" style:parent-style-name="DefaultParagraphFont" style:family="text">
      <style:text-properties style:font-name-asian="Calibri" fo:font-weight="bold" style:font-weight-asian="bold" style:font-weight-complex="bold" style:font-size-complex="12p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line-height="150%" fo:text-indent="0.2958in">
        <style:tab-stops>
          <style:tab-stop style:type="left" style:position="0.4923in"/>
        </style:tab-stops>
      </style:paragraph-properties>
    </style:style>
    <style:style style:name="T2675" style:parent-style-name="DefaultParagraphFont" style:family="text">
      <style:text-properties style:font-name-asian="Calibri" style:font-size-complex="11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line-height="150%" fo:text-indent="0.2958in">
        <style:tab-stops>
          <style:tab-stop style:type="left" style:position="0.4923in"/>
        </style:tab-stops>
      </style:paragraph-properties>
    </style:style>
    <style:style style:name="T2678" style:parent-style-name="DefaultParagraphFont" style:family="text">
      <style:text-properties style:font-name-asian="Calibri" fo:font-weight="bold" style:font-weight-asian="bold" style:font-weight-complex="bold" style:font-size-complex="12pt"/>
    </style:style>
    <style:style style:name="T2679" style:parent-style-name="DefaultParagraphFont" style:family="text">
      <style:text-properties style:font-name-asian="Calibri" fo:font-weight="bold" style:font-weight-asian="bold" style:font-weight-complex="bold"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fo:line-height="150%" fo:text-indent="0.2958in">
        <style:tab-stops>
          <style:tab-stop style:type="left" style:position="0.4923in"/>
        </style:tab-stops>
      </style:paragraph-properties>
    </style:style>
    <style:style style:name="T2682" style:parent-style-name="DefaultParagraphFont" style:family="text">
      <style:text-properties style:font-name-asian="Calibri" style:font-size-complex="11pt"/>
    </style:style>
    <style:style style:name="T2683" style:parent-style-name="DefaultParagraphFont" style:family="text">
      <style:text-properties style:font-name-asian="Calibri" style:font-size-complex="11pt"/>
    </style:style>
    <style:style style:name="P2684" style:parent-style-name="Normal" style:family="paragraph">
      <style:paragraph-properties fo:text-align="justify" fo:line-height="150%" fo:text-indent="0.2958in">
        <style:tab-stops>
          <style:tab-stop style:type="left" style:position="0.4923in"/>
        </style:tab-stops>
      </style:paragraph-properties>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fo:line-height="150%" fo:text-indent="0.2958in">
        <style:tab-stops>
          <style:tab-stop style:type="left" style:position="0.4923in"/>
        </style:tab-stops>
      </style:paragraph-properties>
    </style:style>
    <style:style style:name="T2689" style:parent-style-name="DefaultParagraphFont" style:family="text">
      <style:text-properties style:font-name-asian="Calibri" style:font-size-complex="11pt"/>
    </style:style>
    <style:style style:name="T2690" style:parent-style-name="DefaultParagraphFont" style:family="text">
      <style:text-properties style:font-name-asian="Calibri" style:font-size-complex="11pt"/>
    </style:style>
    <style:style style:name="T2691" style:parent-style-name="DefaultParagraphFont" style:family="text">
      <style:text-properties style:font-name-asian="Calibri" style:font-size-complex="11pt"/>
    </style:style>
    <style:style style:name="T2692" style:parent-style-name="DefaultParagraphFont" style:family="text">
      <style:text-properties style:font-name-asian="Calibri" style:font-size-complex="11pt"/>
    </style:style>
    <style:style style:name="P2693" style:parent-style-name="Normal" style:family="paragraph">
      <style:paragraph-properties fo:text-align="justify" fo:line-height="150%" fo:text-indent="0.2958in">
        <style:tab-stops>
          <style:tab-stop style:type="left" style:position="0.4923in"/>
        </style:tab-stops>
      </style:paragraph-properties>
    </style:style>
    <style:style style:name="T2694" style:parent-style-name="DefaultParagraphFont" style:family="text">
      <style:text-properties style:font-name-asian="Calibri" style:font-size-complex="11pt"/>
    </style:style>
    <style:style style:name="T2695" style:parent-style-name="DefaultParagraphFont" style:family="text">
      <style:text-properties style:font-name-asian="Calibri" style:font-size-complex="11pt"/>
    </style:style>
    <style:style style:name="T2696" style:parent-style-name="DefaultParagraphFont" style:family="text">
      <style:text-properties style:font-name-asian="Calibri" style:font-size-complex="11pt"/>
    </style:style>
    <style:style style:name="P2697" style:parent-style-name="Normal" style:family="paragraph">
      <style:paragraph-properties fo:line-height="150%" fo:text-indent="0.2958in">
        <style:tab-stops>
          <style:tab-stop style:type="left" style:position="0.4923in"/>
        </style:tab-stops>
      </style:paragraph-properties>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fo:font-weight="bold" style:font-weight-asian="bold" style:font-weight-complex="bold"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line-height="150%" fo:text-indent="0.2958in">
        <style:tab-stops>
          <style:tab-stop style:type="left" style:position="0.4923in"/>
        </style:tab-stops>
      </style:paragraph-properties>
    </style:style>
    <style:style style:name="T2702" style:parent-style-name="DefaultParagraphFont" style:family="text">
      <style:text-properties style:font-name-asian="Calibri" style:font-size-complex="11pt"/>
    </style:style>
    <style:style style:name="T2703" style:parent-style-name="DefaultParagraphFont" style:family="text">
      <style:text-properties style:font-name-asian="Calibri" style:font-size-complex="11pt"/>
    </style:style>
    <style:style style:name="P2704" style:parent-style-name="Normal" style:family="paragraph">
      <style:paragraph-properties fo:text-align="justify" fo:line-height="150%" fo:text-indent="0.2958in">
        <style:tab-stops>
          <style:tab-stop style:type="left" style:position="0.4923in"/>
        </style:tab-stops>
      </style:paragraph-properties>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line-height="150%" fo:text-indent="0.2958in">
        <style:tab-stops>
          <style:tab-stop style:type="left" style:position="0.4923in"/>
        </style:tab-stops>
      </style:paragraph-properties>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P2711" style:parent-style-name="Normal" style:family="paragraph">
      <style:paragraph-properties fo:line-height="150%"/>
    </style:style>
    <style:style style:name="T2712" style:parent-style-name="DefaultParagraphFont" style:family="text">
      <style:text-properties style:font-name-asian="Calibri" fo:font-weight="bold" style:font-weight-asian="bold" style:font-weight-complex="bold" style:font-size-complex="12pt"/>
    </style:style>
    <style:style style:name="T2713" style:parent-style-name="DefaultParagraphFont" style:family="text">
      <style:text-properties style:font-name-asian="Calibri" fo:font-weight="bold" style:font-weight-asian="bold" style:font-weight-complex="bold" style:font-size-complex="12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fo:line-height="150%"/>
    </style:style>
    <style:style style:name="T2716" style:parent-style-name="DefaultParagraphFont" style:family="text">
      <style:text-properties style:font-name-asian="Calibri" style:font-size-complex="11pt"/>
    </style:style>
    <style:style style:name="T2717" style:parent-style-name="DefaultParagraphFont" style:family="text">
      <style:text-properties style:font-name-asian="Calibri" style:font-size-complex="11pt"/>
    </style:style>
    <style:style style:name="P2718" style:parent-style-name="Normal" style:family="paragraph">
      <style:paragraph-properties fo:text-align="justify" fo:line-height="150%"/>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fo:font-weight="bold" style:font-weight-asian="bold" style:font-weight-complex="bold" style:font-size-complex="12pt"/>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justify" fo:line-height="150%" fo:text-indent="0.2958in">
        <style:tab-stops>
          <style:tab-stop style:type="left" style:position="0.4923in"/>
        </style:tab-stops>
      </style:paragraph-properties>
    </style:style>
    <style:style style:name="T2723" style:parent-style-name="DefaultParagraphFont" style:family="text">
      <style:text-properties style:font-name-asian="Calibri" style:font-size-complex="11pt"/>
    </style:style>
    <style:style style:name="T2724" style:parent-style-name="DefaultParagraphFont" style:family="text">
      <style:text-properties style:font-name-asian="Calibri" style:font-size-complex="11pt"/>
    </style:style>
    <style:style style:name="T2725" style:parent-style-name="DefaultParagraphFont" style:family="text">
      <style:text-properties style:font-name-asian="Calibri" style:font-size-complex="11pt"/>
    </style:style>
    <style:style style:name="T2726" style:parent-style-name="DefaultParagraphFont" style:family="text">
      <style:text-properties style:font-name-asian="Calibri" style:font-size-complex="11pt"/>
    </style:style>
    <style:style style:name="P2727" style:parent-style-name="Normal" style:family="paragraph">
      <style:paragraph-properties fo:text-align="justify" fo:line-height="150%" fo:text-indent="0.2958in">
        <style:tab-stops>
          <style:tab-stop style:type="left" style:position="0.4923in"/>
        </style:tab-stops>
      </style:paragraph-properties>
    </style:style>
    <style:style style:name="T2728" style:parent-style-name="DefaultParagraphFont" style:family="text">
      <style:text-properties style:font-name-asian="Calibri" style:font-size-complex="11pt"/>
    </style:style>
    <style:style style:name="T2729" style:parent-style-name="DefaultParagraphFont" style:family="text">
      <style:text-properties style:font-name-asian="Calibri" style:font-size-complex="11pt"/>
    </style:style>
    <style:style style:name="T2730" style:parent-style-name="DefaultParagraphFont" style:family="text">
      <style:text-properties style:font-name-asian="Calibri" style:font-size-complex="11pt"/>
    </style:style>
    <style:style style:name="T2731" style:parent-style-name="DefaultParagraphFont" style:family="text">
      <style:text-properties style:font-name-asian="Calibri" style:font-size-complex="11pt"/>
    </style:style>
    <style:style style:name="P2732" style:parent-style-name="Normal" style:family="paragraph">
      <style:paragraph-properties fo:line-height="150%" fo:text-indent="0.2958in">
        <style:tab-stops>
          <style:tab-stop style:type="left" style:position="0.4923in"/>
        </style:tab-stops>
      </style:paragraph-properties>
    </style:style>
    <style:style style:name="T2733" style:parent-style-name="DefaultParagraphFont" style:family="text">
      <style:text-properties style:font-name-asian="Calibri" fo:font-weight="bold" style:font-weight-asian="bold" style:font-weight-complex="bold" style:font-size-complex="12pt"/>
    </style:style>
    <style:style style:name="T2734" style:parent-style-name="DefaultParagraphFont" style:family="text">
      <style:text-properties style:font-name-asian="Calibri" fo:font-weight="bold" style:font-weight-asian="bold" style:font-weight-complex="bold"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line-height="150%" fo:text-indent="0.2958in">
        <style:tab-stops>
          <style:tab-stop style:type="left" style:position="0.4923in"/>
        </style:tab-stops>
      </style:paragraph-properties>
    </style:style>
    <style:style style:name="T2737" style:parent-style-name="DefaultParagraphFont" style:family="text">
      <style:text-properties style:font-name-asian="Calibri" style:font-size-complex="11pt"/>
    </style:style>
    <style:style style:name="T2738" style:parent-style-name="DefaultParagraphFont" style:family="text">
      <style:text-properties style:font-name-asian="Calibri" style:font-size-complex="11pt"/>
    </style:style>
    <style:style style:name="P2739" style:parent-style-name="Normal" style:family="paragraph">
      <style:paragraph-properties fo:text-align="justify" fo:line-height="150%" fo:text-indent="0.2958in">
        <style:tab-stops>
          <style:tab-stop style:type="left" style:position="0.4923in"/>
        </style:tab-stops>
      </style:paragraph-properties>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fo:line-height="150%" fo:text-indent="0.2958in">
        <style:tab-stops>
          <style:tab-stop style:type="left" style:position="0.4923in"/>
        </style:tab-stops>
      </style:paragraph-properties>
    </style:style>
    <style:style style:name="T2744" style:parent-style-name="DefaultParagraphFont" style:family="text">
      <style:text-properties style:font-name-asian="Calibri" style:font-size-complex="11pt"/>
    </style:style>
    <style:style style:name="P2745" style:parent-style-name="Normal" style:family="paragraph">
      <style:paragraph-properties fo:text-align="justify" fo:line-height="150%" fo:text-indent="0.2958in">
        <style:tab-stops>
          <style:tab-stop style:type="left" style:position="0.4923in"/>
        </style:tab-stops>
      </style:paragraph-properties>
    </style:style>
    <style:style style:name="T2746" style:parent-style-name="DefaultParagraphFont" style:family="text">
      <style:text-properties style:font-name-asian="Calibri" fo:font-weight="bold" style:font-weight-asian="bold" style:font-weight-complex="bold" style:font-size-complex="12pt"/>
    </style:style>
    <style:style style:name="T2747" style:parent-style-name="DefaultParagraphFont" style:family="text">
      <style:text-properties style:font-name-asian="Calibri" fo:font-weight="bold" style:font-weight-asian="bold" style:font-weight-complex="bold" style:font-size-complex="12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fo:line-height="150%" fo:text-indent="0.2958in">
        <style:tab-stops>
          <style:tab-stop style:type="left" style:position="0.4923in"/>
        </style:tab-stops>
      </style:paragraph-properties>
    </style:style>
    <style:style style:name="T2750" style:parent-style-name="DefaultParagraphFont" style:family="text">
      <style:text-properties style:font-name-asian="Calibri" style:font-size-complex="11pt"/>
    </style:style>
    <style:style style:name="P2751" style:parent-style-name="Normal" style:family="paragraph">
      <style:paragraph-properties fo:line-height="150%" fo:text-indent="0.2958in"/>
    </style:style>
    <style:style style:name="T2752" style:parent-style-name="DefaultParagraphFont" style:family="text">
      <style:text-properties style:font-name-asian="Calibri" fo:font-weight="bold" style:font-weight-asian="bold" style:font-weight-complex="bold" style:font-size-complex="12pt"/>
    </style:style>
    <style:style style:name="T2753" style:parent-style-name="DefaultParagraphFont" style:family="text">
      <style:text-properties style:font-name-asian="Calibri" fo:font-weight="bold" style:font-weight-asian="bold" style:font-weight-complex="bold" style:font-size-complex="12pt"/>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justify" fo:line-height="150%" fo:text-indent="0.2958in"/>
    </style:style>
    <style:style style:name="T2756" style:parent-style-name="DefaultParagraphFont" style:family="text">
      <style:text-properties style:font-name-asian="Calibri" style:font-size-complex="11pt"/>
    </style:style>
    <style:style style:name="P2757" style:parent-style-name="Normal" style:family="paragraph">
      <style:paragraph-properties fo:text-align="justify" fo:line-height="150%" fo:text-indent="0.2958in"/>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fo:font-weight="bold" style:font-weight-asian="bold" style:font-weight-complex="bold"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fo:line-height="150%" fo:text-indent="0.2958in"/>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1pt"/>
    </style:style>
    <style:style style:name="P2764" style:parent-style-name="Normal" style:family="paragraph">
      <style:text-properties fo:font-size="16pt" style:font-size-asian="16pt" style:font-size-complex="16pt"/>
    </style:style>
    <style:style style:name="P2765"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Minamatos konvencija dėl gyvsidabrio</text:p>
      <text:p text:style-name="P58"/>
      <text:p text:style-name="P59"/>
      <text:p text:style-name="P60"/>
      <text:p text:style-name="Normal"/>
      <text:p text:style-name="P61"/>
      <text:p text:style-name="P62"/>
      <text:p text:style-name="P68"/>
      <text:p text:style-name="P69"/>
      <text:p text:style-name="P70"/>
      <text:p text:style-name="P71"/>
      <text:p text:style-name="P72"><text:span text:style-name="T73">Minamatos<text:s/></text:span><text:span text:style-name="T74">konvencija dėl gyvsidabrio</text:span></text:p>
      <text:p text:style-name="P75"/>
      <text:p text:style-name="P76"><text:span text:style-name="T77">Šios Konvencijos Šalys,</text:span></text:p>
      <text:p text:style-name="Normal"/>
      <text:p text:style-name="P78"><text:span text:style-name="T79">pripažindamos</text:span><text:span text:style-name="T80">, kad gyvsidabris – tai cheminė medžiaga, visame pasaulyje kelianti susirūpinimą dėl to, kad atmosferoje ji pernešama ilgais atstumais, ilgai išsilaiko aplinkoje, jei į aplinką patenka dėl</text:span><text:span text:style-name="T81"><text:s/>žmogaus veiklos, ekosistemose kaupiasi gyvuose organizmuose ir daro didelį neigiamą poveikį žmogaus sveikatai ir aplinkai;</text:span></text:p>
      <text:p text:style-name="P82"/>
      <text:p text:style-name="P83"><text:span text:style-name="T84">prisimindamos</text:span><text:span text:style-name="T85"><text:s/>Jungtinių Tautų aplinkos programos Valdančiosios tarybos 2009 m. vasario 20 d. sprendimą 25/5 inicijuoti tarptautiniu</text:span><text:span text:style-name="T86">s veiksmus siekiant racionaliai, veiksmingai ir nuosekliai tvarkyti gyvsidabrį;</text:span></text:p>
      <text:p text:style-name="P87"/>
      <text:p text:style-name="P88"><text:span text:style-name="T89">prisimindamos</text:span><text:span text:style-name="T90"><text:s/>Jungtinių Tautų konferencijos dėl tvarios plėtros „Ateitis, kurios trokštame“ baigiamojo dokumento 221 dalį</text:span><text:span text:style-name="T91">,</text:span><text:span text:style-name="T92"><text:s/>kurioje raginama sėkmingai užbaigti derybas dėl pasa</text:span><text:span text:style-name="T93">ulinio teisiškai privalomo dokumento dėl gyvsidabrio, kuriame būtų sprendžiami pavojaus žmogaus sveikatai ir aplinkai klausimai;</text:span></text:p>
      <text:p text:style-name="P94"/>
      <text:p text:style-name="P95"><text:span text:style-name="T96">prisimindamos</text:span><text:span text:style-name="T97">, kad Jungtinių Tautų konferencijoje darnaus vystymosi klausimais buvo dar kartą patvirtinti Rio deklaracijos dėl</text:span><text:span text:style-name="T98"><text:s/>aplinkos apsaugos ir plėtros principai, įskaitant,<text:s/></text:span><text:span text:style-name="T99">inter alia</text:span><text:span text:style-name="T100">, bendrą, bet diferencijuotą atsakomybę, ir pripažindamos atitinkamas valstybių aplinkybes ir pajėgumus, taip pat pasaulinio masto veiksmų poreikį;</text:span></text:p>
      <text:p text:style-name="P101"/>
      <text:p text:style-name="P102"><text:span text:style-name="T103">žinodamos</text:span><text:span text:style-name="T104"><text:s/>apie sveikatos problemas, visų pirm</text:span><text:span text:style-name="T105">a besivystančiose šalyse, kylančias dėl gyvsidabrio poveikio pažeidžiamoms gyventojų grupėms, ypač moterims ir vaikams, o per juos ir būsimoms kartoms;</text:span></text:p>
      <text:p text:style-name="P106"/>
      <text:p text:style-name="P107"><text:span text:style-name="T108">pažymėdamos</text:span><text:span text:style-name="T109">, kad dėl gyvsidabrio kaupimosi per mitybos grandinę ir tradicinio maisto taršos ypač pažeid</text:span><text:span text:style-name="T110">žiamos yra arktinės ekosistemos ir vietinės bendruomenės, ir itin susirūpinusios dėl bendro gyvsidabrio daromo poveikio vietinėms bendruomenėms;</text:span></text:p>
      <text:p text:style-name="P111"/>
      <text:p text:style-name="P112"><text:span text:style-name="T113">pripažindamos</text:span><text:span text:style-name="T114"><text:s/>reikšmingas Minamatos ligos pamokas, visų pirma rimtą gyvsidabrio taršos poveikį žmonių sveikata</text:span><text:span text:style-name="T115">i ir aplinkai, ir poreikį užtikrinti tinkamą gyvsidabrio tvarkymą bei užkirsti kelią tokiems įvykiams ateityje;</text:span></text:p>
      <text:p text:style-name="P116"/>
      <text:p text:style-name="P117"><text:span text:style-name="T118">pabrėždamos</text:span><text:span text:style-name="T119">, kaip svarbu teikti finansinę paramą ir techninę pagalbą, taip pat paramą technologijų srityje ir stiprinant pajėgumus, visų pirma<text:s/></text:span><text:span text:style-name="T120">besivystančioms šalims ir pereinamojo<text:s/></text:span><text:soft-page-break/><text:span text:style-name="T121">laikotarpio ekonomikos šalims, siekiant sustiprinti gyvsidabrio tvarkymo nacionaliniu mastu gebėjimus ir skatinti veiksmingą šios Konvencijos įgyvendinimą;</text:span></text:p>
      <text:p text:style-name="P122"/>
      <text:p text:style-name="P123"><text:span text:style-name="T124">taip pat</text:span><text:span text:style-name="T125"><text:s/></text:span><text:span text:style-name="T126">pripažindamos</text:span><text:span text:style-name="T127"><text:s/>Pasaulio sveikatos organizacijos veikl</text:span><text:span text:style-name="T128">ą apsaugant žmonių sveikatą nuo gyvsidabrio poveikio ir atitinkamų daugiašalių aplinkosaugos susitarimų, visų pirma Bazelio konvencijos dėl pavojingų atliekų tarpvalstybinių pervežimų bei jų tvarkymo kontrolės ir Roterdamo konvencijos dėl sutikimo, apie ku</text:span><text:span text:style-name="T129">rį pranešama iš anksto, procedūros, taikomos tam tikroms pavojingoms cheminėms medžiagoms ir pesticidams tarptautinėje prekyboje, vaidmenį;</text:span></text:p>
      <text:p text:style-name="P130"/>
      <text:p text:style-name="P131"><text:span text:style-name="T132">pripažindamos</text:span><text:span text:style-name="T133">, kad ši Konvencija ir kiti tarptautiniai susitarimai prekybos ir aplinkos srityje vienas kitą papildo</text:span><text:span text:style-name="T134">;</text:span></text:p>
      <text:p text:style-name="P135"/>
      <text:p text:style-name="P136"><text:span text:style-name="T137">pabrėždamos</text:span><text:span text:style-name="T138">, kad jokia šios Konvencijos nuostata nesiekiama daryti poveikio kurios nors Šalies teisėms ir įsipareigojimams, kylantiems iš bet kurio taikomo tarptautinio susitarimo;</text:span></text:p>
      <text:p text:style-name="P139"/>
      <text:p text:style-name="P140"><text:span text:style-name="T141">suprasdamos</text:span><text:span text:style-name="T142">, kad pirmesne konstatuojamąja dalimi nesiekiama suteikti ši</text:span><text:span text:style-name="T143">ai Konvencijai viršenybės prieš kitus tarptautinius dokumentus;</text:span></text:p>
      <text:p text:style-name="P144"/>
      <text:p text:style-name="P145"><text:span text:style-name="T146">pažymėdamos</text:span><text:span text:style-name="T147">, kad jokia šios Konvencijos nuostata neužkertamas kelias Šaliai imtis papildomų su šios Konvencijos nuostatomis suderintų nacionalinių priemonių siekiant apsaugoti žmonių sveikatą</text:span><text:span text:style-name="T148"><text:s/>ir aplinką nuo gyvsidabrio poveikio vadovaujantis kitais tos Šalies įsipareigojimais pagal galiojančią tarptautinę teisę,</text:span></text:p>
      <text:p text:style-name="P149"/>
      <text:p text:style-name="P150"><text:span text:style-name="T151">susitarė:</text:span></text:p>
      <text:p text:style-name="Normal"/>
      <text:p text:style-name="P152"><text:span text:style-name="T153">1</text:span><text:span text:style-name="T154"> straipsnis</text:span></text:p>
      <text:p text:style-name="P155"><text:span text:style-name="T156">Tikslas</text:span></text:p>
      <text:p text:style-name="P157"/>
      <text:p text:style-name="P158"><text:span text:style-name="T159">Šios Konvencijos tikslas – apsaugoti žmonių sveikatą ir aplinką nuo gyvsidabrio ir jo<text:s/></text:span><text:span text:style-name="T160">junginių, išmetamų ir išleidžiamų dėl žmogaus veiklos.</text:span></text:p>
      <text:p text:style-name="Normal"/>
      <text:p text:style-name="P161"><text:span text:style-name="T162">2</text:span><text:span text:style-name="T163"> straipsnis</text:span></text:p>
      <text:p text:style-name="P164"><text:span text:style-name="T165">Sąvokos</text:span></text:p>
      <text:p text:style-name="P166"/>
      <text:p text:style-name="P167"><text:span text:style-name="T168">Šioje Konvencijoje:</text:span></text:p>
      <text:p text:style-name="P169"/>
      <text:p text:style-name="P170"><text:span text:style-name="T171">a</text:span><text:span text:style-name="T172">)</text:span><text:span text:style-name="T173"><text:tab/>amatininkiška ir mažos apimties aukso gavyba – aukso gavyba, kurią vykdo atskiri kalnakasiai arba mažos riboto kapitalo investicijos ir ribotos<text:s/></text:span><text:span text:style-name="T174">gamybos įmonės;</text:span></text:p>
      <text:p text:style-name="Normal"/>
      <text:p text:style-name="P175"><text:span text:style-name="T176">b</text:span><text:span text:style-name="T177">)</text:span><text:span text:style-name="T178"><text:tab/>geriausi prieinami gamybos būdai – gamybos būdai, kuriuos taikant galima veiksmingiausiai užkirsti kelią gyvsidabrio išmetimui ir išleidimui į orą, vandenį ir žemę, o ten, kur tai neįmanoma, – mažinti tokių išmetamų ir išleidžiamų t</text:span><text:span text:style-name="T179">eršalų kiekį bei jų poveikį visai aplinkai, atsižvelgiant į<text:s/></text:span><text:soft-page-break/><text:span text:style-name="T180">konkrečios Šalies ar konkretaus tos Šalies teritorijoje esančio įrenginio ekonomines ir technines sąlygas. Toliau tekste:</text:span></text:p>
      <text:p text:style-name="P181"/>
      <text:p text:style-name="P182"><text:span text:style-name="T183">„geriausi“ reiškia veiksmingiausi siekiant aukšto visos aplinkos apsaugos</text:span><text:span text:style-name="T184"><text:s/>lygio;</text:span></text:p>
      <text:p text:style-name="Normal"/>
      <text:p text:style-name="P185"><text:span text:style-name="T186">„prieinami“ gamybos būdai, kalbant apie konkrečią Šalį ir jos teritorijoje esančius įrenginius, reiškia gamybos būdus, kurie taip išplėtoti, kad juos galima įdiegti atitinkamame pramonės sektoriuje ekonomiškai ir techniškai tinkamomis sąlygomis,</text:span><text:span text:style-name="T187"><text:s/>atsižvelgiant į sąnaudas ir naudą, nesvarbu, ar jie taikomi arba sukurti tos Šalies teritorijoje, jei jie, Šalies nuomone, yra prieinami įrenginio veiklos vykdytojui; ir</text:span></text:p>
      <text:p text:style-name="Normal"/>
      <text:p text:style-name="P188"><text:span text:style-name="T189">„gamybos būdai“ reiškia taikomas technologijas, įrenginių eksploatavimo praktiką i</text:span><text:span text:style-name="T190">r tai, kaip įrenginiai projektuojami, statomi, prižiūrimi, eksploatuojami ir uždaromi;</text:span></text:p>
      <text:p text:style-name="Normal"/>
      <text:p text:style-name="P191"><text:span text:style-name="T192">c</text:span><text:span text:style-name="T193">)</text:span><text:span text:style-name="T194"><text:tab/>geriausia aplinkos apsaugos praktika – tinkamiausias taikomas aplinkos apsaugos kontrolės priemonių ir strategijų derinys;</text:span></text:p>
      <text:p text:style-name="Normal"/>
      <text:p text:style-name="P195"><text:span text:style-name="T196">d</text:span><text:span text:style-name="T197">)</text:span><text:span text:style-name="T198"><text:tab/>gyvsidabris – elementinis<text:s/></text:span><text:span text:style-name="T199">gyvsidabris (Hg(0), CAS Nr. 7439-97-6);</text:span></text:p>
      <text:p text:style-name="Normal"/>
      <text:p text:style-name="P200"><text:span text:style-name="T201">e</text:span><text:span text:style-name="T202">)</text:span><text:span text:style-name="T203"><text:tab/>gyvsidabrio junginys – bet kuri cheminė medžiaga, kurią sudaro gyvsidabrio atomai ir vienas ar daugiau kitų cheminių elementų atomų ir kurią į atskiras sudedamąsias dalis galima suskaidyti tik cheminėmis reak</text:span><text:span text:style-name="T204">cijomis;</text:span></text:p>
      <text:p text:style-name="Normal"/>
      <text:p text:style-name="P205"><text:span text:style-name="T206">f</text:span><text:span text:style-name="T207">)</text:span><text:span text:style-name="T208"><text:tab/>produktas, kurio sudėtyje yra gyvsidabrio – produktas arba produkto sudedamoji dalis, kurioje yra sąmoningai įdėto gyvsidabrio arba gyvsidabrio junginio;</text:span></text:p>
      <text:p text:style-name="Normal"/>
      <text:p text:style-name="P209"><text:span text:style-name="T210">g</text:span><text:span text:style-name="T211">)</text:span><text:span text:style-name="T212"><text:tab/>Šalis – valstybė arba regioninė ekonominės integracijos organizacija, kuri<text:s/></text:span><text:span text:style-name="T213">sutiko, kad ši Konvencija jai būtų privaloma, ir kuriai Konvencija galioja;</text:span></text:p>
      <text:p text:style-name="Normal"/>
      <text:p text:style-name="P214"><text:span text:style-name="T215">h</text:span><text:span text:style-name="T216">)</text:span><text:span text:style-name="T217"><text:tab/>dalyvaujančios ir balsuojančios Šalys – Šalys, kurios dalyvauja Šalių susitikime ir balsuoja „už“ arba „prieš“;</text:span></text:p>
      <text:p text:style-name="Normal"/>
      <text:p text:style-name="P218"><text:span text:style-name="T219">i</text:span><text:span text:style-name="T220">)</text:span><text:span text:style-name="T221"><text:tab/>pirminė gyvsidabrio gavyba – gavyba, kurią vykdant p</text:span><text:span text:style-name="T222">agrindinė išgaunama medžiaga yra gyvsidabris;</text:span></text:p>
      <text:p text:style-name="Normal"/>
      <text:p text:style-name="P223"><text:span text:style-name="T224">j</text:span><text:span text:style-name="T225">)</text:span><text:span text:style-name="T226"><text:tab/>regioninė ekonominės integracijos organizacija – organizacija, kuriai priklauso suverenios atitinkamo regiono valstybės ir kuriai organizacijos valstybės narės perdavė kompetenciją spręsti klausimus, nu</text:span><text:span text:style-name="T227">statytus šioje Konvencijoje, ir kuri yra tinkamai įgaliota, vadovaujantis organizacijos vidaus procedūromis, pasirašyti, ratifikuoti, priimti, patvirtinti šią Konvenciją ar prie jos prisijungti; ir</text:span></text:p>
      <text:p text:style-name="Normal"/>
      <text:p text:style-name="P228"><text:span text:style-name="T229">k</text:span><text:span text:style-name="T230">)</text:span><text:span text:style-name="T231"><text:tab/>leidžiamas naudojimas – bet koks Šalies vykdomas g</text:span><text:span text:style-name="T232">yvsidabrio ar gyvsidabrio junginių naudojimas, atitinkantis šios Konvencijos nuostatas, įskaitant, bet neapsiribojant, naudojimą, atitinkantį 3, 4, 5, 6 ir 7 straipsnių nuostatas.</text:span></text:p>
      <text:p text:style-name="Normal"/>
      <text:p text:style-name="P233"><text:span text:style-name="T234">3</text:span><text:span text:style-name="T235"> straipsnis</text:span></text:p>
      <text:p text:style-name="P236"><text:span text:style-name="T237">Gyvsidabrio tiekimo šaltiniai ir prekyba</text:span></text:p>
      <text:p text:style-name="P238"/>
      <text:p text:style-name="P239"><text:span text:style-name="T240">1</text:span><text:span text:style-name="T241">.</text:span><text:span text:style-name="T242"><text:tab/>Šiame</text:span><text:span text:style-name="T243"><text:s/>straipsnyje:</text:span></text:p>
      <text:p text:style-name="P244"/>
      <text:p text:style-name="P245"><text:span text:style-name="T246">a</text:span><text:span text:style-name="T247">)</text:span><text:span text:style-name="T248"><text:tab/>nuorodos į gyvsidabrį apima gyvsidabrio ir kitų cheminių medžiagų mišinius, įskaitant gyvsidabrio lydinius, kuriuose gyvsidabrio koncentracija sudaro ne mažiau kaip 95 proc. masės; bei</text:span></text:p>
      <text:p text:style-name="Normal"/>
      <text:p text:style-name="P249"><text:span text:style-name="T250">b</text:span><text:span text:style-name="T251">)</text:span><text:span text:style-name="T252"><text:tab/>gyvsidabrio junginiai – tai gyvsidabrio (I)</text:span><text:span text:style-name="T253"><text:s/>chloridas (taip pat žinomas kaip kalomelis), gyvsidabrio (II) oksidas, gyvsidabrio (II) sulfatas, gyvsidabrio (II) nitratas, cinoberis ir gyvsidabrio sulfidas.</text:span></text:p>
      <text:p text:style-name="Normal"/>
      <text:p text:style-name="P254"><text:span text:style-name="T255">2</text:span><text:span text:style-name="T256">.</text:span><text:span text:style-name="T257"><text:tab/>Šio straipsnio nuostatos netaikomos:</text:span></text:p>
      <text:p text:style-name="P258"/>
      <text:p text:style-name="P259"><text:span text:style-name="T260">a</text:span><text:span text:style-name="T261">)</text:span><text:span text:style-name="T262"><text:tab/>gyvsidabrio ar gyvsidabrio junginiams, kur</text:span><text:span text:style-name="T263">ie naudojami moksliniams tyrimams laboratorijose arba kaip pamatinis etalonas, arba</text:span></text:p>
      <text:p text:style-name="Normal"/>
      <text:p text:style-name="P264"><text:span text:style-name="T265">b</text:span><text:span text:style-name="T266">)</text:span><text:span text:style-name="T267"><text:tab/>mažam gyvsidabrio ar gyvsidabrio junginių kiekiui, kuris natūraliai yra tokiuose produktuose kaip negyvsidabriniai metalai, rūda ar mineraliniai produktai, įskaitan</text:span><text:span text:style-name="T268">t akmens anglis, ar iš šių medžiagų padarytuose produktuose, ir kuris atsitiktinai yra cheminiuose produktuose, arba</text:span></text:p>
      <text:p text:style-name="Normal"/>
      <text:p text:style-name="P269"><text:span text:style-name="T270">c</text:span><text:span text:style-name="T271">)</text:span><text:span text:style-name="T272"><text:tab/>produktams, kurių sudėtyje yra gyvsidabrio.</text:span></text:p>
      <text:p text:style-name="Normal"/>
      <text:p text:style-name="P273"><text:span text:style-name="T274">3</text:span><text:span text:style-name="T275">.</text:span><text:span text:style-name="T276"><text:tab/>Nė viena Šalis neleidžia vykdyti pirminės gyvsidabrio gavybos, jei ji nebuvo<text:s/></text:span><text:span text:style-name="T277">vykdoma jos teritorijoje Konvencijos įsigaliojimo tai Šaliai dieną.</text:span></text:p>
      <text:p text:style-name="Normal"/>
      <text:p text:style-name="P278"><text:span text:style-name="T279">4</text:span><text:span text:style-name="T280">.</text:span><text:span text:style-name="T281"><text:tab/>Kiekviena Šalis pirminę gyvsidabrio gavybą, kuri jos teritorijoje buvo vykdoma Konvencijos įsigaliojimo tai Šaliai dieną, leidžia vykdyti ne daugiau kaip penkiolika metų nuo tos<text:s/></text:span><text:span text:style-name="T282">dienos. Per tą laikotarpį taip išgautas gyvsidabris naudojamas tik produktų, kurių sudėtyje yra gyvsidabrio, gamybai pagal 4 straipsnį, gamybos procesuose pagal 5 straipsnį arba šalinamas pagal 11 straipsnį, atliekant operacijas, kuriomis nesiekiama regene</text:span><text:span text:style-name="T283">ruoti, perdirbti, tiesiogiai pakartotinai naudoti arba naudoti kitais būdais.</text:span></text:p>
      <text:p text:style-name="Normal"/>
      <text:p text:style-name="P284"><text:span text:style-name="T285">5</text:span><text:span text:style-name="T286">.</text:span><text:span text:style-name="T287"><text:tab/>Kiekviena Šalis:</text:span></text:p>
      <text:p text:style-name="P288"/>
      <text:p text:style-name="P289"><text:span text:style-name="T290">a</text:span><text:span text:style-name="T291">)</text:span><text:span text:style-name="T292"><text:tab/>siekia nustatyti savo teritorijoje esančias konkrečias gyvsidabrio ar gyvsidabrio junginių atsargas, viršijančias 50 metrinių tonų, taip pat gyvsid</text:span><text:span text:style-name="T293">abrio tiekimo šaltinius, iš kurių susidaro atsargos, viršijančios 10 metrinių tonų per metus;</text:span></text:p>
      <text:p text:style-name="Normal"/>
      <text:p text:style-name="P294"><text:span text:style-name="T295">b</text:span><text:span text:style-name="T296">)</text:span><text:span text:style-name="T297"><text:tab/>imasi priemonių užtikrinti, kad Šaliai nustačius, jog esama gyvsidabrio pertekliaus nutraukiant chloro ir šarmų įrenginių eksploatavimą, toks gyvsidabris<text:s/></text:span><text:span text:style-name="T298">būtų šalinamas vadovaujantis 11 straipsnio 3 dalies a punkte nurodytomis rekomendacijomis dėl aplinkai saugaus tvarkymo, atliekant operacijas, kuriomis nesiekiama regeneruoti, perdirbti, tiesiogiai pakartotinai naudoti ar naudoti kitais būdais.</text:span></text:p>
      <text:p text:style-name="Normal"/>
      <text:p text:style-name="P299"><text:span text:style-name="T300">6</text:span><text:span text:style-name="T301">.</text:span><text:span text:style-name="T302"><text:tab/></text:span><text:span text:style-name="T303">Nė viena Šalis neleidžia gyvsidabrio eksportuoti, išskyrus:</text:span></text:p>
      <text:p text:style-name="P304"/>
      <text:p text:style-name="P305"><text:span text:style-name="T306">a</text:span><text:span text:style-name="T307">)</text:span><text:span text:style-name="T308"><text:tab/>į Šalį, kuri pateikė eksportuojančiajai Šaliai rašytinį sutikimą, ir tik šiais tikslais:</text:span></text:p>
      <text:p text:style-name="Normal"/>
      <text:p text:style-name="P309"><text:span text:style-name="T310">i</text:span><text:span text:style-name="T311">)</text:span><text:span text:style-name="T312"><text:tab/>naudoti taip, kaip importuojančiai Šaliai leidžiama pagal šią Konvenciją, arba</text:span></text:p>
      <text:p text:style-name="Normal"/>
      <text:p text:style-name="P313"><text:span text:style-name="T314">ii</text:span><text:span text:style-name="T315">)</text:span><text:span text:style-name="T316"><text:tab/>laiki</text:span><text:span text:style-name="T317">nai saugoti aplinkai saugiu būdu, kaip nustatyta 10 straipsnyje, arba</text:span></text:p>
      <text:p text:style-name="Normal"/>
      <text:p text:style-name="P318"><text:span text:style-name="T319">b</text:span><text:span text:style-name="T320">)</text:span><text:span text:style-name="T321"><text:tab/>į valstybę, kuri nėra šios Konvencijos Šalis ir kuri pateikė eksportuojančiajai Šaliai rašytinį sutikimą, įskaitant patvirtinimą, kad:</text:span></text:p>
      <text:p text:style-name="Normal"/>
      <text:p text:style-name="P322"><text:span text:style-name="T323">i</text:span><text:span text:style-name="T324">)</text:span><text:span text:style-name="T325"><text:tab/>valstybė, kuri nėra šios Konvencijo</text:span><text:span text:style-name="T326">s Šalis, įgyvendino priemones, kuriomis užtikrinama žmonių sveikatos ir aplinkos apsauga ir užtikrinama, kad ši valstybė laikosi 10 ir 11 straipsnių nuostatų, bei</text:span></text:p>
      <text:p text:style-name="Normal"/>
      <text:p text:style-name="P327"><text:span text:style-name="T328">ii</text:span><text:span text:style-name="T329">)</text:span><text:span text:style-name="T330"><text:tab/>toks gyvsidabris bus naudojamas tik taip, kaip Šaliai leidžiama pagal šią Konvenciją</text:span><text:span text:style-name="T331">, arba bus laikinai saugomas aplinkai saugiu būdu, kaip nustatyta 10 straipsnyje.</text:span></text:p>
      <text:p text:style-name="Normal"/>
      <text:p text:style-name="P332"><text:span text:style-name="T333">7</text:span><text:span text:style-name="T334">.</text:span><text:span text:style-name="T335"><text:tab/>Eksportuojančioji Šalis gali remtis bendru importuojančiosios Šalies ar valstybės, kuri nėra šios Konvencijos Šalis, pranešimu Sekretoriatui kaip rašytiniu sutikimu</text:span><text:span text:style-name="T336">, reikalaujamu pagal 6 dalį. Tokiame bendrame pranešime nurodomi visi terminai ir sąlygos, kuriomis importuojančioji Šalis ar valstybė, kuri nėra šios Konvencijos Šalis, suteikia sutikimą. Pranešimą ta Šalis ar valstybė, kuri nėra šios Konvencijos Šalis, g</text:span><text:span text:style-name="T337">ali bet kuriuo metu atšaukti. Sekretoriatas visus pranešimus registruoja viešame registre.</text:span></text:p>
      <text:p text:style-name="Normal"/>
      <text:p text:style-name="P338"><text:span text:style-name="T339">8</text:span><text:span text:style-name="T340">.</text:span><text:span text:style-name="T341"><text:tab/>Nė viena Šalis neleidžia importuoti gyvsidabrio iš valstybės, kuri nėra šios Konvencijos Šalis ir kuriai Šalis suteikia rašytinį sutikimą, išskyrus tuo atvej</text:span><text:span text:style-name="T342">u, jei valstybė, kuri nėra šios Konvencijos Šalis, pateikė patvirtinimą, kad gyvsidabris nėra gautas iš šaltinių, kurie pagal 3 dalį ar 5 dalies b punktą laikomi neleidžiamais.</text:span></text:p>
      <text:p text:style-name="Normal"/>
      <text:p text:style-name="P343"><text:span text:style-name="T344">9</text:span><text:span text:style-name="T345">.</text:span><text:span text:style-name="T346"><text:tab/>Bet kuri Šalis, kuri pateikia bendrą pranešimą dėl sutikimo pagal 7 dal</text:span><text:span text:style-name="T347">į, gali nuspręsti netaikyti 8 dalies, jei ji taiko visapusiškus gyvsidabrio eksporto apribojimus ir įgyvendina nacionalines priemones, kuriomis užtikrinama, kad importuojamas gyvsidabris būtų tvarkomas aplinkai saugiu būdu. Apie tokį sprendimą Šalis pateik</text:span><text:span text:style-name="T348">ia pranešimą Sekretoriatui, taip pat įtraukdama informaciją apie Šalies eksporto apribojimus ir nacionalines reguliavimo priemones bei informaciją apie iš valstybių, kurios nėra šios Konvencijos Šalys, importuojamo gyvsidabrio kiekį ir kilmės šalis. Sekret</text:span><text:span text:style-name="T349">oriatas visus tokius pranešimus registruoja viešame registre. Įgyvendinimo ir atitikties komitetas, remdamasis 15 straipsniu, peržiūri ir įvertina bet kokius tokius pranešimus ir papildomą informaciją ir, prireikus, gali pateikti rekomendacijas Šalių konfe</text:span><text:span text:style-name="T350">rencijai.</text:span></text:p>
      <text:p text:style-name="Normal"/>
      <text:p text:style-name="P351"><text:span text:style-name="T352">10</text:span><text:span text:style-name="T353">.</text:span><text:span text:style-name="T354"><text:tab/>9 dalyje nustatyta procedūra taikoma iki Šalių konferencijos antrojo susitikimo pabaigos. Po to procedūra nebetaikoma, nebent Šalių konferencija nuspręstų kitaip paprasta dalyvaujančių ir balsuojančių Šalių balsų dauguma, tačiau ji<text:s/></text:span><text:span text:style-name="T355">taikoma Šaliai, kuri iki Šalių konferencijos antrojo susitikimo pabaigos pateikė pranešimą pagal 9 dalį.</text:span></text:p>
      <text:p text:style-name="Normal"/>
      <text:p text:style-name="P356"><text:span text:style-name="T357">11</text:span><text:span text:style-name="T358">.</text:span><text:span text:style-name="T359"><text:tab/>Kiekviena Šalis, teikdama ataskaitas pagal 21 straipsnį, įtraukia informaciją, kuria įrodoma, kad šio straipsnio reikalavimai įvykdyti.</text:span></text:p>
      <text:p text:style-name="Normal"/>
      <text:p text:style-name="P360"><text:span text:style-name="T361">12</text:span><text:span text:style-name="T362">.</text:span><text:span text:style-name="T363"><text:tab/>Šalių konferencija per pirmąjį susitikimą pateikia tolesnes rekomendacijas dėl šio straipsnio, visų pirma dėl 5 dalies a punkto, 6 ir 8 dalių, ir parengia bei priima 6 dalies b punkte ir 8 dalyje nurodyto patvirtinimo privalomą turinį.</text:span></text:p>
      <text:p text:style-name="Normal"/>
      <text:p text:style-name="P364"><text:span text:style-name="T365">13</text:span><text:span text:style-name="T366">.</text:span><text:span text:style-name="T367"><text:tab/>Šalių ko</text:span><text:span text:style-name="T368">nferencija įvertina, ar dėl prekybos tam tikrais gyvsidabrio junginiais nepažeidžiamas šios Konvencijos tikslas, ir sprendžia, ar tam tikriems gyvsidabrio junginiams reikėtų, juos išvardijant papildomame pagal 27 straipsnį priimtame priede, taikyti 6 ir 8<text:s/></text:span><text:span text:style-name="T369">dalių nuostatas.</text:span></text:p>
      <text:p text:style-name="Normal"/>
      <text:p text:style-name="P370"><text:span text:style-name="T371">4</text:span><text:span text:style-name="T372"> straipsnis</text:span></text:p>
      <text:p text:style-name="P373"><text:span text:style-name="T374">Produktai, kurių sudėtyje yra gyvsidabrio</text:span></text:p>
      <text:p text:style-name="P375"/>
      <text:p text:style-name="P376"><text:span text:style-name="T377">1</text:span><text:span text:style-name="T378">.</text:span><text:span text:style-name="T379"><text:tab/>Imdamasi atitinkamų priemonių kiekviena Šalis užtikrina, kad A priedo I dalyje išvardyti produktai, kurių sudėtyje yra gyvsidabrio, nebūtų gaminami, importuojami ar eksp</text:span><text:span text:style-name="T380">ortuojami praėjus laipsniško tokių produktų atsisakymo datai, išskyrus kai A priede yra nustatyta išimtis arba Šalis užregistruoja išimtį pagal 6 straipsnį.</text:span></text:p>
      <text:p text:style-name="Normal"/>
      <text:p text:style-name="P381"><text:span text:style-name="T382">2</text:span><text:span text:style-name="T383">.</text:span><text:span text:style-name="T384"><text:tab/>Šalis gali, kaip alternatyvą 1 daliai, ratifikuodama A priedo pakeitimą arba įsigaliojant A</text:span><text:span text:style-name="T385"> priedo pataisai tai Šaliai, nurodyti, kad ji įgyvendins kitokias priemones ar strategijas A priedo I dalyje išvardytų produktų atžvilgiu. Šalis gali pasirinkti šią alternatyvą tik tuomet, jeigu ši Šalis gali įrodyti,<text:s/></text:span><text:soft-page-break/><text:span text:style-name="T386">kad ji daugelio A priedo I dalyje išva</text:span><text:span text:style-name="T387">rdytų produktų gamybą, importą ir eksportą jau sumažino iki<text:s/></text:span><text:span text:style-name="T388">de minimis</text:span><text:span text:style-name="T389"><text:s/>lygio ir kad ji tuo metu, kai praneša Sekretoriatui apie savo sprendimą pasirinkti šią alternatyvą, yra įgyvendinusi priemones arba strategijas, skirtas gyvsidabrio naudojimui papildomu</text:span><text:span text:style-name="T390">ose A priedo I dalyje neišvardytuose produktuose sumažinti. Be to, šią alternatyvą pasirenkanti Šalis:</text:span></text:p>
      <text:p text:style-name="P391"/>
      <text:p text:style-name="P392"><text:span text:style-name="T393">a</text:span><text:span text:style-name="T394">)</text:span><text:span text:style-name="T395"><text:tab/>kai tik įmanoma, pateikia Šalių konferencijai įgyvendintų priemonių ar strategijų aprašymą, įskaitant informaciją apie kiekybinį pasiekto sumažinim</text:span><text:span text:style-name="T396">o įvertinimą;</text:span></text:p>
      <text:p text:style-name="Normal"/>
      <text:p text:style-name="P397"><text:span text:style-name="T398">b</text:span><text:span text:style-name="T399">)</text:span><text:span text:style-name="T400"><text:tab/>įgyvendina priemones ar strategijas, skirtas gyvsidabrio naudojimui bet kuriuose A priedo I dalyje išvardytuose produktuose, kurių atžvilgiu<text:s/></text:span><text:span text:style-name="T401">de minimis</text:span><text:span text:style-name="T402"><text:s/>lygis dar nėra pasiektas, sumažinti;</text:span></text:p>
      <text:p text:style-name="Normal"/>
      <text:p text:style-name="P403"><text:span text:style-name="T404">c</text:span><text:span text:style-name="T405">)</text:span><text:span text:style-name="T406"><text:tab/>svarsto galimybę imtis papildomų prie</text:span><text:span text:style-name="T407">monių, kad būtų pasiektas tolesnis sumažinimas; bei</text:span></text:p>
      <text:p text:style-name="Normal"/>
      <text:p text:style-name="P408"><text:span text:style-name="T409">d</text:span><text:span text:style-name="T410">)</text:span><text:span text:style-name="T411"><text:tab/>neturi teisės prašyti išimčių pagal 6 straipsnį bet kuriai produktų kategorijai, kurios atžvilgiu pasirinkta ši alternatyva.</text:span></text:p>
      <text:p text:style-name="P412"/>
      <text:p text:style-name="P413"><text:span text:style-name="T414">Ne vėliau kaip praėjus 5 metams nuo šios Konvencijos įsigaliojimo,<text:s/></text:span><text:span text:style-name="T415">Šalių konferencija, atlikdama peržiūrą pagal 8 dalį, peržiūri pagal šią dalį įgyvendinamų priemonių taikymo pažangą ir veiksmingumą.</text:span></text:p>
      <text:p text:style-name="Normal"/>
      <text:p text:style-name="P416"><text:span text:style-name="T417">3</text:span><text:span text:style-name="T418">.</text:span><text:span text:style-name="T419"><text:tab/>Kiekviena Šalis imasi priemonių A priedo II dalyje išvardytų produktų, kurių sudėtyje yra gyvsidabrio, atžvilgiu<text:s/></text:span><text:span text:style-name="T420">vadovaudamasi A priedo II dalies nuostatomis.</text:span></text:p>
      <text:p text:style-name="Normal"/>
      <text:p text:style-name="P421"><text:span text:style-name="T422">4</text:span><text:span text:style-name="T423">.</text:span><text:span text:style-name="T424"><text:tab/>Sekretoriatas, remdamasis Šalių teikiama informacija, renka ir tvarko informaciją apie produktus, kurių sudėtyje yra gyvsidabrio, ir jų alternatyvas ir užtikrina, kad tokia informacija būtų vieša. Sekre</text:span><text:span text:style-name="T425">toriatas taip pat užtikrina, kad būtų viešai skelbiama bet kokia kita aktuali Šalių teikiama informacija.</text:span></text:p>
      <text:p text:style-name="Normal"/>
      <text:p text:style-name="P426"><text:span text:style-name="T427">5</text:span><text:span text:style-name="T428">.</text:span><text:span text:style-name="T429"><text:tab/>Kiekviena Šalis imasi priemonių, kad užkirstų kelią į surenkamų gaminių sudėtį įtraukti produktus, kurių sudėtyje yra gyvsidabrio ir kurių pag</text:span><text:span text:style-name="T430">al šį straipsnį neleidžiama gaminti, importuoti ir eksportuoti.</text:span></text:p>
      <text:p text:style-name="Normal"/>
      <text:p text:style-name="P431"><text:span text:style-name="T432">6</text:span><text:span text:style-name="T433">.</text:span><text:span text:style-name="T434"><text:tab/>Kiekviena Šalis skatina negaminti produktų, kurių sudėtyje yra gyvsidabrio, nepriskirtų jokiems žinomiems produktų, kuriuose yra gyvsidabrio, naudojimo atvejams, ir tokiais produktais<text:s/></text:span><text:span text:style-name="T435">neprekiauti iki šios Konvencijos įsigaliojimo tai Šaliai datos, nebent produkto rizikos ir naudos įvertinimas parodo, kad produktas teikia naudą aplinkai ar žmonių sveikatai. Tokiu atveju Šalis pateikia Sekretoriatui informaciją apie bet kokį tokį produktą</text:span><text:span text:style-name="T436">, įskaitant visą informaciją apie tokio produkto keliamą riziką aplinkai ir žmonių sveikatai ir teikiamą naudą. Sekretoriatas užtikrina, kad tokia informacija būtų viešai prieinama.</text:span></text:p>
      <text:p text:style-name="Normal"/>
      <text:p text:style-name="P437"><text:span text:style-name="T438">7</text:span><text:span text:style-name="T439">.</text:span><text:span text:style-name="T440"><text:tab/>Bet kuri Šalis gali Sekretoriatui pateikti pasiūlymą į A priedą įt</text:span><text:span text:style-name="T441">raukti produktą, kurio sudėtyje yra gyvsidabrio, pateikdama informaciją, susijusią su alternatyvių produktų be gyvsidabrio prieinamumu, techniniu ir ekonominiu pagrįstumu ir rizika aplinkai ir žmonių sveikatai bei nauda, atsižvelgdama į informaciją, pateik</text:span><text:span text:style-name="T442">iamą pagal 4 dalį.</text:span></text:p>
      <text:p text:style-name="Normal"/>
      <text:p text:style-name="P443"><text:span text:style-name="T444">8</text:span><text:span text:style-name="T445">.</text:span><text:span text:style-name="T446"><text:tab/>Ne vėliau kaip praėjus penkeriems metams nuo šios Konvencijos įsigaliojimo datos, Šalių konferencija peržiūri A priedą ir gali svarstyti galimybę tą priedą pakeisti pagal 27 straipsnį.</text:span></text:p>
      <text:p text:style-name="Normal"/>
      <text:p text:style-name="P447"><text:span text:style-name="T448">9</text:span><text:span text:style-name="T449">.</text:span><text:span text:style-name="T450"><text:tab/>Atlikdama A priedo peržiūrą pagal 8 </text:span><text:span text:style-name="T451">dalį, Šalių konferencija atsižvelgia bent į:</text:span></text:p>
      <text:p text:style-name="P452"/>
      <text:p text:style-name="P453"><text:span text:style-name="T454">a</text:span><text:span text:style-name="T455">)</text:span><text:span text:style-name="T456"><text:tab/>bet kokį pagal 7 dalį pateiktą pasiūlymą;</text:span></text:p>
      <text:p text:style-name="Normal"/>
      <text:p text:style-name="P457"><text:span text:style-name="T458">b</text:span><text:span text:style-name="T459">)</text:span><text:span text:style-name="T460"><text:tab/>informaciją, pateiktą pagal 4 dalį; bei</text:span></text:p>
      <text:p text:style-name="Normal"/>
      <text:p text:style-name="P461"><text:span text:style-name="T462">c</text:span><text:span text:style-name="T463">)</text:span><text:span text:style-name="T464"><text:tab/>galimybę Šalims naudoti alternatyvius produktus be gyvsidabrio, kurie yra techniškai ir ekonomiškai<text:s/></text:span><text:span text:style-name="T465">pagrįsti, atsižvelgiant į riziką aplinkai ir žmonių sveikatai bei naudą.</text:span></text:p>
      <text:p text:style-name="Normal"/>
      <text:p text:style-name="P466"><text:span text:style-name="T467">5</text:span><text:span text:style-name="T468"> straipsnis</text:span></text:p>
      <text:p text:style-name="P469"><text:span text:style-name="T470">Gamybos procesai, kuriuose naudojamas gyvsidabris ar gyvsidabrio junginiai</text:span></text:p>
      <text:p text:style-name="P471"/>
      <text:p text:style-name="P472"><text:span text:style-name="T473">1</text:span><text:span text:style-name="T474">.</text:span><text:span text:style-name="T475"><text:tab/>Šiame straipsnyje ir B priede gamybos procesai, kuriuose naudojamas gyvsidabri</text:span><text:span text:style-name="T476">s ar gyvsidabrio junginiai, neapima procesų, kuriuose naudojami produktai, kurių sudėtyje yra gyvsidabrio, produktų, kurių sudėtyje yra gyvsidabrio, gamybos procesų ar procesų, kuriais apdorojamos gyvsidabrio turinčios atliekos.</text:span></text:p>
      <text:p text:style-name="Normal"/>
      <text:p text:style-name="P477"><text:span text:style-name="T478">2</text:span><text:span text:style-name="T479">.</text:span><text:span text:style-name="T480"><text:tab/>Kiekviena Šalis, im</text:span><text:span text:style-name="T481">damasi atitinkamų priemonių, neleidžia naudoti gyvsidabrio ar gyvsidabrio junginių B priedo I dalyje išvardytuose gamybos procesuose po tame priede nustatytos tų konkrečių procesų atsisakymo datos, išskyrus atvejus, jei Šalis užregistravo išimtį pagal 6 st</text:span><text:span text:style-name="T482">raipsnį.</text:span></text:p>
      <text:p text:style-name="Normal"/>
      <text:p text:style-name="P483"><text:span text:style-name="T484">3</text:span><text:span text:style-name="T485">.</text:span><text:span text:style-name="T486"><text:tab/>Kiekviena Šalis imasi priemonių, kad apribotų gyvsidabrio ar gyvsidabrio junginių naudojimą B priedo II dalyje išvardytuose procesuose, vadovaudamasi B priedo II dalies nuostatomis.</text:span></text:p>
      <text:p text:style-name="Normal"/>
      <text:p text:style-name="P487"><text:span text:style-name="T488">4</text:span><text:span text:style-name="T489">.</text:span><text:span text:style-name="T490"><text:tab/>Sekretoriatas, remdamasis Šalių teikiama<text:s/></text:span><text:span text:style-name="T491">informacija, renka ir tvarko informaciją apie procesus, kuriuose naudojamas gyvsidabris ar gyvsidabrio junginiai ir apie jų alternatyvas, ir viešai skelbia tokią informaciją. Šalys taip pat gali pateikti kitą aktualią informaciją, o Sekretoriatas ją paskel</text:span><text:span text:style-name="T492">bia viešai.</text:span></text:p>
      <text:p text:style-name="Normal"/>
      <text:p text:style-name="P493"><text:span text:style-name="T494">5</text:span><text:span text:style-name="T495">.</text:span><text:span text:style-name="T496"><text:tab/>Kiekviena Šalis, kurioje yra vienas ar daugiau įrenginių, naudojančių gyvsidabrį ar gyvsidabrio junginius B priede išvardytuose gamybos procesuose:</text:span></text:p>
      <text:p text:style-name="P497"/>
      <text:p text:style-name="P498"><text:span text:style-name="T499">a</text:span><text:span text:style-name="T500">)</text:span><text:span text:style-name="T501"><text:tab/>imasi priemonių spręsti su gyvsidabrio ar gyvsidabrio junginių išmetimu ir išleidi</text:span><text:span text:style-name="T502">mu iš tų įrenginių susijusias problemas;</text:span></text:p>
      <text:p text:style-name="Normal"/>
      <text:p text:style-name="P503"><text:span text:style-name="T504">b</text:span><text:span text:style-name="T505">)</text:span><text:span text:style-name="T506"><text:tab/>į pagal 21 straipsnį teikiamas ataskaitas įtraukia informaciją apie priemones, kurių imtasi vadovaujantis šia dalimi; bei</text:span></text:p>
      <text:p text:style-name="Normal"/>
      <text:p text:style-name="P507"><text:span text:style-name="T508">c</text:span><text:span text:style-name="T509">)</text:span><text:span text:style-name="T510"><text:tab/>siekia nustatyti savo teritorijoje veikiančius įrenginius, kuriuose<text:s/></text:span><text:span text:style-name="T511">gyvsidabris ar gyvsidabrio junginiai naudojami B priede išvardytuose procesuose, ir ne vėliau kaip praėjus 3 metams nuo šios Konvencijos įsigaliojimo tai Šaliai datos Sekretoriatui pateikia informaciją apie tokių įrenginių skaičių ir tipus bei apytikriai a</text:span><text:span text:style-name="T512">pskaičiuotą metinį tuose įrenginiuose naudojamo gyvsidabrio ar gyvsidabrio junginių kiekį. Sekretoriatas užtikrina, kad tokia informacija būtų viešai prieinama.</text:span></text:p>
      <text:p text:style-name="Normal"/>
      <text:p text:style-name="P513"><text:span text:style-name="T514">6</text:span><text:span text:style-name="T515">.</text:span><text:span text:style-name="T516"><text:tab/>Šalys neleidžia B priede išvardytuose gamybos procesuose naudoti gyvsidabrio ar gyvsi</text:span><text:span text:style-name="T517">dabrio junginių įrenginiuose, kurių iki šios Konvencijos įsigaliojimo tai Šaliai datos nebuvo. Tokiems įrenginiams netaikomos jokios išimtys.</text:span></text:p>
      <text:p text:style-name="Normal"/>
      <text:p text:style-name="P518"><text:span text:style-name="T519">7</text:span><text:span text:style-name="T520">.</text:span><text:span text:style-name="T521"><text:tab/>Kiekviena Šalis skatina nestatyti jokių įrenginių, kuriuose bet kokiuose kituose gamybos procesuose sąmoni</text:span><text:span text:style-name="T522">ngai naudojamas gyvsidabris ar gyvsidabrio junginiai, jei jie nebuvo pastatyti iki šios Konvencijos įsigaliojimo datos, išskyrus, jei Šalis gali įrodyti Šalių konferencijai, kad gamybos procesas teikia didelę naudą aplinkai ir žmonių sveikatai ir kad nėra<text:s/></text:span><text:span text:style-name="T523">techniškai ir ekonomiškai pagrįstų alternatyvų be gyvsidabrio, kurios teiktų tokią naudą.</text:span></text:p>
      <text:p text:style-name="Normal"/>
      <text:p text:style-name="P524"><text:span text:style-name="T525">8</text:span><text:span text:style-name="T526">.</text:span><text:span text:style-name="T527"><text:tab/>Šalys skatinamos keistis informacija apie atitinkamų naujų technologijų plėtrą, ekonomiškai ir techniškai pagrįstas alternatyvas be gyvsidabrio ir galimas pri</text:span><text:span text:style-name="T528">emones bei gamybos būdus, kurie leidžia sumažinti ir, kai įmanoma, nutraukti gyvsidabrio ir gyvsidabrio junginių naudojimą B priede išvardytuose gamybos procesuose, taip pat gyvsidabrio ir gyvsidabrio junginių išmetimą ir išleidimą taikant B priede išvardy</text:span><text:span text:style-name="T529">tus gamybos procesus.</text:span></text:p>
      <text:p text:style-name="Normal"/>
      <text:p text:style-name="P530"><text:span text:style-name="T531">9</text:span><text:span text:style-name="T532">.</text:span><text:span text:style-name="T533"><text:tab/>Bet kuri Šalis gali pateikti pasiūlymą iš dalies pakeisti B priedą į jį įtraukiant gamybos procesą, kuriame naudojamas gyvsidabris ar gyvsidabrio junginiai. Ta Šalis taip pat pateikia informaciją, susijusią su alternatyvių pro</text:span><text:span text:style-name="T534">cesų be gyvsidabrio taikymu, jų techniniu ir ekonominiu pagrįstumu bei rizika aplinkai ir žmonių sveikatai ir nauda.</text:span></text:p>
      <text:p text:style-name="Normal"/>
      <text:p text:style-name="P535"><text:span text:style-name="T536">10</text:span><text:span text:style-name="T537">.</text:span><text:span text:style-name="T538"><text:tab/>Ne vėliau kaip praėjus penkeriems metams nuo šios Konvencijos įsigaliojimo datos, Šalių konferencija peržiūri B priedą ir gali sva</text:span><text:span text:style-name="T539">rstyti galimybę tą priedą pakeisti pagal 27 straipsnį.</text:span></text:p>
      <text:p text:style-name="Normal"/>
      <text:p text:style-name="P540"><text:span text:style-name="T541">11</text:span><text:span text:style-name="T542">.</text:span><text:span text:style-name="T543"><text:tab/>Peržiūrėdama B priedą pagal 10 dalį, Šalių konferencija atsižvelgia bent į:</text:span></text:p>
      <text:p text:style-name="P544"/>
      <text:p text:style-name="P545"><text:span text:style-name="T546">a</text:span><text:span text:style-name="T547">)</text:span><text:span text:style-name="T548"><text:tab/>bet kokį pagal 9 dalį pateiktą pasiūlymą;</text:span></text:p>
      <text:p text:style-name="Normal"/>
      <text:p text:style-name="P549"><text:span text:style-name="T550">b</text:span><text:span text:style-name="T551">)</text:span><text:span text:style-name="T552"><text:tab/>informaciją, pateiktą pagal 4 dalį; bei</text:span></text:p>
      <text:p text:style-name="Normal"/>
      <text:p text:style-name="P553"><text:span text:style-name="T554">c</text:span><text:span text:style-name="T555">)</text:span><text:span text:style-name="T556"><text:tab/>tai, kiek<text:s/></text:span><text:span text:style-name="T557">Šalims yra prieinamos alternatyvos be gyvsidabrio, kurios yra techniškai ir ekonomiškai pagrįstos, atsižvelgiant į riziką aplinkai ir žmonių sveikatai bei naudą.</text:span></text:p>
      <text:p text:style-name="Normal"/>
      <text:p text:style-name="P558"><text:span text:style-name="T559">6</text:span><text:span text:style-name="T560"> straipsnis</text:span></text:p>
      <text:p text:style-name="P561"><text:span text:style-name="T562">Išimtys, taikomos Šaliai paprašius</text:span></text:p>
      <text:p text:style-name="P563"/>
      <text:p text:style-name="P564"><text:span text:style-name="T565">1</text:span><text:span text:style-name="T566">.</text:span><text:span text:style-name="T567"><text:tab/>Bet kuri valstybė ar<text:s/></text:span><text:span text:style-name="T568">regioninė ekonominės integracijos organizacija gali užregistruoti vieną ar daugiau A ir B prieduose išvardytų atsisakymo datų išimčių (toliau – išimtys), pranešdama Sekretoriatui raštu:</text:span></text:p>
      <text:p text:style-name="P569"/>
      <text:p text:style-name="P570"><text:span text:style-name="T571">a</text:span><text:span text:style-name="T572">)</text:span><text:span text:style-name="T573"><text:tab/>apie tapimą šios Konvencijos Šalimi arba</text:span></text:p>
      <text:p text:style-name="Normal"/>
      <text:p text:style-name="P574"><text:span text:style-name="T575">b</text:span><text:span text:style-name="T576">)</text:span><text:span text:style-name="T577"><text:tab/>produkto, kurio</text:span><text:span text:style-name="T578"><text:s/>sudėtyje yra gyvsidabrio ir kuris į A priedą įtrauktas iš dalies keičiant tą priedą, arba gamybos proceso, kuriame naudojamas gyvsidabris ir kuris į B priedą įtrauktas iš dalies keičiant tą priedą, atveju – ne vėliau nei atitinkamo pakeitimo įsigaliojimo<text:s/></text:span><text:span text:style-name="T579">tai Šaliai dieną.</text:span></text:p>
      <text:p text:style-name="P580"/>
      <text:p text:style-name="P581"><text:span text:style-name="T582">Taip registruojant išimtį kartu pateikiamas pareiškimas, kuriame paaiškinama, kodėl Šaliai reikalinga tokia išimtis.</text:span></text:p>
      <text:p text:style-name="Normal"/>
      <text:p text:style-name="P583"><text:span text:style-name="T584">2</text:span><text:span text:style-name="T585">.</text:span><text:span text:style-name="T586"><text:tab/>Registruoti galima A arba B priede išvardytai kategorijai arba pakategorei, kurią nusistatė bet kuri valstybė<text:s/></text:span><text:span text:style-name="T587">ar regioninė ekonominės integracijos organizacija, daromą išimtį.</text:span></text:p>
      <text:p text:style-name="Normal"/>
      <text:p text:style-name="P588"><text:span text:style-name="T589">3</text:span><text:span text:style-name="T590">.</text:span><text:span text:style-name="T591"><text:tab/>Kiekviena Šalis, kuriai suteikta viena ar daugiau išimčių, registruojama registre. Sekretoriatas įsteigia ir tvarko registrą, taip pat užtikrina, kad jis būtų viešas.</text:span></text:p>
      <text:p text:style-name="Normal"/>
      <text:p text:style-name="P592"><text:span text:style-name="T593">4</text:span><text:span text:style-name="T594">.</text:span><text:span text:style-name="T595"><text:tab/>Registr</text:span><text:span text:style-name="T596">e pateikiama ši informacija:</text:span></text:p>
      <text:p text:style-name="P597"/>
      <text:p text:style-name="P598"><text:span text:style-name="T599">a</text:span><text:span text:style-name="T600">)</text:span><text:span text:style-name="T601"><text:tab/>Šalių, kurioms suteikta viena ar daugiau išimčių, sąrašas;</text:span></text:p>
      <text:p text:style-name="Normal"/>
      <text:p text:style-name="P602"><text:span text:style-name="T603">b</text:span><text:span text:style-name="T604">)</text:span><text:span text:style-name="T605"><text:tab/>kiekvienos Šalies įregistruota išimtis ar išimtys; bei</text:span></text:p>
      <text:p text:style-name="Normal"/>
      <text:p text:style-name="P606"><text:span text:style-name="T607">c</text:span><text:span text:style-name="T608">)</text:span><text:span text:style-name="T609"><text:tab/>kiekvienos išimties galiojimo pabaigos data.</text:span></text:p>
      <text:p text:style-name="Normal"/>
      <text:p text:style-name="P610"><text:span text:style-name="T611">5</text:span><text:span text:style-name="T612">.</text:span><text:span text:style-name="T613"><text:tab/>Jeigu Šalis registre nenurodo trumpe</text:span><text:span text:style-name="T614">snio laikotarpio, visos pagal 1 dalį registruojamos išimtys galioja penkerius metus nuo atitinkamos A ar B priede nurodytos atsisakymo datos.</text:span></text:p>
      <text:p text:style-name="Normal"/>
      <text:p text:style-name="P615"><text:span text:style-name="T616">6</text:span><text:span text:style-name="T617">.</text:span><text:span text:style-name="T618"><text:tab/>Šalių konferencija gali, Šaliai paprašius, nuspręsti pratęsti išimties galiojimą penkeriems metams, nebent</text:span><text:span text:style-name="T619"><text:s/>Šalis prašo trumpesnio laikotarpio. Priimdama sprendimą, Šalių konferencija tinkamai atsižvelgia į:</text:span></text:p>
      <text:p text:style-name="P620"/>
      <text:p text:style-name="P621"><text:span text:style-name="T622">a</text:span><text:span text:style-name="T623">)</text:span><text:span text:style-name="T624"><text:tab/>Šalies ataskaitą, kurioje pagrindžiamas poreikis pratęsti išimties galiojimą ir nurodoma veikla, kurios imtasi ir kuri yra planuojama siekiant<text:s/></text:span><text:span text:style-name="T625">pašalinti išimties poreikį, kai tik tai bus įmanoma;</text:span></text:p>
      <text:p text:style-name="Normal"/>
      <text:p text:style-name="P626"><text:span text:style-name="T627">b</text:span><text:span text:style-name="T628">)</text:span><text:span text:style-name="T629"><text:tab/>turimą informaciją, įskaitant informaciją apie prieinamus alternatyvius produktus ir procesus, kuriuose nenaudojamas gyvsidabris arba naudojama mažiau gyvsidabrio nei pagal išimtį; taip pat</text:span></text:p>
      <text:p text:style-name="Normal"/>
      <text:p text:style-name="P630"><text:span text:style-name="T631">c</text:span><text:span text:style-name="T632">)</text:span><text:span text:style-name="T633"><text:tab/>veiklą, kuri planuojama arba kurios imtasi siekiant užtikrinti aplinkai saugų gyvsidabrio saugojimą ir gyvsidabrio atliekų šalinimą.</text:span></text:p>
      <text:p text:style-name="P634"/>
      <text:p text:style-name="P635"><text:span text:style-name="T636">Išimties galiojimą galima pratęsti tik vieną kartą vienam produktui, kuriam taikoma viena atsisakymo data.</text:span></text:p>
      <text:p text:style-name="Normal"/>
      <text:p text:style-name="P637"><text:span text:style-name="T638">7</text:span><text:span text:style-name="T639">.</text:span><text:span text:style-name="T640"><text:tab/>Ša</text:span><text:span text:style-name="T641">lis gali bet kuriuo metu atsisakyti išimties pateikdama rašytinį pranešimą Sekretoriatui. Išimties atsisakymas įsigalioja pranešime nurodytą dieną.</text:span></text:p>
      <text:p text:style-name="Normal"/>
      <text:p text:style-name="P642"><text:span text:style-name="T643">8</text:span><text:span text:style-name="T644">.</text:span><text:span text:style-name="T645"><text:tab/>Nepaisant 1 dalies, jokia valstybė ar regioninė ekonominės integracijos organizacija negali užregist</text:span><text:span text:style-name="T646">ruoti išimties praėjus penkeriems metams nuo atitinkamo A ar B priede nurodyto produkto ar proceso atsisakymo datos, nebent viena ar daugiau Šalių lieka įregistravusios išimtį tam produktui ar procesui, kadangi joms išimties galiojimas buvo pratęstas pagal</text:span><text:span text:style-name="T647"> 6 dalį. Tokiu atveju valstybė ar regioninė ekonominės integracijos organizacija gali, 1 dalies a ir b punktuose nustatytu laiku, užregistruoti išimtį, daromą tam produktui ar procesui, kurios galiojimas baigsis po dešimties metų nuo atitinkamos atsisakymo</text:span><text:span text:style-name="T648"><text:s/>datos.</text:span></text:p>
      <text:p text:style-name="Normal"/>
      <text:p text:style-name="P649"><text:span text:style-name="T650">9</text:span><text:span text:style-name="T651">.</text:span><text:span text:style-name="T652"><text:tab/>Praėjus 10 metų nuo A ar B priede išvardyto produkto ar proceso atsisakymo datos, išimtis negali būti taikoma jokiai Šaliai.</text:span></text:p>
      <text:p text:style-name="Normal"/>
      <text:p text:style-name="P653"><text:span text:style-name="T654">7</text:span><text:span text:style-name="T655"> straipsnis</text:span></text:p>
      <text:p text:style-name="P656"><text:span text:style-name="T657">Amatininkiška ir mažos apimties aukso gavyba</text:span></text:p>
      <text:p text:style-name="P658"/>
      <text:p text:style-name="P659"><text:span text:style-name="T660">1</text:span><text:span text:style-name="T661">.</text:span><text:span text:style-name="T662"><text:tab/>Šiame straipsnyje ir C priede numatytos pr</text:span><text:span text:style-name="T663">iemonės taikomos amatininkiškai ir mažos apimties aukso gavybai ir apdirbimui, kai iš rūdos auksas išgaunamas gyvsidabrio amalgamavimo būdu.</text:span></text:p>
      <text:p text:style-name="Normal"/>
      <text:p text:style-name="P664"><text:span text:style-name="T665">2</text:span><text:span text:style-name="T666">.</text:span><text:span text:style-name="T667"><text:tab/>Kiekviena Šalis, kurios teritorijoje vykdoma amatininkiška ir mažos apimties aukso gavyba ir apdirbimas, ku</text:span><text:span text:style-name="T668">riems taikomas šis straipsnis, imasi veiksmų siekdama sumažinti ir, kur įmanoma,<text:s/></text:span><text:soft-page-break/><text:span text:style-name="T669">panaikinti gyvsidabrio ir gyvsidabrio junginių naudojimą ir gyvsidabrio išmetimą bei išleidimą į aplinką vykdant tokią gavybą ir apdirbimą.</text:span></text:p>
      <text:p text:style-name="Normal"/>
      <text:p text:style-name="P670"><text:span text:style-name="T671">3</text:span><text:span text:style-name="T672">.</text:span><text:span text:style-name="T673"><text:tab/>Kiekviena Šalis praneša<text:s/></text:span><text:span text:style-name="T674">Sekretoriatui, jei bet kuriuo metu Šalis nusprendžia, kad jos teritorijoje vykdoma amatininkiška ir mažos apimties aukso gavyba ir apdirbimas yra daugiau nei nereikšmingas. Taip nusprendusi, Šalis:</text:span></text:p>
      <text:p text:style-name="P675"/>
      <text:p text:style-name="P676"><text:span text:style-name="T677">a</text:span><text:span text:style-name="T678">)</text:span><text:span text:style-name="T679"><text:tab/>parengia ir įgyvendina nacionalinį veiksmų planą pag</text:span><text:span text:style-name="T680">al C priedą;</text:span></text:p>
      <text:p text:style-name="Normal"/>
      <text:p text:style-name="P681"><text:span text:style-name="T682">b</text:span><text:span text:style-name="T683">)</text:span><text:span text:style-name="T684"><text:tab/>pateikia savo nacionalinį veiksmų planą Sekretoriatui ne vėliau kaip praėjus trejiems metams nuo šios Konvencijos įsigaliojimo Šaliai datos arba trejiems metams nuo pranešimo Sekretoriatui datos, atsižvelgiant į tai, kuri data yra vėle</text:span><text:span text:style-name="T685">snė, bei</text:span></text:p>
      <text:p text:style-name="Normal"/>
      <text:p text:style-name="P686"><text:span text:style-name="T687">c</text:span><text:span text:style-name="T688">)</text:span><text:span text:style-name="T689"><text:tab/>vėliau kas trejus metus teikia apžvalgą apie pasiektą pažangą vykdant įsipareigojimus pagal šį straipsnį ir įtraukia tokias apžvalgas į ataskaitas, teikiamas pagal 21 straipsnį.</text:span></text:p>
      <text:p text:style-name="Normal"/>
      <text:p text:style-name="P690"><text:span text:style-name="T691">4</text:span><text:span text:style-name="T692">.</text:span><text:span text:style-name="T693"><text:tab/>Šalys prireikus gali bendradarbiauti viena su kita<text:s/></text:span><text:span text:style-name="T694">ir su atitinkamomis tarpvyriausybinėmis organizacijomis bei kitais subjektais, kad pasiektų šio straipsnio tikslus. Toks bendradarbiavimas gali apimti:</text:span></text:p>
      <text:p text:style-name="P695"/>
      <text:p text:style-name="P696"><text:span text:style-name="T697">a</text:span><text:span text:style-name="T698">)</text:span><text:span text:style-name="T699"><text:tab/>strategijų rengimą siekiant užkirsti kelią tam, kad gyvsidabris ar gyvsidabrio junginiai būtų naud</text:span><text:span text:style-name="T700">ojami vykdant amatininkišką ir mažos apimties aukso gavybą ir apdirbimą;</text:span></text:p>
      <text:p text:style-name="Normal"/>
      <text:p text:style-name="P701"><text:span text:style-name="T702">b</text:span><text:span text:style-name="T703">)</text:span><text:span text:style-name="T704"><text:tab/>švietimo, informavimo ir pajėgumų stiprinimo iniciatyvas;</text:span></text:p>
      <text:p text:style-name="Normal"/>
      <text:p text:style-name="P705"><text:span text:style-name="T706">c</text:span><text:span text:style-name="T707">)</text:span><text:span text:style-name="T708"><text:tab/>tvarių alternatyvų be gyvsidabrio mokslinių tyrimų skatinimą;</text:span></text:p>
      <text:p text:style-name="Normal"/>
      <text:p text:style-name="P709"><text:span text:style-name="T710">d</text:span><text:span text:style-name="T711">)</text:span><text:span text:style-name="T712"><text:tab/>techninės pagalbos ir finansinės paramo</text:span><text:span text:style-name="T713">s teikimą;</text:span></text:p>
      <text:p text:style-name="Normal"/>
      <text:p text:style-name="P714"><text:span text:style-name="T715">e</text:span><text:span text:style-name="T716">)</text:span><text:span text:style-name="T717"><text:tab/>partnerystės organizacijas, kurios padėtų įgyvendinti įsipareigojimus pagal šį straipsnį; bei</text:span></text:p>
      <text:p text:style-name="Normal"/>
      <text:p text:style-name="P718"><text:span text:style-name="T719">f</text:span><text:span text:style-name="T720">)</text:span><text:span text:style-name="T721"><text:tab/>naudojimąsi esamais informacijos mainų mechanizmais, kuriais skatinamas informuotumas, geriausia aplinkos apsaugos praktika ir alternat</text:span><text:span text:style-name="T722">yvios technologijos, kurios yra perspektyvios aplinkos apsaugos, techniniu, socialiniu ir ekonominiu atžvilgiu.</text:span></text:p>
      <text:p text:style-name="Normal"/>
      <text:p text:style-name="P723"><text:span text:style-name="T724">8</text:span><text:span text:style-name="T725"> straipsnis</text:span></text:p>
      <text:p text:style-name="P726"><text:span text:style-name="T727">Teršalų išmetimas</text:span></text:p>
      <text:p text:style-name="P728"/>
      <text:p text:style-name="P729"><text:span text:style-name="T730">1</text:span><text:span text:style-name="T731">.</text:span><text:span text:style-name="T732"><text:tab/>Šis straipsnis susijęs su gyvsidabrio ir gyvsidabrio junginių, dažnai išreiškiamų bendru<text:s/></text:span><text:span text:style-name="T733">gyvsidabrio kiekiu, į atmosferą išmetamo kiekio kontrole ir, kai įmanoma, sumažinimu, taikant iš<text:s/></text:span><text:soft-page-break/><text:span text:style-name="T734">sutelktosios taršos šaltinių, priskirtų D priede išvardytų šaltinių kategorijoms, išmetamų teršalų kontrolės priemones.</text:span></text:p>
      <text:p text:style-name="Normal"/>
      <text:p text:style-name="P735"><text:span text:style-name="T736">2</text:span><text:span text:style-name="T737">.</text:span><text:span text:style-name="T738"><text:tab/>Šiame straipsnyje:</text:span></text:p>
      <text:p text:style-name="P739"/>
      <text:p text:style-name="P740"><text:span text:style-name="T741">a</text:span><text:span text:style-name="T742">)</text:span><text:span text:style-name="T743"><text:tab/>išmeta</text:span><text:span text:style-name="T744">mi teršalai – į atmosferą išmetamas gyvsidabris ar gyvsidabrio junginiai;</text:span></text:p>
      <text:p text:style-name="Normal"/>
      <text:p text:style-name="P745"><text:span text:style-name="T746">b</text:span><text:span text:style-name="T747">)</text:span><text:span text:style-name="T748"><text:tab/>atitinkamas šaltinis – šaltinis, priskiriamas vienai iš D priede išvardytų šaltinių kategorijų. Bet kuri Šalis gali, jei taip nusprendžia, nusistatyti kriterijus į D priede i</text:span><text:span text:style-name="T749">švardytų šaltinių kategoriją patenkantiems šaltiniams nustatyti, jei tie bet kurios kategorijos kriterijai apima bent 75 proc. išmetamo gyvsidabrio ar gyvsidabrio junginių kiekio pagal tą kategoriją;</text:span></text:p>
      <text:p text:style-name="Normal"/>
      <text:p text:style-name="P750"><text:span text:style-name="T751">c</text:span><text:span text:style-name="T752">)</text:span><text:span text:style-name="T753"><text:tab/>naujas šaltinis – bet kuris atitinkamas šaltinis</text:span><text:span text:style-name="T754">, priskirtas D priede nurodytai kategorijai, kurio įrengimas ar esminis pakeitimas prasideda praėjus bent vieniems metams nuo:</text:span></text:p>
      <text:p text:style-name="Normal"/>
      <text:p text:style-name="P755"><text:span text:style-name="T756">i</text:span><text:span text:style-name="T757">)</text:span><text:span text:style-name="T758"><text:tab/>šios Konvencijos įsigaliojimo atitinkamai Šaliai datos; arba</text:span></text:p>
      <text:p text:style-name="Normal"/>
      <text:p text:style-name="P759"><text:span text:style-name="T760">ii</text:span><text:span text:style-name="T761">)</text:span><text:span text:style-name="T762"><text:tab/>D priedo pakeitimo įsigaliojimo atitinkamai Šaliai<text:s/></text:span><text:span text:style-name="T763">datos, kai šaltiniui ima galioti šios Konvencijos nuostatos tik dėl to pakeitimo;</text:span></text:p>
      <text:p text:style-name="Normal"/>
      <text:p text:style-name="P764"><text:span text:style-name="T765">d</text:span><text:span text:style-name="T766">)</text:span><text:span text:style-name="T767"><text:tab/>esminis pakeitimas – atitinkamo šaltinio pakeitimas, dėl kurio labai padidėja išmetamas teršalų kiekis, išskyrus bet kokį išmetamo kiekio pokytį dėl šalutinių produkt</text:span><text:span text:style-name="T768">ų regeneravimo. Šalis pati nusprendžia, ar pakeitimas yra esminis ar ne.</text:span></text:p>
      <text:p text:style-name="Normal"/>
      <text:p text:style-name="P769"><text:span text:style-name="T770">e</text:span><text:span text:style-name="T771">)</text:span><text:span text:style-name="T772"><text:tab/>esamas šaltinis – bet kuris atitinkamas nenaujas šaltinis;</text:span></text:p>
      <text:p text:style-name="Normal"/>
      <text:p text:style-name="P773"><text:span text:style-name="T774">f</text:span><text:span text:style-name="T775">)</text:span><text:span text:style-name="T776"><text:tab/>išmetamų teršalų ribinė vertė – iš sutelktosios taršos šaltinio išmetamo gyvsidabrio ar gyvsidabrio junginių</text:span><text:span text:style-name="T777">, dažnai išreiškiamų bendru gyvsidabrio kiekiu, koncentracijos, masės ar išmetamo kiekio riba.</text:span></text:p>
      <text:p text:style-name="Normal"/>
      <text:p text:style-name="P778"><text:span text:style-name="T779">3</text:span><text:span text:style-name="T780">.</text:span><text:span text:style-name="T781"><text:tab/>Šalis, kurioje yra atitinkamų šaltinių, imasi priemonių išmetamam teršalų kiekiui kontroliuoti ir gali parengti nacionalinį planą, kuriame būtų nustaty</text:span><text:span text:style-name="T782">tos išmetamam teršalų kiekiui kontroliuoti būtinos priemonės ir planuojamos užduotys, tikslai ir rezultatai. Bet koks planas pateikiamas Šalių konferencijai per 4 metus nuo šios Konvencijos įsigaliojimo tai Šaliai datos. Jei Šalis parengia įgyvendinimo pla</text:span><text:span text:style-name="T783">ną pagal 20 straipsnį, ji gali į jį įtraukti ir pagal šią dalį parengtą planą.</text:span></text:p>
      <text:p text:style-name="Normal"/>
      <text:p text:style-name="P784"><text:span text:style-name="T785">4</text:span><text:span text:style-name="T786">.</text:span><text:span text:style-name="T787"><text:tab/>Kiekviena Šalis, kai tik įmanoma, bet ne vėliau kaip praėjus penkeriems metams nuo šios Konvencijos įsigaliojimo Šaliai datos, iš naujų šaltinių reikalauja taikyti<text:s/></text:span><text:span text:style-name="T788">geriausius prieinamus gamybos būdus ir geriausią aplinkos apsaugos praktiką, leidžiančią kontroliuoti ir, kai įmanoma,<text:s/></text:span><text:soft-page-break/><text:span text:style-name="T789">sumažinti išmetamą teršalų kiekį. Šalis gali taikyti išmetamų teršalų ribines vertes, kurios pasiekiamos taikant geriausius prieinamus ga</text:span><text:span text:style-name="T790">mybos būdus.</text:span></text:p>
      <text:p text:style-name="Normal"/>
      <text:p text:style-name="P791"><text:span text:style-name="T792">5</text:span><text:span text:style-name="T793">.</text:span><text:span text:style-name="T794"><text:tab/>Kiekviena Šalis, kai tik įmanoma, bet praėjus ne daugiau kaip dešimčiai metų nuo šios Konvencijos įsigaliojimo tai Šaliai datos, į savo nacionalinius planus įtraukia ir įgyvendina vieną ar daugiau iš toliau išvardytų esamiems šaltiniam</text:span><text:span text:style-name="T795">s skirtų priemonių, atsižvelgdama į savo nacionalines aplinkybes ir priemonių ekonominį bei techninį įgyvendinamumą bei įperkamumą:</text:span></text:p>
      <text:p text:style-name="P796"/>
      <text:p text:style-name="P797"><text:span text:style-name="T798">a</text:span><text:span text:style-name="T799">)</text:span><text:span text:style-name="T800"><text:tab/>iš atitinkamų šaltinių išmetamo teršalų kiekio kontrolės kiekybinis tikslas ir, kai įmanoma, sumažinimo tikslas;</text:span></text:p>
      <text:p text:style-name="Normal"/>
      <text:p text:style-name="P801"><text:span text:style-name="T802">b</text:span><text:span text:style-name="T803">)</text:span><text:span text:style-name="T804"><text:tab/>išmetamų teršalų ribinės vertės siekiant kontroliuoti ir, kai įmanoma, sumažinti iš atitinkamų šaltinių išmetamą teršalų kiekį;</text:span></text:p>
      <text:p text:style-name="Normal"/>
      <text:p text:style-name="P805"><text:span text:style-name="T806">c</text:span><text:span text:style-name="T807">)</text:span><text:span text:style-name="T808"><text:tab/>geriausių prieinamų gamybos būdų ir geriausios aplinkos apsaugos praktikos taikymas siekiant kontroliuoti iš atitinka</text:span><text:span text:style-name="T809">mų šaltinių išmetamą teršalų kiekį;</text:span></text:p>
      <text:p text:style-name="Normal"/>
      <text:p text:style-name="P810"><text:span text:style-name="T811">d</text:span><text:span text:style-name="T812">)</text:span><text:span text:style-name="T813"><text:tab/>kelių teršalų kontrolės strategija, kuri taip pat duotų naudos kontroliuojant gyvsidabrio išmetamą kiekį;</text:span></text:p>
      <text:p text:style-name="Normal"/>
      <text:p text:style-name="P814"><text:span text:style-name="T815">e</text:span><text:span text:style-name="T816">)</text:span><text:span text:style-name="T817"><text:tab/>alternatyvios priemonės, skirtos iš atitinkamų šaltinių išmetamam teršalų kiekiui sumažinti.</text:span></text:p>
      <text:p text:style-name="Normal"/>
      <text:p text:style-name="P818"><text:span text:style-name="T819">6</text:span><text:span text:style-name="T820">.</text:span><text:span text:style-name="T821"><text:tab/>Šalys gali taikyti tas pačias priemones visiems atitinkamiems esamiems šaltiniams arba gali patvirtinti skirtingas priemones skirtingoms šaltinių kategorijoms. Šalies taikomų priemonių tikslas – ilgainiui pasiekti prideramą pažangą mažinant išmetamą t</text:span><text:span text:style-name="T822">eršalų kiekį.</text:span></text:p>
      <text:p text:style-name="Normal"/>
      <text:p text:style-name="P823"><text:span text:style-name="T824">7</text:span><text:span text:style-name="T825">.</text:span><text:span text:style-name="T826"><text:tab/>Kiekviena Šalis, kai tik gali įgyvendinti, bet ne vėliau kaip praėjus penkeriems metams nuo šios Konvencijos įsigaliojimo tai Šaliai datos, sudaro, o vėliau tvarko iš atitinkamų šaltinių išmetamo teršalų kiekio apskaitą (inventorių).</text:span></text:p>
      <text:p text:style-name="Normal"/>
      <text:p text:style-name="P827"><text:span text:style-name="T828">8</text:span><text:span text:style-name="T829">.</text:span><text:span text:style-name="T830"><text:tab/>Šalių konferencija per pirmą susitikimą priima rekomendacijas dėl:</text:span></text:p>
      <text:p text:style-name="P831"/>
      <text:p text:style-name="P832"><text:span text:style-name="T833">a</text:span><text:span text:style-name="T834">)</text:span><text:span text:style-name="T835"><text:tab/>geriausių prieinamų gamybos būdų ir geriausios aplinkos apsaugos praktikos taikymo, atsižvelgdama į bet kokį naujų ir esamų šaltinių skirtumą ir poreikį kuo labiau sumažinti p</text:span><text:span text:style-name="T836">oveikį skirtingiems aplinkos komponentams, bei</text:span></text:p>
      <text:p text:style-name="Normal"/>
      <text:p text:style-name="P837"><text:span text:style-name="T838">b</text:span><text:span text:style-name="T839">)</text:span><text:span text:style-name="T840"><text:tab/>paramos Šalims įgyvendinant 5 dalyje nurodytas priemones, visų pirma nustatant išmetamo kiekio tikslus ir išmetamų teršalų ribines vertes.</text:span></text:p>
      <text:p text:style-name="Normal"/>
      <text:p text:style-name="P841"><text:span text:style-name="T842">9</text:span><text:span text:style-name="T843">.</text:span><text:span text:style-name="T844"><text:tab/>Šalių konferencija, kai tik įmanoma, priima<text:s/></text:span><text:span text:style-name="T845">rekomendacijas dėl:</text:span></text:p>
      <text:p text:style-name="P846"/>
      <text:p text:style-name="P847"><text:span text:style-name="T848">a</text:span><text:span text:style-name="T849">)</text:span><text:span text:style-name="T850"><text:tab/>kriterijų, kuriuos Šalys gali nustatyti pagal 2 dalies b punktą;</text:span></text:p>
      <text:p text:style-name="Normal"/>
      <text:p text:style-name="P851"><text:span text:style-name="T852">b</text:span><text:span text:style-name="T853">)</text:span><text:span text:style-name="T854"><text:tab/>išmetamo teršalų kiekio apskaitos (inventoriaus) sudarymo metodikos.</text:span></text:p>
      <text:p text:style-name="Normal"/>
      <text:p text:style-name="P855"><text:span text:style-name="T856">10</text:span><text:span text:style-name="T857">.</text:span><text:span text:style-name="T858"><text:tab/>Šalių konferencija periodiškai peržiūri ir, prireikus, atnaujina pagal 8 ir 9</text:span><text:span text:style-name="T859"><text:s/>dalis parengtas rekomendacijas. Šalys atsižvelgia į tas rekomendacijas įgyvendindamos atitinkamas šio straipsnio nuostatas.</text:span></text:p>
      <text:p text:style-name="Normal"/>
      <text:p text:style-name="P860"><text:span text:style-name="T861">11</text:span><text:span text:style-name="T862">.</text:span><text:span text:style-name="T863"><text:tab/>Kiekviena Šalis į ataskaitas, teikiamas pagal 21 straipsnį, įtraukia informaciją apie šio straipsnio įgyvendinimą, visų pi</text:span><text:span text:style-name="T864">rma informaciją apie priemones, kurių Šalis ėmėsi pagal 4–7 dalis, ir tų priemonių veiksmingumą.</text:span></text:p>
      <text:p text:style-name="Normal"/>
      <text:p text:style-name="P865"><text:span text:style-name="T866">9</text:span><text:span text:style-name="T867"> straipsnis</text:span></text:p>
      <text:p text:style-name="P868"><text:span text:style-name="T869">Teršalų išleidimas</text:span></text:p>
      <text:p text:style-name="P870"/>
      <text:p text:style-name="P871"><text:span text:style-name="T872">1</text:span><text:span text:style-name="T873">.</text:span><text:span text:style-name="T874"><text:tab/>Šio straipsnio nuostatomis reglamentuojama gyvsidabrio ir gyvsidabrio junginių, dažnai išreiškiamų bendru gyvsid</text:span><text:span text:style-name="T875">abrio kiekiu, išleidimo iš atitinkamų sutelktosios taršos šaltinių į žemę ir vandenį kontrolė ir, kai įmanoma, sumažinimas tiek, kiek tai nereglamentuojama kitomis Konvencijos nuostatomis.</text:span></text:p>
      <text:p text:style-name="Normal"/>
      <text:p text:style-name="P876"><text:span text:style-name="T877">2</text:span><text:span text:style-name="T878">.</text:span><text:span text:style-name="T879"><text:tab/>Šiame straipsnyje:</text:span></text:p>
      <text:p text:style-name="P880"/>
      <text:p text:style-name="P881"><text:span text:style-name="T882">a</text:span><text:span text:style-name="T883">)</text:span><text:span text:style-name="T884"><text:tab/>išleidžiami teršalai – į žemę ar v</text:span><text:span text:style-name="T885">andenį išleidžiamas gyvsidabris ar gyvsidabrio junginiai;</text:span></text:p>
      <text:p text:style-name="Normal"/>
      <text:p text:style-name="P886"><text:span text:style-name="T887">b</text:span><text:span text:style-name="T888">)</text:span><text:span text:style-name="T889"><text:tab/>atitinkamas šaltinis – bet koks svarbus Šalies nustatytas antropogeninis sutelktosios taršos šaltinis, kuris nereglamentuojamas kitomis šios Konvencijos nuostatomis;</text:span></text:p>
      <text:p text:style-name="Normal"/>
      <text:p text:style-name="P890"><text:span text:style-name="T891">c</text:span><text:span text:style-name="T892">)</text:span><text:span text:style-name="T893"><text:tab/>naujas šaltinis<text:s/></text:span><text:span text:style-name="T894">– bet kuris atitinkamas šaltinis, kurio įrengimas ar esminis pakeitimas prasideda praėjus bent vieniems metams nuo šios Konvencijos įsigaliojimo atitinkamai Šaliai datos;</text:span></text:p>
      <text:p text:style-name="Normal"/>
      <text:p text:style-name="P895"><text:span text:style-name="T896">d</text:span><text:span text:style-name="T897">)</text:span><text:span text:style-name="T898"><text:tab/>esminis pakeitimas – atitinkamo šaltinio pakeitimas, dėl kurio labai padidėja</text:span><text:span text:style-name="T899"><text:s/>išleidžiamas teršalų kiekis, išskyrus bet kokį išleidžiamo teršalų kiekio pokytį dėl šalutinių produktų regeneravimo. Šalis pati nusprendžia, ar pakeitimas yra esminis ar ne.</text:span></text:p>
      <text:p text:style-name="Normal"/>
      <text:p text:style-name="P900"><text:span text:style-name="T901">e</text:span><text:span text:style-name="T902">)</text:span><text:span text:style-name="T903"><text:tab/>esamas šaltinis – bet kuris atitinkamas nenaujas šaltinis;</text:span></text:p>
      <text:p text:style-name="Normal"/>
      <text:p text:style-name="P904"><text:span text:style-name="T905">f</text:span><text:span text:style-name="T906">)</text:span><text:span text:style-name="T907"><text:tab/>išlei</text:span><text:span text:style-name="T908">džiamų teršalų ribinė vertė – iš sutelktosios taršos šaltinio išleidžiamo gyvsidabrio ar gyvsidabrio junginių, dažnai išreiškiamų bendru gyvsidabrio kiekiu, koncentracijos ar masės riba.</text:span></text:p>
      <text:p text:style-name="Normal"/>
      <text:p text:style-name="P909"><text:span text:style-name="T910">3</text:span><text:span text:style-name="T911">.</text:span><text:span text:style-name="T912"><text:tab/>Kiekviena Šalis, ne vėliau kaip praėjus trejiems metams nuo</text:span><text:span text:style-name="T913"><text:s/>šios Konvencijos įsigaliojimo tai Šaliai datos ir reguliariai po to, nustato atitinkamų sutelktosios taršos šaltinių kategorijas.</text:span></text:p>
      <text:p text:style-name="Normal"/>
      <text:p text:style-name="P914"><text:span text:style-name="T915">4</text:span><text:span text:style-name="T916">.</text:span><text:span text:style-name="T917"><text:tab/>Šalis, kurioje yra atitinkamų šaltinių, imasi priemonių išleidžiamam teršalų kiekiui kontroliuoti ir gali parengti na</text:span><text:span text:style-name="T918">cionalinį planą, kuriame būtų nustatytos išleidžiamų teršalų kiekiui kontroliuoti būtinos priemonės ir planuojamos užduotys, tikslai bei rezultatai. Bet koks planas pateikiamas Šalių konferencijai per 4 metus nuo šios Konvencijos įsigaliojimo tai Šaliai da</text:span><text:span text:style-name="T919">tos. Jei Šalis parengia įgyvendinimo planą pagal 20 straipsnį, ji gali į jį įtraukti ir pagal šią dalį parengtą planą.</text:span></text:p>
      <text:p text:style-name="Normal"/>
      <text:p text:style-name="P920"><text:span text:style-name="T921">5</text:span><text:span text:style-name="T922">.</text:span><text:span text:style-name="T923"><text:tab/>Priemonės, jeigu tikslinga, apima vieną ar daugiau šių veiksmų:</text:span></text:p>
      <text:p text:style-name="P924"/>
      <text:p text:style-name="P925"><text:span text:style-name="T926">a</text:span><text:span text:style-name="T927">)</text:span><text:span text:style-name="T928"><text:tab/>išleidžiamų teršalų ribinių verčių taikymą iš atitinkamų ša</text:span><text:span text:style-name="T929">ltinių išleidžiamų teršalų kiekiui kontroliuoti ir, kai įmanoma, sumažinti;</text:span></text:p>
      <text:p text:style-name="Normal"/>
      <text:p text:style-name="P930"><text:span text:style-name="T931">b</text:span><text:span text:style-name="T932">)</text:span><text:span text:style-name="T933"><text:tab/>geriausių prieinamų gamybos būdų ir geriausios aplinkos apsaugos praktikos taikymą siekiant kontroliuoti iš atitinkamų taršos šaltinių išleidžiamą teršalų kiekį;</text:span></text:p>
      <text:p text:style-name="Normal"/>
      <text:p text:style-name="P934"><text:span text:style-name="T935">c</text:span><text:span text:style-name="T936">)</text:span><text:span text:style-name="T937"><text:tab/>ke</text:span><text:span text:style-name="T938">lių teršalų kontrolės strategiją, kuri taip pat duotų naudos kontroliuojant gyvsidabrio išleidimą;</text:span></text:p>
      <text:p text:style-name="Normal"/>
      <text:p text:style-name="P939"><text:span text:style-name="T940">d</text:span><text:span text:style-name="T941">)</text:span><text:span text:style-name="T942"><text:tab/>alternatyvias priemones, kuriomis siekiama sumažinti iš atitinkamų šaltinių išleidžiamą teršalų kiekį.</text:span></text:p>
      <text:p text:style-name="Normal"/>
      <text:p text:style-name="P943"><text:span text:style-name="T944">6</text:span><text:span text:style-name="T945">.</text:span><text:span text:style-name="T946"><text:tab/>Kiekviena Šalis, kai tik gali įgyven</text:span><text:span text:style-name="T947">dinti, bet ne vėliau kaip praėjus penkeriems metams nuo šios Konvencijos įsigaliojimo tai Šaliai datos, sudaro, o vėliau tvarko iš atitinkamų šaltinių išleidžiamo teršalų kiekio apskaitą (inventorių).</text:span></text:p>
      <text:p text:style-name="Normal"/>
      <text:p text:style-name="P948"><text:span text:style-name="T949">7</text:span><text:span text:style-name="T950">.</text:span><text:span text:style-name="T951"><text:tab/>Šalių konferencija, kai tik įmanoma, priima rek</text:span><text:span text:style-name="T952">omendacijas dėl:</text:span></text:p>
      <text:p text:style-name="P953"/>
      <text:p text:style-name="P954"><text:span text:style-name="T955">a</text:span><text:span text:style-name="T956">)</text:span><text:span text:style-name="T957"><text:tab/>geriausių prieinamų gamybos būdų ir geriausios aplinkos apsaugos praktikos taikymo, atsižvelgdama į bet kokį naujų ir esamų šaltinių skirtumą ir poreikį kuo labiau sumažinti poveikį skirtingiems aplinkos komponentams,</text:span></text:p>
      <text:p text:style-name="Normal"/>
      <text:p text:style-name="P958"><text:span text:style-name="T959">b</text:span><text:span text:style-name="T960">)</text:span><text:span text:style-name="T961"><text:tab/></text:span><text:span text:style-name="T962">išleidžiamų teršalų apskaitos (inventoriaus) sudarymo metodikos.</text:span></text:p>
      <text:p text:style-name="Normal"/>
      <text:p text:style-name="P963"><text:span text:style-name="T964">8</text:span><text:span text:style-name="T965">.</text:span><text:span text:style-name="T966"><text:tab/>Kiekviena Šalis į ataskaitas, teikiamas pagal 21 straipsnį, įtraukia informaciją apie šio straipsnio įgyvendinimą, visų pirma informaciją apie priemones, kurių Šalis ėmėsi pagal 3–6</text:span><text:span text:style-name="T967"><text:s/>dalis, ir tų priemonių veiksmingumą.</text:span></text:p>
      <text:p text:style-name="Normal"/>
      <text:p text:style-name="P968"><text:span text:style-name="T969">10</text:span><text:span text:style-name="T970"> straipsnis</text:span></text:p>
      <text:p text:style-name="P971"><text:span text:style-name="T972">Aplinkai saugus laikinas gyvsidabrio, išskyrus gyvsidabrio atliekas, saugojimas</text:span></text:p>
      <text:p text:style-name="P973"/>
      <text:p text:style-name="P974"><text:span text:style-name="T975">1</text:span><text:span text:style-name="T976">.</text:span><text:span text:style-name="T977"><text:tab/>Šis straipsnis taikomas laikinam 3 straipsnyje apibrėžto gyvsidabrio ir gyvsidabrio junginių, kurie neįtraukt</text:span><text:span text:style-name="T978">i į 11 straipsnyje pateikiamą gyvsidabrio atliekų apibrėžtį, saugojimui.</text:span></text:p>
      <text:p text:style-name="Normal"/>
      <text:p text:style-name="P979"><text:span text:style-name="T980">2</text:span><text:span text:style-name="T981">.</text:span><text:span text:style-name="T982"><text:tab/>Kiekviena Šalis imasi priemonių užtikrinti, kad toks gyvsidabris ir tokie gyvsidabrio junginiai, kuriuos numatoma naudoti taip, kaip Šaliai leidžiama pagal šią Konvenciją, būt</text:span><text:span text:style-name="T983">ų laikinai saugomi aplinkai saugiu būdu, atsižvelgiant į visas rekomendacijas ir laikantis visų reikalavimų, priimtų pagal 3 dalį.</text:span></text:p>
      <text:p text:style-name="Normal"/>
      <text:p text:style-name="P984"><text:span text:style-name="T985">3</text:span><text:span text:style-name="T986">.</text:span><text:span text:style-name="T987"><text:tab/>Šalių konferencija priima rekomendacijas dėl laikino aplinkai saugaus tokio gyvsidabrio ir tokių gyvsidabrio junginių</text:span><text:span text:style-name="T988"><text:s/>saugojimo, atsižvelgdama į visas atitinkamas rekomendacijas, parengtas pagal Bazelio konvenciją dėl pavojingų atliekų tarpvalstybinio vežimo bei jų šalinimo kontrolės ir kitas atitinkamas rekomendacijas. Šalių konferencija gali nustatyti reikalavimus dėl<text:s/></text:span><text:span text:style-name="T989">laikino saugojimo, priimdama papildomą šios Konvencijos priedą pagal 27 straipsnį.</text:span></text:p>
      <text:p text:style-name="Normal"/>
      <text:p text:style-name="P990"><text:span text:style-name="T991">4</text:span><text:span text:style-name="T992">.</text:span><text:span text:style-name="T993"><text:tab/>Šalys prireikus bendradarbiauja viena su kita ir su atitinkamomis tarpvyriausybinėmis organizacijomis bei kitais subjektais, siekdamos sustiprinti tokio gyvsidabrio<text:s/></text:span><text:span text:style-name="T994">ir tokių gyvsidabrio junginių laikino aplinkai saugaus saugojimo pajėgumus.</text:span></text:p>
      <text:p text:style-name="Normal"/>
      <text:p text:style-name="P995"><text:span text:style-name="T996">11</text:span><text:span text:style-name="T997"> straipsnis</text:span></text:p>
      <text:p text:style-name="P998"><text:span text:style-name="T999">Gyvsidabrio atliekos</text:span></text:p>
      <text:p text:style-name="P1000"/>
      <text:p text:style-name="P1001"><text:span text:style-name="T1002">1</text:span><text:span text:style-name="T1003">.</text:span><text:span text:style-name="T1004"><text:tab/>Bazelio konvencijos dėl pavojingų atliekų tarpvalstybinių pervežimų bei jų tvarkymo kontrolės Šalims dėl atliekų, kurioms taikoma<text:s/></text:span><text:span text:style-name="T1005">ši Konvencija, galioja atitinkamos Bazelio konvencijos apibrėžtys. Šios Konvencijos Šalys, kurios nėra Bazelio konvencijos Šalys, taiko tas apibrėžtis kaip rekomendacijas, susijusias su atliekomis, kurioms taikoma ši Konvencija.</text:span></text:p>
      <text:p text:style-name="Normal"/>
      <text:p text:style-name="P1006"><text:span text:style-name="T1007">2</text:span><text:span text:style-name="T1008">.</text:span><text:span text:style-name="T1009"><text:tab/>Šioje Konvencijoje<text:s/></text:span><text:span text:style-name="T1010">gyvsidabrio atliekos reiškia chemines medžiagas ar objektus:</text:span></text:p>
      <text:p text:style-name="P1011"/>
      <text:p text:style-name="P1012"><text:span text:style-name="T1013">a</text:span><text:span text:style-name="T1014">)</text:span><text:span text:style-name="T1015"><text:tab/>sudarytus iš gyvsidabrio ar gyvsidabrio junginių;</text:span></text:p>
      <text:p text:style-name="Normal"/>
      <text:p text:style-name="P1016"><text:span text:style-name="T1017">b</text:span><text:span text:style-name="T1018">)</text:span><text:span text:style-name="T1019"><text:tab/>kuriuose yra gyvsidabrio ar gyvsidabrio junginių; arba</text:span></text:p>
      <text:p text:style-name="Normal"/>
      <text:p text:style-name="P1020"><text:span text:style-name="T1021">c</text:span><text:span text:style-name="T1022">)</text:span><text:span text:style-name="T1023"><text:tab/>užterštus gyvsidabriu ar gyvsidabrio junginiais</text:span></text:p>
      <text:p text:style-name="P1024"/>
      <text:p text:style-name="P1025"><text:span text:style-name="T1026">tokiu mastu, kad<text:s/></text:span><text:span text:style-name="T1027">gyvsidabrio ar gyvsidabrio junginių kiekis juose viršija atitinkamas Šalių konferencijos apibrėžtas ribas, nustatytas darniai bendradarbiaujant su atitinkamomis Bazelio konvencijos institucijomis, ir kurie yra šalinami ar kuriuos ketinama šalinti arba kuri</text:span><text:span text:style-name="T1028">e turi būti šalinami vadovaujantis nacionalinės teisės ar šios Konvencijos nuostatomis. Ši apibrėžtis neapima<text:s/></text:span><text:soft-page-break/><text:span text:style-name="T1029">kasybos, išskyrus pirminę gyvsidabrio gavybą, metu gautų nuodangų, uolienų atliekų ir atsijų, nebent jose esama daugiau gyvsidabrio ar gyvsidabrio</text:span><text:span text:style-name="T1030"><text:s/>junginių, nei nustatyta Šalių konferencijos.</text:span></text:p>
      <text:p text:style-name="Normal"/>
      <text:p text:style-name="P1031"><text:span text:style-name="T1032">3</text:span><text:span text:style-name="T1033">.</text:span><text:span text:style-name="T1034"><text:tab/>Kiekviena Šalis imasi atitinkamų priemonių, kad gyvsidabrio atliekos:</text:span></text:p>
      <text:p text:style-name="P1035"/>
      <text:p text:style-name="P1036"><text:span text:style-name="T1037">a</text:span><text:span text:style-name="T1038">)</text:span><text:span text:style-name="T1039"><text:tab/>būtų tvarkomos aplinkai saugiu būdu, atsižvelgiant į rekomendacijas, parengtas pagal Bazelio konvenciją, ir laikantis<text:s/></text:span><text:span text:style-name="T1040">reikalavimų, kuriuos Šalių konferencija priims kaip papildomą priedą pagal 27 straipsnį. Rengdama tuos reikalavimus, Šalių konferencija atsižvelgia į Šalių atliekų tvarkymo reglamentavimą ir programas;</text:span></text:p>
      <text:p text:style-name="Normal"/>
      <text:p text:style-name="P1041"><text:span text:style-name="T1042">b</text:span><text:span text:style-name="T1043">)</text:span><text:span text:style-name="T1044"><text:tab/>būtų naudojamos, perdirbamos ar tiesiogiai pak</text:span><text:span text:style-name="T1045">artotinai panaudojamos tik taip, kaip Šaliai tai leidžiama pagal šią Konvenciją, arba šalinamos aplinkai saugiu būdu pagal 3 dalies a punktą;</text:span></text:p>
      <text:p text:style-name="Normal"/>
      <text:p text:style-name="P1046"><text:span text:style-name="T1047">c</text:span><text:span text:style-name="T1048">)</text:span><text:span text:style-name="T1049"><text:tab/>Bazelio konvencijos Šalyse nebūtų vežamos per tarptautines sienas, išskyrus siekiant jas pašalinti aplinka</text:span><text:span text:style-name="T1050">i saugiu būdu pagal šį straipsnį ir Bazelio konvenciją. Tais atvejais, kai Bazelio konvencija netaikoma vežimui per tarptautines sienas, Šalis leidžia tokį vežimą tik atsižvelgusi į atitinkamas tarptautines taisykles, standartus ir rekomendacijas.</text:span></text:p>
      <text:p text:style-name="Normal"/>
      <text:p text:style-name="P1051"><text:span text:style-name="T1052">4</text:span><text:span text:style-name="T1053">.</text:span><text:span text:style-name="T1054"><text:tab/>Šalių konferencija siekia glaudžiai bendradarbiauti su atitinkamomis Bazelio konvencijos institucijomis, prireikus, peržiūrint ir atnaujinant rekomendacijas, nurodytas 3 dalies a punkte.</text:span></text:p>
      <text:p text:style-name="Normal"/>
      <text:p text:style-name="P1055"><text:span text:style-name="T1056">5</text:span><text:span text:style-name="T1057">.</text:span><text:span text:style-name="T1058"><text:tab/>Šalys skatinamos prireikus bendradarbiauti viena su kita ir</text:span><text:span text:style-name="T1059"><text:s/>su atitinkamomis tarpvyriausybinėmis organizacijomis bei kitais subjektais, kad galėtų plėtoti ir išlaikyti pajėgumus, reikalingus gyvsidabrio atliekoms tvarkyti aplinkai saugiu būdu pasauliniu, regioniniu ir nacionaliniu mastu.</text:span></text:p>
      <text:p text:style-name="Normal"/>
      <text:p text:style-name="P1060"><text:span text:style-name="T1061">12</text:span><text:span text:style-name="T1062"> straipsnis</text:span></text:p>
      <text:p text:style-name="P1063"><text:span text:style-name="T1064">Užterštos teritorijos</text:span></text:p>
      <text:p text:style-name="P1065"/>
      <text:p text:style-name="P1066"><text:span text:style-name="T1067">1</text:span><text:span text:style-name="T1068">.</text:span><text:span text:style-name="T1069"><text:tab/>Kiekviena Šalis siekia parengti atitinkamas strategijas gyvsidabriu ar gyvsidabrio junginiais užterštoms teritorijoms nustatyti ir įvertinti.</text:span></text:p>
      <text:p text:style-name="Normal"/>
      <text:p text:style-name="P1070"><text:span text:style-name="T1071">2</text:span><text:span text:style-name="T1072">.</text:span><text:span text:style-name="T1073"><text:tab/>Bet kokie veiksmai, kurių imamasi siekiant sumažinti tokių teritorijų keliam</text:span><text:span text:style-name="T1074">ą riziką, atliekami aplinkai saugiais būdais, o prireikus, atliekamas ir tokiose teritorijose esančio gyvsidabrio ar gyvsidabrio junginių keliamos rizikos žmonių sveikatai ir aplinkai įvertinimas.</text:span></text:p>
      <text:p text:style-name="Normal"/>
      <text:p text:style-name="P1075"><text:span text:style-name="T1076">3</text:span><text:span text:style-name="T1077">.</text:span><text:span text:style-name="T1078"><text:tab/>Šalių konferencija priima užterštų teritorijų tvark</text:span><text:span text:style-name="T1079">ymo rekomendacijas, kurios gali apimti metodus ir priemones, skirtas:</text:span></text:p>
      <text:p text:style-name="P1080"/>
      <text:p text:style-name="P1081"><text:span text:style-name="T1082">a</text:span><text:span text:style-name="T1083">)</text:span><text:span text:style-name="T1084"><text:tab/>teritorijoms nustatyti ir apibūdinti;</text:span></text:p>
      <text:p text:style-name="Normal"/>
      <text:p text:style-name="P1085"><text:span text:style-name="T1086">b</text:span><text:span text:style-name="T1087">)</text:span><text:span text:style-name="T1088"><text:tab/>visuomenei įtraukti;</text:span></text:p>
      <text:p text:style-name="Normal"/>
      <text:p text:style-name="P1089"><text:span text:style-name="T1090">c</text:span><text:span text:style-name="T1091">)</text:span><text:span text:style-name="T1092"><text:tab/>rizikai žmonių sveikatai ir aplinkai įvertinti;</text:span></text:p>
      <text:p text:style-name="Normal"/>
      <text:p text:style-name="P1093"><text:span text:style-name="T1094">d</text:span><text:span text:style-name="T1095">)</text:span><text:span text:style-name="T1096"><text:tab/>užterštų teritorijų keliamos rizikos valdymo būda</text:span><text:span text:style-name="T1097">ms nustatyti;</text:span></text:p>
      <text:p text:style-name="Normal"/>
      <text:p text:style-name="P1098"><text:span text:style-name="T1099">e</text:span><text:span text:style-name="T1100">)</text:span><text:span text:style-name="T1101"><text:tab/>naudai ir sąnaudoms palyginti; bei</text:span></text:p>
      <text:p text:style-name="Normal"/>
      <text:p text:style-name="P1102"><text:span text:style-name="T1103">f</text:span><text:span text:style-name="T1104">)</text:span><text:span text:style-name="T1105"><text:tab/>rezultatams patvirtinti.</text:span></text:p>
      <text:p text:style-name="Normal"/>
      <text:p text:style-name="P1106"><text:span text:style-name="T1107">4</text:span><text:span text:style-name="T1108">.</text:span><text:span text:style-name="T1109"><text:tab/>Šalys skatinamos bendradarbiauti rengiant strategijas ir įgyvendinant užterštų teritorijų nustatymo, įvertinimo, prioritetų nustatymo, tvarkymo ir,<text:s/></text:span><text:span text:style-name="T1110">prireikus, atkūrimo veiksmus.</text:span></text:p>
      <text:p text:style-name="Normal"/>
      <text:p text:style-name="P1111"><text:span text:style-name="T1112">13</text:span><text:span text:style-name="T1113"> straipsnis</text:span></text:p>
      <text:p text:style-name="P1114"><text:span text:style-name="T1115">Finansiniai ištekliai ir mechanizmas</text:span></text:p>
      <text:p text:style-name="P1116"/>
      <text:p text:style-name="P1117"><text:span text:style-name="T1118">1</text:span><text:span text:style-name="T1119">.</text:span><text:span text:style-name="T1120"><text:tab/>Kiekviena Šalis įsipareigoja pagal galimybes teikti išteklius tiems nacionaliniams veiksmams, kuriais ketinama įgyvendinti šią Konvenciją, vadovaudamasi<text:s/></text:span><text:span text:style-name="T1121">nacionalinėmis politikos kryptimis, prioritetais, planais ir programomis. Tokie ištekliai gali apimti Šalies vidaus finansavimą per atitinkamas politikos priemones, plėtros strategijas ir nacionalinius biudžetus, taip pat dvišalį ir daugiašalį finansavimą<text:s/></text:span><text:span text:style-name="T1122">bei privačiojo sektoriaus indėlį.</text:span></text:p>
      <text:p text:style-name="Normal"/>
      <text:p text:style-name="P1123"><text:span text:style-name="T1124">2</text:span><text:span text:style-name="T1125">.</text:span><text:span text:style-name="T1126"><text:tab/>Bendras šios Konvencijos įgyvendinimo Šalyse, kurios yra besivystančios valstybės, veiksmingumas bus susijęs su veiksmingu šio straipsnio įgyvendinimu.</text:span></text:p>
      <text:p text:style-name="Normal"/>
      <text:p text:style-name="P1127"><text:span text:style-name="T1128">3</text:span><text:span text:style-name="T1129">.</text:span><text:span text:style-name="T1130"><text:tab/>Neatidėliotinai skatinama, įgyvendinant šios Konvencij</text:span><text:span text:style-name="T1131">os nuostatas dėl finansinių išteklių, techninės pagalbos ir technologijų perdavimo, teikti daugiašalę, regioninę ir dvišalę finansinę paramą ir techninę pagalbą, stiprinti pajėgumus ir perduoti technologijas Konvencijos Šalims, kurios yra besivystančios ša</text:span><text:span text:style-name="T1132">lys, siekiant sustiprinti ir suaktyvinti jų veiksmus dėl gyvsidabrio.</text:span></text:p>
      <text:p text:style-name="Normal"/>
      <text:p text:style-name="P1133"><text:span text:style-name="T1134">4</text:span><text:span text:style-name="T1135">.</text:span><text:span text:style-name="T1136"><text:tab/>Šalys, imdamosi veiksmų dėl finansavimo, visiškai atsižvelgia į Šalių, kurios yra mažos besivystančios salų valstybės arba mažiausiai išsivysčiusios šalys, konkrečius poreikius i</text:span><text:span text:style-name="T1137">r ypatingas sąlygas.</text:span></text:p>
      <text:p text:style-name="Normal"/>
      <text:p text:style-name="P1138"><text:span text:style-name="T1139">5</text:span><text:span text:style-name="T1140">.</text:span><text:span text:style-name="T1141"><text:tab/>Šiame straipsnyje apibrėžiamas tinkamų ir numatomų finansinių išteklių teikimo laiku mechanizmas. Šis Mechanizmas skirtas Šalims, besivystančioms valstybėms, ir pereinamosios ekonomikos Šalims paremti šioms įgyvendinant įsipare</text:span><text:span text:style-name="T1142">igojimus pagal šią Konvenciją.</text:span></text:p>
      <text:p text:style-name="Normal"/>
      <text:p text:style-name="P1143"><text:span text:style-name="T1144">6</text:span><text:span text:style-name="T1145">.</text:span><text:span text:style-name="T1146"><text:tab/>Mechanizmas apima:</text:span></text:p>
      <text:p text:style-name="P1147"/>
      <text:p text:style-name="P1148"><text:span text:style-name="T1149">a</text:span><text:span text:style-name="T1150">)</text:span><text:span text:style-name="T1151"><text:tab/>Pasaulio aplinkos fondo Patikos fondą; bei</text:span></text:p>
      <text:p text:style-name="Normal"/>
      <text:p text:style-name="P1152"><text:span text:style-name="T1153">b</text:span><text:span text:style-name="T1154">)</text:span><text:span text:style-name="T1155"><text:tab/>tikslinę tarptautinę Programą, kuria skatinamas pajėgumų stiprinimas ir techninė pagalba.</text:span></text:p>
      <text:p text:style-name="Normal"/>
      <text:p text:style-name="P1156"><text:span text:style-name="T1157">7</text:span><text:span text:style-name="T1158">.</text:span><text:span text:style-name="T1159"><text:tab/>Pasaulio aplinkos fondo Patikos fondas la</text:span><text:span text:style-name="T1160">iku teikia naujus, nuspėjamus ir tinkamus finansinius išteklius, taip padėdamas padengti šios Konvencijos įgyvendinimo išlaidas, kaip sutarta Šalių konferencijoje. Šios Konvencijos tikslais Pasaulio aplinkos fondo Patikos fondas veikia vadovaujamas Šalių k</text:span><text:span text:style-name="T1161">onferencijos ir jai atsiskaito. Šalių konferencija teikia bendrų strategijų, politikos krypčių, programų prioritetų ir teisės pasinaudoti finansiniais ištekliais rekomendacijas. Be to, Šalių konferencija teikia rekomendacijas dėl orientacinio veiklos kateg</text:span><text:span text:style-name="T1162">orijų, kurioms galėtų būti skiriama parama iš Pasaulio aplinkos fondo Patikos fondo, sąrašo. Pasaulio aplinkos fondo Patikos fondas teikia išteklius, padengdamas sutartas papildomas pasaulinę naudą aplinkosaugos srityje teikiančių projektų sąnaudas ir visa</text:span><text:span text:style-name="T1163">s sutartas kai kurių projektų, padedančių vykdyti Šalies įsipareigojimus, išlaidas.</text:span></text:p>
      <text:p text:style-name="Normal"/>
      <text:p text:style-name="P1164"><text:span text:style-name="T1165">8</text:span><text:span text:style-name="T1166">.</text:span><text:span text:style-name="T1167"><text:tab/>Teikdamas išteklius atitinkamiems veiksmams, Pasaulio aplinkos fondo Patikos fondas turėtų atsižvelgti į tai, kokiu mastu siūlomais veiksmais galima sumažinti gyvsi</text:span><text:span text:style-name="T1168">dabrio naudojimą, palyginti su jų sąnaudomis.</text:span></text:p>
      <text:p text:style-name="Normal"/>
      <text:p text:style-name="P1169"><text:span text:style-name="T1170">9</text:span><text:span text:style-name="T1171">.</text:span><text:span text:style-name="T1172"><text:tab/>Šios Konvencijos tikslais Programa, nurodyta 6 dalies b punkte, vykdoma vadovaujant Šalių konferencijai ir už jos veiklą atsiskaitoma Šalių konferencijai. Šalių konferencija per pirmąjį susitikimą<text:s/></text:span><text:span text:style-name="T1173">paskiria Programos „priimančiąją“ instituciją, kuri turi būti esamas subjektas, ir teikia jai rekomendacijas, taip pat ir dėl Programos trukmės. Visos Šalys ir kitos atitinkamos suinteresuotosios grupės kviečiamos savanoriškai teikti Programai finansinius<text:s/></text:span><text:span text:style-name="T1174">išteklius.</text:span></text:p>
      <text:p text:style-name="Normal"/>
      <text:p text:style-name="P1175"><text:span text:style-name="T1176">10</text:span><text:span text:style-name="T1177">.</text:span><text:span text:style-name="T1178"><text:tab/>Šalių konferencija ir Mechanizmą sudarantys subjektai per pirmąjį Šalių konferencijos susitikimą susitaria, kaip jie įgyvendins pirmesnes dalis.</text:span></text:p>
      <text:p text:style-name="Normal"/>
      <text:p text:style-name="P1179"><text:span text:style-name="T1180">11</text:span><text:span text:style-name="T1181">.</text:span><text:span text:style-name="T1182"><text:tab/>Šalių konferencija peržiūri, ne vėliau kaip per trečiąjį susitikimą, o vėliau –<text:s/></text:span><text:span text:style-name="T1183">reguliariai, finansavimo lygį, Šalių konferencijos teikiamas rekomendacijas subjektams, kuriems patikėta valdyti pagal šį straipsnį sukurtą Mechanizmą, ir tų subjektų veiksmingumą bei gebėjimą spręsti besikeičiančius Šalių, besivystančių valstybių, ir pere</text:span><text:span text:style-name="T1184">inamosios ekonomikos Šalių poreikius. Remdamasi šia peržiūra, Šalių konferencija imasi atitinkamų veiksmų siekdama padidinti Mechanizmo veiksmingumą.</text:span></text:p>
      <text:p text:style-name="Normal"/>
      <text:p text:style-name="P1185"><text:span text:style-name="T1186">12</text:span><text:span text:style-name="T1187">.</text:span><text:span text:style-name="T1188"><text:tab/>Visos Šalys kviečiamos pagal galimybes prisidėti prie Mechanizmo. Mechanizmas skatina išteklių te</text:span><text:span text:style-name="T1189">ikimą iš kitų šaltinių, įskaitant privatųjį sektorių, ir siekia pritraukti tokius išteklius pagal Mechanizmą remiamai veiklai.</text:span></text:p>
      <text:p text:style-name="Normal"/>
      <text:p text:style-name="P1190"><text:span text:style-name="T1191">14</text:span><text:span text:style-name="T1192"> straipsnis</text:span></text:p>
      <text:p text:style-name="P1193"><text:span text:style-name="T1194">Pajėgumų stiprinimas, techninė pagalba ir technologijų perdavimas</text:span></text:p>
      <text:p text:style-name="P1195"/>
      <text:p text:style-name="P1196"><text:span text:style-name="T1197">1</text:span><text:span text:style-name="T1198">.</text:span><text:span text:style-name="T1199"><text:tab/>Šalys bendradarbiauja laiku teikda</text:span><text:span text:style-name="T1200">mos, kiekviena pagal savo galimybes, tinkamą pajėgumų stiprinimo ir techninę pagalbą Šalims, besivystančioms valstybėms, visų pirma Šalims, kurios yra mažiausiai išsivysčiusios valstybės arba mažos besivystančios salų valstybės bei pereinamosios ekonomikos</text:span><text:span text:style-name="T1201"><text:s/>Šalys, siekdamos padėti joms įgyvendinti įsipareigojimus pagal šią Konvenciją.</text:span></text:p>
      <text:p text:style-name="Normal"/>
      <text:p text:style-name="P1202"><text:span text:style-name="T1203">2</text:span><text:span text:style-name="T1204">.</text:span><text:span text:style-name="T1205"><text:tab/>Pajėgumų stiprinimo ir techninė pagalba pagal 1 dalį ir 13 straipsnį gali būti teikiama per regionines, subregionines ir nacionalines priemones, įskaitant esamus region</text:span><text:span text:style-name="T1206">inius ir subregioninius centrus, per kitas daugiašales ir dvišales priemones, taip pat per partnerystę, įskaitant partnerystę, kai dalyvauja privatusis sektorius. Reikia siekti bendradarbiauti ir koordinuoti veiksmus pagal kitus daugiašalius aplinkos apsau</text:span><text:span text:style-name="T1207">gos susitarimus cheminių medžiagų ir atliekų srityje siekiant padidinti techninės pagalbos ir jos teikimo veiksmingumą.</text:span></text:p>
      <text:p text:style-name="Normal"/>
      <text:p text:style-name="P1208"><text:span text:style-name="T1209">3</text:span><text:span text:style-name="T1210">.</text:span><text:span text:style-name="T1211"><text:tab/>Šalys, išsivysčiusios valstybės, ir kitos Šalys, pagal galimybes, skatina ir palengvina, prireikus, remiamos privačiojo sektoria</text:span><text:span text:style-name="T1212">us ir kitų atitinkamų suinteresuotųjų grupių, naujausių aplinkai saugių alternatyvių technologijų plėtrą, perdavimą, sklaidą ir galimybes jomis naudotis Šalyse, besivystančiose valstybėse, visų pirma mažiausiai išsivysčiusiose valstybėse ir mažose besivyst</text:span><text:span text:style-name="T1213">ančiose salų valstybėse bei pereinamosios ekonomikos Šalyse, siekdamos stiprinti tų valstybių pajėgumus veiksmingai įgyvendinti šią Konvenciją.</text:span></text:p>
      <text:p text:style-name="Normal"/>
      <text:p text:style-name="P1214"><text:span text:style-name="T1215">4</text:span><text:span text:style-name="T1216">.</text:span><text:span text:style-name="T1217"><text:tab/>Šalių konferencija iki antrojo susitikimo, o vėliau – reguliariai ir atsižvelgdama į Šalių pranešimus ir</text:span><text:span text:style-name="T1218"><text:s/>ataskaitas, įskaitant tas, kurios numatytos 21 straipsnyje, taip pat kitų suinteresuotųjų grupių teikiamą informaciją:</text:span></text:p>
      <text:p text:style-name="P1219"/>
      <text:p text:style-name="P1220"><text:span text:style-name="T1221">a</text:span><text:span text:style-name="T1222">)</text:span><text:span text:style-name="T1223"><text:tab/>svarsto informaciją apie esamas iniciatyvas ir pažangą, padarytą alternatyvių technologijų srityje;</text:span></text:p>
      <text:p text:style-name="Normal"/>
      <text:p text:style-name="P1224"><text:span text:style-name="T1225">b</text:span><text:span text:style-name="T1226">)</text:span><text:span text:style-name="T1227"><text:tab/>svarsto Šalių alternat</text:span><text:span text:style-name="T1228">yvių technologijų poreikius, visų pirma Šalių, kurios yra besivystančios valstybės; bei</text:span></text:p>
      <text:p text:style-name="Normal"/>
      <text:p text:style-name="P1229"><text:span text:style-name="T1230">c</text:span><text:span text:style-name="T1231">)</text:span><text:span text:style-name="T1232"><text:tab/>nustato, kokie iššūkiai kyla Šalims, visų pirma Šalims, kurios yra besivystančios valstybės, technologijų perdavimo srityje.</text:span></text:p>
      <text:p text:style-name="Normal"/>
      <text:p text:style-name="P1233"><text:span text:style-name="T1234">5</text:span><text:span text:style-name="T1235">.</text:span><text:span text:style-name="T1236"><text:tab/>Šalių konferencija teikia</text:span><text:span text:style-name="T1237"><text:s/>rekomendacijas, kaip galima toliau stiprinti pajėgumus, gerinti techninę pagalbą ir technologijų perdavimą pagal šį straipsnį.</text:span></text:p>
      <text:p text:style-name="Normal"/>
      <text:p text:style-name="P1238"><text:span text:style-name="T1239">15</text:span><text:span text:style-name="T1240"> straipsnis</text:span></text:p>
      <text:p text:style-name="P1241"><text:span text:style-name="T1242">Įgyvendinimo ir atitikties komitetas</text:span></text:p>
      <text:p text:style-name="P1243"/>
      <text:p text:style-name="P1244"><text:span text:style-name="T1245">1</text:span><text:span text:style-name="T1246">.</text:span><text:span text:style-name="T1247"><text:tab/>Pagal šią dalį sukuriamas mechanizmas, į kurį įeina komitetas<text:s/></text:span><text:span text:style-name="T1248">kaip Šalių konferenciją papildanti institucija, taip skatinant visų šios Konvencijos nuostatų įgyvendinimą ir jų atitikties peržiūrą. Šis mechanizmas, įskaitant Komitetą, yra skatinamojo pobūdžio ir ypatingą dėmesį skiria atitinkamiems Šalių nacionaliniams</text:span><text:span text:style-name="T1249"><text:s/>pajėgumams ir aplinkybėms.</text:span></text:p>
      <text:p text:style-name="Normal"/>
      <text:p text:style-name="P1250"><text:span text:style-name="T1251">2</text:span><text:span text:style-name="T1252">.</text:span><text:span text:style-name="T1253"><text:tab/>Komitetas skatina visų šios Konvencijos nuostatų įgyvendinimą ir peržiūri, kaip jų laikomasi. Komitetas nagrinėja tiek atskiras, tiek sistemines įgyvendinimo ir atitikties problemas ir, prireikus, teikia rekomendacijas Š</text:span><text:span text:style-name="T1254">alių konferencijai.</text:span></text:p>
      <text:p text:style-name="Normal"/>
      <text:p text:style-name="P1255"><text:span text:style-name="T1256">3</text:span><text:span text:style-name="T1257">.</text:span><text:span text:style-name="T1258"><text:tab/>Komitetą sudaro 15 narių, kuriuos pasiūlo Šalys, o renka Šalių konferencija, tinkamai atsižvelgdama į penkiais Jungtinių Tautų regionais paremtą lygiateisį geografinį atstovavimą; pirmieji nariai išrenkami per pirmąjį Šalių konf</text:span><text:span text:style-name="T1259">erencijos susitikimą, o toliau nariai renkami vadovaujantis pagal 5 dalį Šalių konferencijos patvirtintomis darbo tvarkos taisyklėmis; komiteto nariai turi būti kompetentingi su šia Konvencija susijusioje srityje, juos renkant reikia išlaikyti atitinkamą p</text:span><text:span text:style-name="T1260">rofesinės patirties pusiausvyrą.</text:span></text:p>
      <text:p text:style-name="Normal"/>
      <text:p text:style-name="P1261"><text:span text:style-name="T1262">4</text:span><text:span text:style-name="T1263">.</text:span><text:span text:style-name="T1264"><text:tab/>Komitetas gali svarstyti klausimus remdamasis:</text:span></text:p>
      <text:p text:style-name="P1265"/>
      <text:p text:style-name="P1266"><text:span text:style-name="T1267">a</text:span><text:span text:style-name="T1268">)</text:span><text:span text:style-name="T1269"><text:tab/>rašytiniais bet kurios Šalies pranešimais apie tai, kaip Šaliai sekasi užtikrinti atitiktį šios Konvencijos nuostatoms;</text:span></text:p>
      <text:p text:style-name="Normal"/>
      <text:p text:style-name="P1270"><text:span text:style-name="T1271">b</text:span><text:span text:style-name="T1272">)</text:span><text:span text:style-name="T1273"><text:tab/>nacionalinėmis ataskaitomis, teiki</text:span><text:span text:style-name="T1274">amomis pagal 21 straipsnį; bei</text:span></text:p>
      <text:p text:style-name="Normal"/>
      <text:p text:style-name="P1275"><text:span text:style-name="T1276">c</text:span><text:span text:style-name="T1277">)</text:span><text:span text:style-name="T1278"><text:tab/>Šalių konferencijos prašymais.</text:span></text:p>
      <text:p text:style-name="Normal"/>
      <text:p text:style-name="P1279"><text:span text:style-name="T1280">5</text:span><text:span text:style-name="T1281">.</text:span><text:span text:style-name="T1282"><text:tab/>Komitetas parengia savo darbo tvarkos taisykles, kurios tvirtinamos per antrąjį Šalių konferencijos susitikimą; Šalių konferencija gali taip pat priimti Komiteto įgaliojimus.</text:span></text:p>
      <text:p text:style-name="Normal"/>
      <text:p text:style-name="P1283"><text:span text:style-name="T1284">6</text:span><text:span text:style-name="T1285">.</text:span><text:span text:style-name="T1286"><text:tab/>Komitetas stengiasi visas savo rekomendacijas priimti bendru sutarimu. Jei, įdėjus visas įmanomas pastangas, bendras sutarimas nepasiekiamas, tokios rekomendacijos blogiausiu atveju priimamos dalyvaujančių ir balsuojančių narių trijų ketvirtadalių<text:s/></text:span><text:span text:style-name="T1287">balsų dauguma, esant dviejų trečdalių narių kvorumui.</text:span></text:p>
      <text:p text:style-name="Normal"/>
      <text:p text:style-name="P1288"><text:span text:style-name="T1289">16</text:span><text:span text:style-name="T1290"> straipsnis</text:span></text:p>
      <text:p text:style-name="P1291"><text:span text:style-name="T1292">Sveikatos apsaugos aspektai</text:span></text:p>
      <text:p text:style-name="P1293"/>
      <text:p text:style-name="P1294"><text:span text:style-name="T1295">1</text:span><text:span text:style-name="T1296">.</text:span><text:span text:style-name="T1297"><text:tab/>Šalys raginamos:</text:span></text:p>
      <text:p text:style-name="P1298"/>
      <text:p text:style-name="P1299"><text:span text:style-name="T1300">a</text:span><text:span text:style-name="T1301">)</text:span><text:span text:style-name="T1302"><text:tab/>skatinti strategijų ir programų rengimą ir įgyvendinimą siekiant nustatyti ir apsaugoti rizikos grupei priklausančius gyve</text:span><text:span text:style-name="T1303">ntojus, visų pirma jautrias gyventojų grupes; tam gali prireikti priimti mokslu paremtas sveikatos apsaugai skirtas rekomendacijas, susijusias su gyvsidabrio ir gyvsidabrio junginių poveikiu, kai tinkama, nustatant gyvsidabrio poveikio mažinimo tikslus, ir</text:span><text:span text:style-name="T1304"><text:s/>šviesti visuomenę dalyvaujant visuomenės sveikatos ir kitiems susijusiems sektoriams;</text:span></text:p>
      <text:p text:style-name="Normal"/>
      <text:p text:style-name="P1305"><text:span text:style-name="T1306">b</text:span><text:span text:style-name="T1307">)</text:span><text:span text:style-name="T1308"><text:tab/>skatinti mokslu paremtų švietimo ir prevencinių programų, susijusių su gyvsidabrio ir gyvsidabrio junginių poveikiu darbo vietoje, rengimą ir įgyvendinimą;</text:span></text:p>
      <text:p text:style-name="Normal"/>
      <text:p text:style-name="P1309"><text:span text:style-name="T1310">c</text:span><text:span text:style-name="T1311">)</text:span><text:span text:style-name="T1312"><text:tab/>skatinti atitinkamas sveikatos priežiūros paslaugas, skirtas gyvsidabrio ir gyvsidabrio junginių poveikio prevencijai, gyvsidabrio ir gyvsidabrio junginių poveikį patyrusių gyventojų grupių gydymui ir priežiūrai; bei</text:span></text:p>
      <text:p text:style-name="Normal"/>
      <text:p text:style-name="P1313"><text:span text:style-name="T1314">d</text:span><text:span text:style-name="T1315">)</text:span><text:span text:style-name="T1316"><text:tab/>sukurti ir stiprinti, prirei</text:span><text:span text:style-name="T1317">kus, institucinius ir sveikatos apsaugos srityje dirbančių profesionalių darbuotojų pajėgumus siekiant užkirsti kelią, diagnozuoti, gydyti gyvsidabrio sukeltas ligas, taip pat stebėti žmonių sveikatai keliamą riziką, susijusią su gyvsidabrio ir gyvsidabrio</text:span><text:span text:style-name="T1318"><text:s/>junginių poveikiu.</text:span></text:p>
      <text:p text:style-name="Normal"/>
      <text:p text:style-name="P1319"><text:span text:style-name="T1320">2</text:span><text:span text:style-name="T1321">.</text:span><text:span text:style-name="T1322"><text:tab/>Šalių konferencija, ketindama spręsti su sveikatos apsauga susijusius klausimus ar imtis su sveikatos apsauga susijusių veiksmų, turi:</text:span></text:p>
      <text:p text:style-name="P1323"/>
      <text:p text:style-name="P1324"><text:span text:style-name="T1325">a</text:span><text:span text:style-name="T1326">)</text:span><text:span text:style-name="T1327"><text:tab/>tartis ir bendradarbiauti su Pasaulio sveikatos organizacija, Tarptautine darbo organ</text:span><text:span text:style-name="T1328">izacija ir, prireikus, su kitomis atitinkamomis tarpvyriausybinėmis organizacijomis bei</text:span></text:p>
      <text:p text:style-name="Normal"/>
      <text:p text:style-name="P1329"><text:span text:style-name="T1330">b</text:span><text:span text:style-name="T1331">)</text:span><text:span text:style-name="T1332"><text:tab/>skatinti bendradarbiavimą ir informacijos mainus su Pasaulio sveikatos organizacija, Tarptautine darbo organizacija ir, prireikus, kitomis atitinkamomis tarpvyr</text:span><text:span text:style-name="T1333">iausybinėmis organizacijomis.</text:span></text:p>
      <text:p text:style-name="Normal"/>
      <text:p text:style-name="P1334"><text:span text:style-name="T1335">17</text:span><text:span text:style-name="T1336"> straipsnis</text:span></text:p>
      <text:p text:style-name="P1337"><text:span text:style-name="T1338">Keitimasis informacija</text:span></text:p>
      <text:p text:style-name="P1339"/>
      <text:p text:style-name="P1340"><text:span text:style-name="T1341">1</text:span><text:span text:style-name="T1342">.</text:span><text:span text:style-name="T1343"><text:tab/>Kiekviena Šalis sudaro sąlygas keistis:</text:span></text:p>
      <text:p text:style-name="P1344"/>
      <text:p text:style-name="P1345"><text:span text:style-name="T1346">a</text:span><text:span text:style-name="T1347">)</text:span><text:span text:style-name="T1348"><text:tab/>moksline, technine, ekonomine ir teisine informacija apie gyvsidabrį ir gyvsidabrio junginius, įskaitant toksikologinę,<text:s/></text:span><text:span text:style-name="T1349">ekotoksikologinę ir saugos informaciją;</text:span></text:p>
      <text:p text:style-name="Normal"/>
      <text:p text:style-name="P1350"><text:span text:style-name="T1351">b</text:span><text:span text:style-name="T1352">)</text:span><text:span text:style-name="T1353"><text:tab/>informacija apie gyvsidabrio ir gyvsidabrio junginių gamybos, naudojimo, prekybos, išmetimo ir išleidimo sumažinimą ar nutraukimą;</text:span></text:p>
      <text:p text:style-name="Normal"/>
      <text:p text:style-name="P1354"><text:span text:style-name="T1355">c</text:span><text:span text:style-name="T1356">)</text:span><text:span text:style-name="T1357"><text:tab/>informacija apie techniškai ir ekonomiškai perspektyvias alternatyvas</text:span><text:span text:style-name="T1358">:</text:span></text:p>
      <text:p text:style-name="Normal"/>
      <text:p text:style-name="P1359"><text:span text:style-name="T1360">i</text:span><text:span text:style-name="T1361">)</text:span><text:span text:style-name="T1362"><text:tab/>produktams, kurių sudėtyje yra gyvsidabrio;</text:span></text:p>
      <text:p text:style-name="Normal"/>
      <text:p text:style-name="P1363"><text:span text:style-name="T1364">ii</text:span><text:span text:style-name="T1365">)</text:span><text:span text:style-name="T1366"><text:tab/>gamybos procesams, kuriuose naudojamas gyvsidabris ar gyvsidabrio junginiai; bei</text:span></text:p>
      <text:p text:style-name="Normal"/>
      <text:p text:style-name="P1367"><text:span text:style-name="T1368">iii</text:span><text:span text:style-name="T1369">)</text:span><text:span text:style-name="T1370"><text:tab/>veiklai ir procesams, dėl kurių išmetamas ar išleidžiamas gyvsidabris ar gyvsidabrio junginiai,</text:span></text:p>
      <text:p text:style-name="P1371"/>
      <text:p text:style-name="P1372"><text:span text:style-name="T1373">įskaitant informaciją apie tokių alternatyvų riziką žmonių sveikatai ir aplinkai bei ekonomines ir socialines sąnaudas ir naudą; taip pat</text:span></text:p>
      <text:p text:style-name="Normal"/>
      <text:p text:style-name="P1374"><text:span text:style-name="T1375">d</text:span><text:span text:style-name="T1376">)</text:span><text:span text:style-name="T1377"><text:tab/>epidemiologinę informaciją apie gyvsidabrio ir gyvsidabrio junginių poveikį sveikatai, glaudžiai bendradarbiau</text:span><text:span text:style-name="T1378">jant su Pasaulio sveikatos organizacija ir, prireikus, kitomis atitinkamomis organizacijomis.</text:span></text:p>
      <text:p text:style-name="Normal"/>
      <text:p text:style-name="P1379"><text:span text:style-name="T1380">2</text:span><text:span text:style-name="T1381">.</text:span><text:span text:style-name="T1382"><text:tab/>Šalys gali keistis 1 dalyje nurodyta informacija tiesiogiai, per Sekretoriatą arba bendradarbiaudamos su kitomis atitinkamomis organizacijomis,<text:s/></text:span><text:span text:style-name="T1383">įskaitant, prireikus, konvencijų dėl cheminių medžiagų ir atliekų sekretoriatus.</text:span></text:p>
      <text:p text:style-name="Normal"/>
      <text:p text:style-name="P1384"><text:span text:style-name="T1385">3</text:span><text:span text:style-name="T1386">.</text:span><text:span text:style-name="T1387"><text:tab/>Sekretoriatas skatina bendradarbiavimą keičiantis šiame straipsnyje nurodyta informacija, taip pat ir su atitinkamomis organizacijomis, įskaitant daugiašalių aplinkos<text:s/></text:span><text:span text:style-name="T1388">apsaugos susitarimų ir kitų tarptautinių iniciatyvų sekretoriatus. Be Šalių teikiamos informacijos, ši informacija apima informaciją iš tarpvyriausybinių ir nevyriausybinių organizacijų, turinčių profesinės patirties gyvsidabrio srityje, ir iš nacionalinių</text:span><text:span text:style-name="T1389"><text:s/>ir tarptautinių tokios patirties turinčių institucijų.</text:span></text:p>
      <text:p text:style-name="Normal"/>
      <text:p text:style-name="P1390"><text:span text:style-name="T1391">4</text:span><text:span text:style-name="T1392">.</text:span><text:span text:style-name="T1393"><text:tab/>Kiekviena Šalis paskiria nacionalinę kontaktinę instituciją, kuri būtų atsakinga už keitimąsi informacija pagal šią Konvenciją, įskaitant dėl importuojančiųjų Šalių sutikimo pagal 3 straipsnį.</text:span></text:p>
      <text:p text:style-name="Normal"/>
      <text:p text:style-name="P1394"><text:span text:style-name="T1395">5</text:span><text:span text:style-name="T1396">.</text:span><text:span text:style-name="T1397"><text:tab/>Įgyvendinant šią Konvenciją informacija apie žmonių sveikatą ir saugą bei aplinką nelaikoma konfidencialia. Šalys, kurios keičiasi kita informacija pagal šią Konvenciją, saugo bet kokią konfidencialią informaciją pagal savitarpio susitarimą.</text:span></text:p>
      <text:p text:style-name="Normal"/>
      <text:p text:style-name="P1398"><text:span text:style-name="T1399">18</text:span><text:span text:style-name="T1400"> straipsnis</text:span></text:p>
      <text:p text:style-name="P1401"><text:span text:style-name="T1402">Visuomenės informavimas, sąmoningumo didinimas ir švietimas</text:span></text:p>
      <text:p text:style-name="P1403"/>
      <text:p text:style-name="P1404"><text:span text:style-name="T1405">1</text:span><text:span text:style-name="T1406">.</text:span><text:span text:style-name="T1407"><text:tab/>Kiekviena Šalis pagal savo galimybes skatina ir sudaro sąlygas:</text:span></text:p>
      <text:p text:style-name="P1408"/>
      <text:p text:style-name="P1409"><text:span text:style-name="T1410">a</text:span><text:span text:style-name="T1411">)</text:span><text:span text:style-name="T1412"><text:tab/>visuomenei teikti turimą informaciją:</text:span></text:p>
      <text:p text:style-name="Normal"/>
      <text:p text:style-name="P1413"><text:span text:style-name="T1414">i</text:span><text:span text:style-name="T1415">)</text:span><text:span text:style-name="T1416"><text:tab/>apie gyvsidabrio ir gyvsidabrio junginių poveikį žmonių<text:s/></text:span><text:span text:style-name="T1417">sveikatai ir aplinkai,</text:span></text:p>
      <text:p text:style-name="Normal"/>
      <text:p text:style-name="P1418"><text:span text:style-name="T1419">ii</text:span><text:span text:style-name="T1420">)</text:span><text:span text:style-name="T1421"><text:tab/>apie gyvsidabrio ir gyvsidabrio junginių alternatyvas,</text:span></text:p>
      <text:p text:style-name="Normal"/>
      <text:p text:style-name="P1422"><text:span text:style-name="T1423">iii</text:span><text:span text:style-name="T1424">)</text:span><text:span text:style-name="T1425"><text:tab/>17 straipsnio 1 dalyje nurodytomis temomis,</text:span></text:p>
      <text:p text:style-name="Normal"/>
      <text:p text:style-name="P1426"><text:span text:style-name="T1427">iv</text:span><text:span text:style-name="T1428">)</text:span><text:span text:style-name="T1429"><text:tab/>apie Šalies pagal 19 straipsnį atliekamų mokslinių tyrimų, plėtros ir stebėsenos rezultatus, taip pat</text:span></text:p>
      <text:p text:style-name="Normal"/>
      <text:p text:style-name="P1430"><text:span text:style-name="T1431">v</text:span><text:span text:style-name="T1432">)</text:span><text:span text:style-name="T1433"><text:tab/>apie veiklą, kuria siekiama įvykdyti įsipareigojimus pagal šią Konvenciją;</text:span></text:p>
      <text:p text:style-name="Normal"/>
      <text:p text:style-name="P1434"><text:span text:style-name="T1435">b</text:span><text:span text:style-name="T1436">)</text:span><text:span text:style-name="T1437"><text:tab/>švietimui, mokymui ir visuomenės sąmoningumo didinimui, susijusiam su gyvsidabrio ir gyvsidabrio junginių poveikio žmonių sveikatai ir aplinkai padariniais, prireikus, b</text:span><text:span text:style-name="T1438">endradarbiaujant su atitinkamomis tarpvyriausybinėmis ir nevyriausybinėmis organizacijomis ir pažeidžiamomis gyventojų grupėmis.</text:span></text:p>
      <text:p text:style-name="Normal"/>
      <text:p text:style-name="P1439"><text:span text:style-name="T1440">2</text:span><text:span text:style-name="T1441">.</text:span><text:span text:style-name="T1442"><text:tab/>Kiekviena Šalis taiko turimus mechanizmus arba svarsto galimybę sukurti mechanizmus, pavyzdžiui, prireikus, išleidžia</text:span><text:span text:style-name="T1443">mų ir perduodamų teršalų registrus, siekdama rinkti ir skleisti informaciją apie apskaičiuotąjį metinį dėl žmogaus veiklos išmetamo, išleidžiamo ar pašalinamo gyvsidabrio ir gyvsidabrio junginių kiekį.</text:span></text:p>
      <text:p text:style-name="Normal"/>
      <text:p text:style-name="P1444"><text:span text:style-name="T1445">19</text:span><text:span text:style-name="T1446"> straipsnis</text:span></text:p>
      <text:p text:style-name="P1447"><text:span text:style-name="T1448">Moksliniai tyrimai, plėtra ir ste</text:span><text:span text:style-name="T1449">bėsena</text:span></text:p>
      <text:p text:style-name="P1450"/>
      <text:p text:style-name="P1451"><text:span text:style-name="T1452">1</text:span><text:span text:style-name="T1453">.</text:span><text:span text:style-name="T1454"><text:tab/>Šalys, atsižvelgdamos į savo pajėgumą ir aplinkybes, siekia bendradarbiauti rengdamos ir tobulindamos:</text:span></text:p>
      <text:p text:style-name="P1455"/>
      <text:p text:style-name="P1456"><text:span text:style-name="T1457">a</text:span><text:span text:style-name="T1458">)</text:span><text:span text:style-name="T1459"><text:tab/>gyvsidabrio ir gyvsidabrio junginių naudojimo, vartojimo ir antropogeninio išmetimo į orą, taip pat išleidimo į vandenį ir žemę apsk</text:span><text:span text:style-name="T1460">aitą (inventorių);</text:span></text:p>
      <text:p text:style-name="Normal"/>
      <text:p text:style-name="P1461"><text:span text:style-name="T1462">b</text:span><text:span text:style-name="T1463">)</text:span><text:span text:style-name="T1464"><text:tab/>gyvsidabrio ir gyvsidabrio junginių lygio modeliavimą ir geografiškai reprezentatyvią stebėseną jautriose gyventojų grupėse ir aplinkos terpėse, įskaitant tokias biotines terpes kaip žuvys, jūrų žinduoliai, jūrų vėžliai ir paukšč</text:span><text:span text:style-name="T1465">iai, taip pat bendradarbiavimą renkant atitinkamus ir tinkamus mėginius ir jais keičiantis;</text:span></text:p>
      <text:p text:style-name="Normal"/>
      <text:p text:style-name="P1466"><text:span text:style-name="T1467">c</text:span><text:span text:style-name="T1468">)</text:span><text:span text:style-name="T1469"><text:tab/>gyvsidabrio ir gyvsidabrio junginių poveikio socialinei ir kultūrinei aplinkai, ekonomikai, taip pat poveikio aplinkai ir žmonių sveikatai, ypač jautrių gyv</text:span><text:span text:style-name="T1470">entojų grupių, įvertinimą;</text:span></text:p>
      <text:p text:style-name="Normal"/>
      <text:p text:style-name="P1471"><text:span text:style-name="T1472">d</text:span><text:span text:style-name="T1473">)</text:span><text:span text:style-name="T1474"><text:tab/>veiksmų, kurių imamasi pagal a, b ir c punktus, atlikimo suderintą metodiką;</text:span></text:p>
      <text:p text:style-name="Normal"/>
      <text:p text:style-name="P1475"><text:span text:style-name="T1476">e</text:span><text:span text:style-name="T1477">)</text:span><text:span text:style-name="T1478"><text:tab/>informaciją apie gyvsidabrio ir gyvsidabrio junginių aplinkosaugos ciklą, pernašą (įskaitant pernešimą tolimais atstumais ir<text:s/></text:span><text:span text:style-name="T1479">nusodinimą), transformaciją, pasiskirstymą ir išlikimą įvairiose<text:s/></text:span><text:soft-page-break/><text:span text:style-name="T1480">ekosistemose, tinkamai atsižvelgiant į skirtumą tarp antropogeninio ir natūralaus gyvsidabrio išmetimo ir išleidimo ir į gyvsidabrio remobilizaciją iš nuosėdų, susikaupusių per laiką;</text:span></text:p>
      <text:p text:style-name="Normal"/>
      <text:p text:style-name="P1481"><text:span text:style-name="T1482">f</text:span><text:span text:style-name="T1483">)</text:span><text:span text:style-name="T1484"><text:tab/>informaciją apie prekybą gyvsidabriu, gyvsidabrio junginiais ir produktais, kurių sudėtyje yra gyvsidabrio, taip pat</text:span></text:p>
      <text:p text:style-name="Normal"/>
      <text:p text:style-name="P1485"><text:span text:style-name="T1486">g</text:span><text:span text:style-name="T1487">)</text:span><text:span text:style-name="T1488"><text:tab/>informaciją ir mokslinius tyrimus apie techninį ir ekonominį produktų ir procesų be gyvsidabrio prieinamumą ir apie geriausių prie</text:span><text:span text:style-name="T1489">inamų gamybos būdų ir geriausios aplinkos apsaugos praktikos taikymą siekiant sumažinti ir stebėti gyvsidabrio ir gyvsidabrio junginių išmetimą bei išleidimą.</text:span></text:p>
      <text:p text:style-name="Normal"/>
      <text:p text:style-name="P1490"><text:span text:style-name="T1491">2</text:span><text:span text:style-name="T1492">.</text:span><text:span text:style-name="T1493"><text:tab/>Šalys, vykdydamos 1 dalyje nurodytą veiklą, prireikus, turėtų plėtoti turimus stebėseno</text:span><text:span text:style-name="T1494">s tinklus ir mokslinių tyrimų programas.</text:span></text:p>
      <text:p text:style-name="Normal"/>
      <text:p text:style-name="P1495"><text:span text:style-name="T1496">20</text:span><text:span text:style-name="T1497"> straipsnis</text:span></text:p>
      <text:p text:style-name="P1498"><text:span text:style-name="T1499">Įgyvendinimo planai</text:span></text:p>
      <text:p text:style-name="P1500"/>
      <text:p text:style-name="P1501"><text:span text:style-name="T1502">1</text:span><text:span text:style-name="T1503">.</text:span><text:span text:style-name="T1504"><text:tab/>Kiekviena Šalis, atlikusi pradinį įvertinimą, gali parengti ir vykdyti šios Konvencijos įsipareigojimų įgyvendinimo planą, atsižvelgdama į savo vidaus aplinkybes.<text:s/></text:span><text:span text:style-name="T1505">Tokį planą, kai tik jis parengiamas, reikėtų perduoti Sekretoriatui.</text:span></text:p>
      <text:p text:style-name="Normal"/>
      <text:p text:style-name="P1506"><text:span text:style-name="T1507">2</text:span><text:span text:style-name="T1508">.</text:span><text:span text:style-name="T1509"><text:tab/>Kiekviena Šalis gali peržiūrėti ir atnaujinti savo įgyvendinimo planą, atsižvelgdama į savo vidaus aplinkybes ir remdamasi Šalių konferencijos rekomendacijomis bei kitomis atitink</text:span><text:span text:style-name="T1510">amomis rekomendacijomis.</text:span></text:p>
      <text:p text:style-name="Normal"/>
      <text:p text:style-name="P1511"><text:span text:style-name="T1512">3</text:span><text:span text:style-name="T1513">.</text:span><text:span text:style-name="T1514"><text:tab/>Šalys, atlikdamos darbą pagal 1 ir 2 dalis, turėtų pasitarti su nacionalinėmis suinteresuotųjų grupėmis, kad šios prisidėtų prie Šalių įgyvendinimo planų rengimo, įgyvendinimo, peržiūros ir atnaujinimo.</text:span></text:p>
      <text:p text:style-name="Normal"/>
      <text:p text:style-name="P1515"><text:span text:style-name="T1516">4</text:span><text:span text:style-name="T1517">.</text:span><text:span text:style-name="T1518"><text:tab/>Šalys, siekd</text:span><text:span text:style-name="T1519">amos palengvinti šios Konvencijos įgyvendinimą, taip pat gali koordinuoti regioninius planus.</text:span></text:p>
      <text:p text:style-name="Normal"/>
      <text:p text:style-name="P1520"><text:span text:style-name="T1521">21</text:span><text:span text:style-name="T1522"> straipsnis</text:span></text:p>
      <text:p text:style-name="P1523"><text:span text:style-name="T1524">Ataskaitų teikimas</text:span></text:p>
      <text:p text:style-name="P1525"/>
      <text:p text:style-name="P1526"><text:span text:style-name="T1527">1</text:span><text:span text:style-name="T1528">.</text:span><text:span text:style-name="T1529"><text:tab/>Kiekviena Šalis per Sekretoriatą teikia ataskaitas Šalių konferencijai dėl priemonių, kurių ji ėmėsi įgyvendindama</text:span><text:span text:style-name="T1530"><text:s/>šios Konvencijos nuostatas, tokių priemonių veiksmingumo ir galimų iššūkių siekiant šios Konvencijos tikslų.</text:span></text:p>
      <text:p text:style-name="Normal"/>
      <text:p text:style-name="P1531"><text:span text:style-name="T1532">2</text:span><text:span text:style-name="T1533">.</text:span><text:span text:style-name="T1534"><text:tab/>Kiekviena Šalis į savo ataskaitas įtraukia informaciją, kurią prašoma pateikti šios Konvencijos 3, 5, 7, 8 ir 9 straipsniuose.</text:span></text:p>
      <text:p text:style-name="Normal"/>
      <text:p text:style-name="P1535"><text:span text:style-name="T1536">3</text:span><text:span text:style-name="T1537">.</text:span><text:span text:style-name="T1538"><text:tab/></text:span><text:span text:style-name="T1539">Šalių konferencija per pirmąjį susitikimą nusprendžia, kaip dažnai ir kokiu formatu Šalys turės teikti ataskaitas, atsižvelgdama į tai, kad yra pageidautina ataskaitų teikimą koordinuoti su ataskaitomis, teikiamomis pagal kitas atitinkamas konvencijas dėl<text:s/></text:span><text:span text:style-name="T1540">cheminių medžiagų ir atliekų.</text:span></text:p>
      <text:p text:style-name="Normal"/>
      <text:p text:style-name="P1541"><text:span text:style-name="T1542">22</text:span><text:span text:style-name="T1543"> straipsnis</text:span></text:p>
      <text:p text:style-name="P1544"><text:span text:style-name="T1545">Veiksmingumo įvertinimas</text:span></text:p>
      <text:p text:style-name="P1546"/>
      <text:p text:style-name="P1547"><text:span text:style-name="T1548">1</text:span><text:span text:style-name="T1549">.</text:span><text:span text:style-name="T1550"><text:tab/>Šalių konferencija įvertina šios Konvencijos veiksmingumą, pirmą sykį – ne vėliau kaip praėjus šešeriems metams nuo šios Konvencijos įsigaliojimo datos, o vėliau periodiška</text:span><text:span text:style-name="T1551">i ir taip dažnai, kaip Šalių konferencija nusprendžia.</text:span></text:p>
      <text:p text:style-name="Normal"/>
      <text:p text:style-name="P1552"><text:span text:style-name="T1553">2</text:span><text:span text:style-name="T1554">.</text:span><text:span text:style-name="T1555"><text:tab/>Kad Šalių konferencijai būtų lengviau atlikti įvertinimą, per pirmąjį susitikimą ji siūlo mechanizmą, kaip Šalių konferencijai bus teikiami palyginamieji stebėsenos duomenys apie gyvsidabrio ir</text:span><text:span text:style-name="T1556"><text:s/>gyvsidabrio junginių buvimą ir judėjimą aplinkoje, taip pat gyvsidabrio ir gyvsidabrio junginių lygio tendencijas, pastebimas biotinėse terpėse ir pažeidžiamose gyventojų grupėse.</text:span></text:p>
      <text:p text:style-name="Normal"/>
      <text:p text:style-name="P1557"><text:span text:style-name="T1558">3</text:span><text:span text:style-name="T1559">.</text:span><text:span text:style-name="T1560"><text:tab/>Įvertinimas atliekamas remiantis turima moksline, aplinkosaugos,<text:s/></text:span><text:span text:style-name="T1561">technine, finansine ir ekonomine informacija, įskaitant:</text:span></text:p>
      <text:p text:style-name="P1562"/>
      <text:p text:style-name="P1563"><text:span text:style-name="T1564">a</text:span><text:span text:style-name="T1565">)</text:span><text:span text:style-name="T1566"><text:tab/>ataskaitas ir kitą stebėsenos informaciją, kuri teikiama Šalių konferencijai pagal 2 dalį;</text:span></text:p>
      <text:p text:style-name="Normal"/>
      <text:p text:style-name="P1567"><text:span text:style-name="T1568">b</text:span><text:span text:style-name="T1569">)</text:span><text:span text:style-name="T1570"><text:tab/>ataskaitas, teikiamas pagal 21 straipsnį;</text:span></text:p>
      <text:p text:style-name="Normal"/>
      <text:p text:style-name="P1571"><text:span text:style-name="T1572">c</text:span><text:span text:style-name="T1573">)</text:span><text:span text:style-name="T1574"><text:tab/>informaciją ir rekomendacijas, teikiamas pag</text:span><text:span text:style-name="T1575">al 15 straipsnį; taip pat</text:span></text:p>
      <text:p text:style-name="Normal"/>
      <text:p text:style-name="P1576"><text:span text:style-name="T1577">d</text:span><text:span text:style-name="T1578">)</text:span><text:span text:style-name="T1579"><text:tab/>ataskaitas ir kitą atitinkamą informaciją apie pagal šią Konvenciją nustatytų finansinės paramos, technologijų perdavimo ir pajėgumų stiprinimo priemonių taikymą.</text:span></text:p>
      <text:p text:style-name="Normal"/>
      <text:p text:style-name="P1580"><text:span text:style-name="T1581">23</text:span><text:span text:style-name="T1582"> straipsnis</text:span></text:p>
      <text:p text:style-name="P1583"><text:span text:style-name="T1584">Šalių konferencija</text:span></text:p>
      <text:p text:style-name="P1585"/>
      <text:p text:style-name="P1586"><text:span text:style-name="T1587">1</text:span><text:span text:style-name="T1588">.</text:span><text:span text:style-name="T1589"><text:tab/>Šiuo<text:s/></text:span><text:span text:style-name="T1590">straipsniu įsteigiama Šalių konferencija.</text:span></text:p>
      <text:p text:style-name="Normal"/>
      <text:p text:style-name="P1591"><text:span text:style-name="T1592">2</text:span><text:span text:style-name="T1593">.</text:span><text:span text:style-name="T1594"><text:tab/>Pirmąjį Šalių konferencijos susitikimą sušaukia Jungtinių Tautų aplinkosaugos programos vykdomasis direktorius ne vėliau kaip praėjus vieniems metams nuo šios Konvencijos įsigaliojimo datos. Vėliau eiliniai</text:span><text:span text:style-name="T1595"><text:s/>Šalių konferencijos susitikimai rengiami reguliariai, kaip nusprendžia konferencija.</text:span></text:p>
      <text:p text:style-name="Normal"/>
      <text:p text:style-name="P1596"><text:span text:style-name="T1597">3</text:span><text:span text:style-name="T1598">.</text:span><text:span text:style-name="T1599"><text:tab/>Neeiliniai Šalių konferencijos susitikimai rengiami kitu laiku, jei tokį susitikimą rengti nusprendžia konferencija arba bet kuri Šalis pateikia rašytinį prašymą,</text:span><text:span text:style-name="T1600"><text:s/>bet tik nustačius sąlygą, kad per šešis mėnesius nuo tada, kai Sekretoriatas praneša apie tokį prašymą Šalims, jį palaiko bent vienas trečdalis Šalių.</text:span></text:p>
      <text:p text:style-name="Normal"/>
      <text:p text:style-name="P1601"><text:span text:style-name="T1602">4</text:span><text:span text:style-name="T1603">.</text:span><text:span text:style-name="T1604"><text:tab/>Šalių konferencija per pirmąjį susitikimą bendru sutarimu susitaria dėl savo ir bet kokios jai p</text:span><text:span text:style-name="T1605">avaldžios institucijos darbo tvarkos taisyklių ir finansinių taisyklių, taip pat dėl finansinių nuostatų, kuriomis reglamentuojamas Sekretoriato darbas, ir šiuos dokumentus priima.</text:span></text:p>
      <text:p text:style-name="Normal"/>
      <text:p text:style-name="P1606"><text:span text:style-name="T1607">5</text:span><text:span text:style-name="T1608">.</text:span><text:span text:style-name="T1609"><text:tab/>Šalių konferencija nuolatos prižiūri ir vertina šios Konvencijos įg</text:span><text:span text:style-name="T1610">yvendinimą. Ji atlieka šios Konvencijos jai priskirtas funkcijas ir tuo tikslu:</text:span></text:p>
      <text:p text:style-name="P1611"/>
      <text:p text:style-name="P1612"><text:span text:style-name="T1613">a</text:span><text:span text:style-name="T1614">)</text:span><text:span text:style-name="T1615"><text:tab/>įsteigia tokias jai pavaldžias institucijas, kokių, mano, reikia šiai Konvencijai įgyvendinti;</text:span></text:p>
      <text:p text:style-name="Normal"/>
      <text:p text:style-name="P1616"><text:span text:style-name="T1617">b</text:span><text:span text:style-name="T1618">)</text:span><text:span text:style-name="T1619"><text:tab/>prireikus, bendradarbiauja su kompetentingomis tarptautinėmis organ</text:span><text:span text:style-name="T1620">izacijomis ir tarpvyriausybinėmis bei nevyriausybinėmis institucijomis;</text:span></text:p>
      <text:p text:style-name="Normal"/>
      <text:p text:style-name="P1621"><text:span text:style-name="T1622">c</text:span><text:span text:style-name="T1623">)</text:span><text:span text:style-name="T1624"><text:tab/>reguliariai peržiūri visą informaciją, kuri pateikiama jai ir Sekretoriatui pagal 21 straipsnį;</text:span></text:p>
      <text:p text:style-name="Normal"/>
      <text:p text:style-name="P1625"><text:span text:style-name="T1626">d</text:span><text:span text:style-name="T1627">)</text:span><text:span text:style-name="T1628"><text:tab/>svarsto bet kokias rekomendacijas, kurias jai pateikia Įgyvendinimo ir<text:s/></text:span><text:span text:style-name="T1629">atitikties komitetas;</text:span></text:p>
      <text:p text:style-name="Normal"/>
      <text:p text:style-name="P1630"><text:span text:style-name="T1631">e</text:span><text:span text:style-name="T1632">)</text:span><text:span text:style-name="T1633"><text:tab/>svarsto ir imasi bet kurių papildomų veiksmų, kurių gali prireikti siekiant įgyvendinti šios Konvencijos tikslus; taip pat</text:span></text:p>
      <text:p text:style-name="Normal"/>
      <text:p text:style-name="P1634"><text:span text:style-name="T1635">f</text:span><text:span text:style-name="T1636">)</text:span><text:span text:style-name="T1637"><text:tab/>peržiūri A ir B priedus vadovaudamasi 4 ir 5 straipsniais.</text:span></text:p>
      <text:p text:style-name="Normal"/>
      <text:p text:style-name="P1638"><text:span text:style-name="T1639">6</text:span><text:span text:style-name="T1640">.</text:span><text:span text:style-name="T1641"><text:tab/>Jungtinių Tautų<text:s/></text:span><text:span text:style-name="T1642">Organizacija, jos specializuotos agentūros ir Tarptautinė atominės energetikos agentūra, taip pat bet kuri valstybė, kuri nėra šios Konvencijos Šalis, gali būti atstovaujamos Šalių konferencijos susitikimuose kaip stebėtojos. Bet kokiai institucijai ar age</text:span><text:span text:style-name="T1643">ntūrai, nacionalinei ar tarptautinei, vyriausybinei ar nevyriausybinei, kuri yra kompetentinga šios Konvencijos reglamentuojamais klausimais ir kuri informuoja Sekretoriatą apie savo pageidavimą būti atstovaujamai Šalių konferencijos susitikime kaip stebėt</text:span><text:span text:style-name="T1644">ojai, gali būti leista dalyvauti susitikime, nebent bent vienas trečdalis dalyvaujančių Šalių tam prieštarautų. Stebėtojų dalyvavimas susitikimuose reglamentuojamas Šalių konferencijos priimtomis darbo tvarkos taisyklėmis.</text:span></text:p>
      <text:p text:style-name="Normal"/>
      <text:p text:style-name="P1645"><text:span text:style-name="T1646">24</text:span><text:span text:style-name="T1647"> straipsnis</text:span></text:p>
      <text:p text:style-name="P1648"><text:span text:style-name="T1649">Sekretoriata</text:span><text:span text:style-name="T1650">s</text:span></text:p>
      <text:p text:style-name="P1651"/>
      <text:p text:style-name="P1652"><text:span text:style-name="T1653">1</text:span><text:span text:style-name="T1654">.</text:span><text:span text:style-name="T1655"><text:tab/>Šiuo straipsniu įkuriamas Sekretoriatas.</text:span></text:p>
      <text:p text:style-name="Normal"/>
      <text:p text:style-name="P1656"><text:span text:style-name="T1657">2</text:span><text:span text:style-name="T1658">.</text:span><text:span text:style-name="T1659"><text:tab/>Sekretoriato funkcijos yra šios:</text:span></text:p>
      <text:p text:style-name="P1660"/>
      <text:p text:style-name="P1661"><text:span text:style-name="T1662">a</text:span><text:span text:style-name="T1663">)</text:span><text:span text:style-name="T1664"><text:tab/>rengti Šalių konferencijos ir jai pavaldžių institucijų susitikimus ir teikti joms reikalingas paslaugas;</text:span></text:p>
      <text:p text:style-name="Normal"/>
      <text:p text:style-name="P1665"><text:span text:style-name="T1666">b</text:span><text:span text:style-name="T1667">)</text:span><text:span text:style-name="T1668"><text:tab/>gavus prašymą, koordinuoti paramą Šalims, vi</text:span><text:span text:style-name="T1669">sų pirma Šalims, kurios yra besivystančios valstybės, ir pereinamosios ekonomikos Šalims įgyvendinant šią Konvenciją;</text:span></text:p>
      <text:p text:style-name="Normal"/>
      <text:p text:style-name="P1670"><text:span text:style-name="T1671">c</text:span><text:span text:style-name="T1672">)</text:span><text:span text:style-name="T1673"><text:tab/>prireikus koordinuoti veiklą su atitinkamų tarptautinių institucijų, visų pirma konvencijų dėl kitų cheminių medžiagų ir atliekų,<text:s/></text:span><text:span text:style-name="T1674">sekretoriatais;</text:span></text:p>
      <text:p text:style-name="Normal"/>
      <text:p text:style-name="P1675"><text:span text:style-name="T1676">d</text:span><text:span text:style-name="T1677">)</text:span><text:span text:style-name="T1678"><text:tab/>padėti Šalims keistis informacija, susijusia su šios Konvencijos įgyvendinimu;</text:span></text:p>
      <text:p text:style-name="Normal"/>
      <text:p text:style-name="P1679"><text:span text:style-name="T1680">e</text:span><text:span text:style-name="T1681">)</text:span><text:span text:style-name="T1682"><text:tab/>rengti ir pateikti Šalims periodines ataskaitas, paremtas pagal 15 ir 21 straipsnius gauta informacija ir kita turima informacija;</text:span></text:p>
      <text:p text:style-name="Normal"/>
      <text:p text:style-name="P1683"><text:span text:style-name="T1684">f</text:span><text:span text:style-name="T1685">)</text:span><text:span text:style-name="T1686"><text:tab/>vadova</text:span><text:span text:style-name="T1687">ujantis Šalių konferencijos rekomendacijomis, sudaryti tokius administracinius susitarimus ir sutartis, kurių gali prireikti siekiant veiksmingai atlikti savo funkcijas; taip pat</text:span></text:p>
      <text:p text:style-name="Normal"/>
      <text:p text:style-name="P1688"><text:span text:style-name="T1689">g</text:span><text:span text:style-name="T1690">)</text:span><text:span text:style-name="T1691"><text:tab/>atlikti kitas šioje Konvencijoje nurodytas sekretoriato funkcijas ir<text:s/></text:span><text:span text:style-name="T1692">kitas funkcijas, kurias nustato Šalių konferencija.</text:span></text:p>
      <text:p text:style-name="Normal"/>
      <text:p text:style-name="P1693"><text:span text:style-name="T1694">3</text:span><text:span text:style-name="T1695">.</text:span><text:span text:style-name="T1696"><text:tab/>Šios Konvencijos sekretoriato funkcijas atlieka Jungtinių Tautų aplinkos programos vykdomasis direktorius, nebent Šalių konferencija dalyvaujančių ir balsuojančių Šalių trijų ketvirtadalių balsų</text:span><text:span text:style-name="T1697"><text:s/>dauguma nusprendžia sekretoriato funkcijas patikėti vienai ar daugiau kitų tarptautinių organizacijų.</text:span></text:p>
      <text:p text:style-name="Normal"/>
      <text:p text:style-name="P1698"><text:span text:style-name="T1699">4</text:span><text:span text:style-name="T1700">.</text:span><text:span text:style-name="T1701"><text:tab/>Šalių konferencija, pasitarusi su atitinkamomis tarptautinėmis institucijomis, gali numatyti tvirtesnį Sekretoriato ir kitų konvencijų dėl chemin</text:span><text:span text:style-name="T1702">ių medžiagų ir atliekų sekretoriatų bendradarbiavimą ir veiksmų koordinavimą. Šalių konferencija, pasitarusi su atitinkamomis tarptautinėmis institucijomis, gali toliau teikti rekomendacijas šiais klausimais.</text:span></text:p>
      <text:p text:style-name="Normal"/>
      <text:p text:style-name="P1703"><text:span text:style-name="T1704">25</text:span><text:span text:style-name="T1705"> straipsnis</text:span></text:p>
      <text:p text:style-name="P1706"><text:span text:style-name="T1707">Ginčų sprendimas</text:span></text:p>
      <text:p text:style-name="P1708"/>
      <text:p text:style-name="P1709"><text:span text:style-name="T1710">1</text:span><text:span text:style-name="T1711">.</text:span><text:span text:style-name="T1712"><text:tab/>Š</text:span><text:span text:style-name="T1713">alys siekia bet kokį ginčą, tarp jų kilusį dėl šios Konvencijos aiškinimo ar taikymo, išspręsti derybomis ar kitomis taikiomis Šalių pasirinktomis priemonėmis.</text:span></text:p>
      <text:p text:style-name="Normal"/>
      <text:p text:style-name="P1714"><text:span text:style-name="T1715">2</text:span><text:span text:style-name="T1716">.</text:span><text:span text:style-name="T1717"><text:tab/>Ratifikuodama, priimdama, tvirtindama šią Konvenciją ar prisijungdama prie jos arba bet<text:s/></text:span><text:span text:style-name="T1718">kuriuo metu vėliau bet kuri Šalis, kuri nėra regioninė ekonominės integracijos organizacija, gali rašytiniu dokumentu depozitarui pareikšti, kad ji pripažįsta vieną arba abu toliau nurodytus ginčų dėl šios Konvencijos aiškinimo ar taikymo būdus kaip prival</text:span><text:span text:style-name="T1719">omus bet kuriai Šaliai, prisiimančiai tokį pat įsipareigojimą:</text:span></text:p>
      <text:p text:style-name="P1720"/>
      <text:p text:style-name="P1721"><text:span text:style-name="T1722">a</text:span><text:span text:style-name="T1723">)</text:span><text:span text:style-name="T1724"><text:tab/>arbitražas vadovaujantis E priedo I dalyje nustatyta tvarka;</text:span></text:p>
      <text:p text:style-name="Normal"/>
      <text:p text:style-name="P1725"><text:span text:style-name="T1726">b</text:span><text:span text:style-name="T1727">)</text:span><text:span text:style-name="T1728"><text:tab/>ginčo perdavimas Tarptautiniam Teisingumo Teismui.</text:span></text:p>
      <text:p text:style-name="Normal"/>
      <text:p text:style-name="P1729"><text:span text:style-name="T1730">3</text:span><text:span text:style-name="T1731">.</text:span><text:span text:style-name="T1732"><text:tab/>Šalis, kuri yra regioninė ekonominės integracijos organiz</text:span><text:span text:style-name="T1733">acija, gali pateikti panašų poveikį turintį pareiškimą dėl arbitražo pagal 2 dalį.</text:span></text:p>
      <text:p text:style-name="Normal"/>
      <text:p text:style-name="P1734"><text:span text:style-name="T1735">4</text:span><text:span text:style-name="T1736">.</text:span><text:span text:style-name="T1737"><text:tab/>Pagal 2 ar 3 dalį pateiktas pareiškimas baigia galioti tada, kai baigiasi jame nurodytas galiojimo laikas, arba po trijų mėnesių nuo tos dienos, kurią depozitarui bu</text:span><text:span text:style-name="T1738">vo atiduotas saugoti rašytinis pranešimas apie pareiškimo atšaukimą.</text:span></text:p>
      <text:p text:style-name="Normal"/>
      <text:p text:style-name="P1739"><text:span text:style-name="T1740">5</text:span><text:span text:style-name="T1741">.</text:span><text:span text:style-name="T1742"><text:tab/>Pareiškimo galiojimo pabaiga, pranešimas dėl pareiškimo atšaukimo ar naujo pareiškimo pateikimas jokiu būdu nedaro poveikio nebaigtiems arbitražo teismo ar Tarptautinio Teisingumo</text:span><text:span text:style-name="T1743"><text:s/>Teismo vykdomiems procesiniams veiksmams, nebent ginčo šalys susitaria kitaip.</text:span></text:p>
      <text:p text:style-name="Normal"/>
      <text:p text:style-name="P1744"><text:span text:style-name="T1745">6</text:span><text:span text:style-name="T1746">.</text:span><text:span text:style-name="T1747"><text:tab/>Jei ginčo šalys nėra prisiėmusios įsipareigojimo vadovautis tuo pačiu ginčų sprendimo būdu pagal 2 ar 3 dalį ir jei joms nepavyksta išspręsti ginčo taikant 1 dalyje<text:s/></text:span><text:span text:style-name="T1748">nurodytas priemones per dvylika mėnesių nuo tada, kai viena Šalis praneša kitai Šaliai apie tarp jų iškilusį ginčą, ginčas teikiamas spręsti taikinimo komisijai bet kurios ginčo šalies prašymu. Taikinimo pagal šį straipsnį procedūra nustatyta E priedo II d</text:span><text:span text:style-name="T1749">alyje.</text:span></text:p>
      <text:p text:style-name="Normal"/>
      <text:p text:style-name="P1750"><text:span text:style-name="T1751">26</text:span><text:span text:style-name="T1752"> straipsnis</text:span></text:p>
      <text:p text:style-name="P1753"><text:span text:style-name="T1754">Konvencijos pakeitimai</text:span></text:p>
      <text:p text:style-name="P1755"/>
      <text:p text:style-name="P1756"><text:span text:style-name="T1757">1</text:span><text:span text:style-name="T1758">.</text:span><text:span text:style-name="T1759"><text:tab/>Šios Konvencijos pakeitimus gali siūlyti bet kuri jos Šalis.</text:span></text:p>
      <text:p text:style-name="Normal"/>
      <text:p text:style-name="P1760"><text:span text:style-name="T1761">2</text:span><text:span text:style-name="T1762">.</text:span><text:span text:style-name="T1763"><text:tab/>Konvencijos pakeitimus priima Šalių konferencija posėdžio metu. Bet kokio siūlomo pakeitimo tekstą Sekretoriatas Šalims pateikia</text:span><text:span text:style-name="T1764"><text:s/>likus bent šešiems mėnesiams iki susitikimo, kuriame siūloma tą pakeitimą priimti. Be to, Sekretoriatas pateikia siūlomo pakeitimo tekstą šios Konvencijos signatarams, taip pat depozitarui susipažinti.</text:span></text:p>
      <text:p text:style-name="Normal"/>
      <text:p text:style-name="P1765"><text:span text:style-name="T1766">3</text:span><text:span text:style-name="T1767">.</text:span><text:span text:style-name="T1768"><text:tab/>Šalys deda visas pastangas, kad pasiektų susi</text:span><text:span text:style-name="T1769">tarimą dėl bet kurio siūlomo šios Konvencijos pakeitimo bendru sutarimu. Jei, įdėjus visas įmanomas pastangas, bendras sutarimas nepasiekiamas, toks pakeitimas blogiausiu atveju priimamas susitikime dalyvaujančių ir balsuojančių Šalių trijų ketvirtadalių b</text:span><text:span text:style-name="T1770">alsų dauguma.</text:span></text:p>
      <text:p text:style-name="Normal"/>
      <text:p text:style-name="P1771"><text:span text:style-name="T1772">4</text:span><text:span text:style-name="T1773">.</text:span><text:span text:style-name="T1774"><text:tab/>Apie priimtą pakeitimą depozitaras praneša visoms Šalims, kad šios pakeitimą ratifikuotų, priimtų ar patvirtintų.</text:span></text:p>
      <text:p text:style-name="Normal"/>
      <text:p text:style-name="P1775"><text:span text:style-name="T1776">5</text:span><text:span text:style-name="T1777">.</text:span><text:span text:style-name="T1778"><text:tab/>Apie pakeitimų ratifikavimą, priėmimą ar patvirtinimą raštu pranešama depozitarui. Vadovaujantis 3 dalimi priimt</text:span><text:span text:style-name="T1779">as pakeitimas įsigalioja Šalims, davusioms sutikimą to pakeitimo laikytis, devyniasdešimtą dieną nuo tos dienos, kai ratifikavimo, priėmimo ar patvirtinimo dokumentus atiduoda saugoti bent trys ketvirtadaliai Šalių, kurios Šalių statusą turėjo pakeitimo pr</text:span><text:span text:style-name="T1780">iėmimo metu. Vėliau bet kuriai kitai Šaliai pakeitimas įsigalioja devyniasdešimtą dieną nuo tos dienos, kai ta Šalis atiduoda saugoti pakeitimo ratifikavimo, priėmimo ar patvirtinimo dokumentą.</text:span></text:p>
      <text:p text:style-name="Normal"/>
      <text:p text:style-name="P1781"><text:span text:style-name="T1782">27</text:span><text:span text:style-name="T1783"> straipsnis</text:span></text:p>
      <text:p text:style-name="P1784"><text:span text:style-name="T1785">Priedų priėmimas ir pakeitimai</text:span></text:p>
      <text:p text:style-name="P1786"/>
      <text:p text:style-name="P1787"><text:span text:style-name="T1788">1</text:span><text:span text:style-name="T1789">.</text:span><text:span text:style-name="T1790"><text:tab/>Ši</text:span><text:span text:style-name="T1791">os Konvencijos priedai sudaro neatskiriamą jos dalį, nebent nurodyta kitaip, o nuoroda į šią Konvenciją kartu reiškia nuorodą į bet kuriuos jos priedus.</text:span></text:p>
      <text:p text:style-name="Normal"/>
      <text:p text:style-name="P1792"><text:span text:style-name="T1793">2</text:span><text:span text:style-name="T1794">.</text:span><text:span text:style-name="T1795"><text:tab/>Bet kokiais papildomais priedais, priimtais šiai Konvencijai įsigaliojus, gali būti reglamentuo</text:span><text:span text:style-name="T1796">jami tik procedūriniai, moksliniai, techniniai ar administraciniai klausimai.</text:span></text:p>
      <text:p text:style-name="Normal"/>
      <text:p text:style-name="P1797"><text:span text:style-name="T1798">3</text:span><text:span text:style-name="T1799">.</text:span><text:span text:style-name="T1800"><text:tab/>Papildomi šios Konvencijos priedai siūlomi, priimami ir įsigalioja pagal šią tvarką:</text:span></text:p>
      <text:p text:style-name="P1801"/>
      <text:p text:style-name="P1802"><text:span text:style-name="T1803">a</text:span><text:span text:style-name="T1804">)</text:span><text:span text:style-name="T1805"><text:tab/>papildomi priedai siūlomi ir priimami vadovaujantis 26 straipsnio 1–3 dalyse<text:s/></text:span><text:span text:style-name="T1806">nurodyta tvarka;</text:span></text:p>
      <text:p text:style-name="Normal"/>
      <text:p text:style-name="P1807"><text:span text:style-name="T1808">b</text:span><text:span text:style-name="T1809">)</text:span><text:span text:style-name="T1810"><text:tab/>bet kuri Šalis, kuri negali priimti papildomo priedo, apie tai raštu praneša depozitarui per vienus metus nuo tada, kai depozitaras praneša apie tokio priedo priėmimą. Depozitaras nedelsdamas informuoja visas Šalis apie kiekvieną t</text:span><text:span text:style-name="T1811">okį gautą pranešimą. Šalis gali bet kada raštu pranešti depozitarui, kad atšaukia anksčiau pateiktą pranešimą apie tai, jog papildomas priedas nepriimtas, ir nuo tada tas priedas įsigalioja tos Šalies atžvilgiu vadovaujantis c punktu; taip pat</text:span></text:p>
      <text:p text:style-name="Normal"/>
      <text:p text:style-name="P1812"><text:span text:style-name="T1813">c</text:span><text:span text:style-name="T1814">)</text:span><text:span text:style-name="T1815"><text:tab/>praė</text:span><text:span text:style-name="T1816">jus vieniems metams nuo tada, kai depozitaras praneša apie papildomo priedo priėmimą, tas priedas įsigalioja visoms Šalims, kurios nepateikė pranešimo apie tai, jog priedas nepriimtas, vadovaujantis b punkto nuostatomis.</text:span></text:p>
      <text:p text:style-name="Normal"/>
      <text:p text:style-name="P1817"><text:span text:style-name="T1818">4</text:span><text:span text:style-name="T1819">.</text:span><text:span text:style-name="T1820"><text:tab/>Šios Konvencijos priedų p</text:span><text:span text:style-name="T1821">akeitimams siūlyti, priimti ir jų įsigaliojimui, taikomos tokios pat procedūros kaip ir šios Konvencijos papildomiems priedams siūlyti, priimti ir jų įsigaliojimui, išskyrus tai, kad priedo pakeitimas neįsigalioja jokiai Šaliai, kuri pateikė pareiškimą dėl</text:span><text:span text:style-name="T1822"><text:s/>priedų keitimo pagal 30 straipsnio 5 dalį; tokiu atveju bet kuris pakeitimas įsigalioja tokiai Šaliai devyniasdešimtą dieną nuo tos dienos, kai Šalis atidavė saugoti depozitarui ratifikavimo, priėmimo, patvirtinimo ar prisijungimo dokumentą tokio pakeitim</text:span><text:span text:style-name="T1823">o atžvilgiu.</text:span></text:p>
      <text:p text:style-name="Normal"/>
      <text:p text:style-name="P1824"><text:span text:style-name="T1825">5</text:span><text:span text:style-name="T1826">.</text:span><text:span text:style-name="T1827"><text:tab/>Jei papildomas priedas ar priedo pakeitimas yra susijęs su šios Konvencijos pakeitimu, papildomas priedas ar pakeitimas įsigalioja tik tada, kai įsigalioja šios Konvencijos pakeitimas.</text:span></text:p>
      <text:p text:style-name="Normal"/>
      <text:p text:style-name="P1828"><text:span text:style-name="T1829">28</text:span><text:span text:style-name="T1830"> straipsnis</text:span></text:p>
      <text:p text:style-name="P1831"><text:span text:style-name="T1832">Balsavimo teisė</text:span></text:p>
      <text:p text:style-name="P1833"/>
      <text:p text:style-name="P1834"><text:span text:style-name="T1835">1</text:span><text:span text:style-name="T1836">.</text:span><text:span text:style-name="T1837"><text:tab/></text:span><text:span text:style-name="T1838">Kiekviena šios Konvencijos Šalis turi po vieną balsą, išskyrus šio straipsnio 2 dalyje numatytus atvejus.</text:span></text:p>
      <text:p text:style-name="Normal"/>
      <text:p text:style-name="P1839"><text:span text:style-name="T1840">2</text:span><text:span text:style-name="T1841">.</text:span><text:span text:style-name="T1842"><text:tab/>Regioninė ekonominės integracijos organizacija, kai sprendžiami jos kompetencijai priskirti klausimai, įgyvendina savo teisę balsuoti turėdama</text:span><text:span text:style-name="T1843"><text:s/>tiek balsų, kiek toje organizacijoje yra valstybių narių, kurios yra šios Konvencijos Šalys. Tokia organizacija neturi teisės balsuoti, jei bet kuri jos valstybė narė pasinaudoja savo teise balsuoti, ir atvirkščiai.</text:span></text:p>
      <text:p text:style-name="Normal"/>
      <text:p text:style-name="P1844"><text:span text:style-name="T1845">29</text:span><text:span text:style-name="T1846"> straipsnis</text:span></text:p>
      <text:p text:style-name="P1847"><text:span text:style-name="T1848">Parašas</text:span></text:p>
      <text:p text:style-name="P1849"/>
      <text:p text:style-name="P1850"><text:span text:style-name="T1851">Ši Konv</text:span><text:span text:style-name="T1852">encija teikiama pasirašyti visoms valstybėms ir regioninėms ekonominės integracijos organizacijoms 2013 m. spalio 10 ir 11 d. Japonijoje, Kumamoto mieste, o vėliau – iki 2014 m. spalio 9 d. Jungtinių Tautų būstinėje Niujorke.</text:span></text:p>
      <text:p text:style-name="Normal"/>
      <text:p text:style-name="P1853"><text:span text:style-name="T1854">30</text:span><text:span text:style-name="T1855"> straipsnis</text:span></text:p>
      <text:p text:style-name="P1856"><text:span text:style-name="T1857">Ratifikavimas, priėmimas, patvirtinimas ar prisijungimas</text:span></text:p>
      <text:p text:style-name="P1858"/>
      <text:p text:style-name="P1859"><text:span text:style-name="T1860">1</text:span><text:span text:style-name="T1861">.</text:span><text:span text:style-name="T1862"><text:tab/>Pasirašiusios šią Konvenciją valstybės ir regioninės ekonominės integracijos organizacijos turi ją ratifikuoti, priimti arba jai pritarti. Ji teikiama valstybėms ir regioninėms ekonominės int</text:span><text:span text:style-name="T1863">egracijos organizacijoms prisijungti nuo dienos, einančios po paskutinės dienos, kai Konvenciją galima pasirašyti. Ratifikavimo, priėmimo, patvirtinimo ar prisijungimo dokumentai atiduodami saugoti depozitarui.</text:span></text:p>
      <text:p text:style-name="Normal"/>
      <text:p text:style-name="P1864"><text:span text:style-name="T1865">2</text:span><text:span text:style-name="T1866">.</text:span><text:span text:style-name="T1867"><text:tab/>Bet kuri regioninė ekonominės integra</text:span><text:span text:style-name="T1868">cijos organizacija, kuri tampa šios Konvencijos Šalimi, kai nė viena jos valstybė narė nėra Konvencijos Šalis, privalo vykdyti visus įsipareigojimus pagal šią Konvenciją. Jei Konvencijos Šalimi tampa organizacija, kurios viena ar daugiau valstybių narių yr</text:span><text:span text:style-name="T1869">a šios Konvencijos Šalys, ta organizacija ir jos valstybės narės nusprendžia, kokios yra jų atitinkamos pareigos vykdant įsipareigojimus pagal šią Konvenciją. Tokiais atvejais organizacija ir valstybės narės neturi teisės naudotis savo teisėmis pagal šią K</text:span><text:span text:style-name="T1870">onvenciją tuo pat metu.</text:span></text:p>
      <text:p text:style-name="Normal"/>
      <text:p text:style-name="P1871"><text:span text:style-name="T1872">3</text:span><text:span text:style-name="T1873">.</text:span><text:span text:style-name="T1874"><text:tab/>Savo ratifikavimo, priėmimo, patvirtinimo ar prisijungimo dokumente regioninė ekonominės integracijos organizacija konstatuoja, kokia yra jos kompetencija šios Konvencijos reglamentuojamų klausimų atžvilgiu. Bet kuri tokia o</text:span><text:span text:style-name="T1875">rganizacija taip pat praneša depozitarui apie bet kokį atitinkamą jos kompetencijos pakeitimą, kuris savo ruožtu apie tai praneša Šalims.</text:span></text:p>
      <text:p text:style-name="Normal"/>
      <text:p text:style-name="P1876"><text:span text:style-name="T1877">4</text:span><text:span text:style-name="T1878">.</text:span><text:span text:style-name="T1879"><text:tab/>Kiekviena valstybė ar regioninė ekonominės integracijos organizacija, jai ratifikuojant, priimant ar patvirtin</text:span><text:span text:style-name="T1880">ant šią Konvenciją arba prie šios Konvencijos prisijungiant, skatinama perduoti Sekretoriatui informaciją apie tai, kokiomis priemonėmis ji šią Konvenciją įgyvendins.</text:span></text:p>
      <text:p text:style-name="Normal"/>
      <text:p text:style-name="P1881"><text:span text:style-name="T1882">5</text:span><text:span text:style-name="T1883">.</text:span><text:span text:style-name="T1884"><text:tab/>Savo ratifikavimo, priėmimo, patvirtinimo ar prisijungimo dokumente bet kuri Šali</text:span><text:span text:style-name="T1885">s gali nurodyti, kad tai Šaliai bet koks priedo pakeitimas įsigalioja tik jai atidavus saugoti savo ratifikavimo, priėmimo, patvirtinimo ar prisijungimo dokumentą dėl to priedo pakeitimo.</text:span></text:p>
      <text:p text:style-name="Normal"/>
      <text:p text:style-name="P1886"><text:span text:style-name="T1887">31</text:span><text:span text:style-name="T1888"> straipsnis</text:span></text:p>
      <text:p text:style-name="P1889"><text:span text:style-name="T1890">Įsigaliojimas</text:span></text:p>
      <text:p text:style-name="P1891"/>
      <text:p text:style-name="P1892"><text:span text:style-name="T1893">1</text:span><text:span text:style-name="T1894">.</text:span><text:span text:style-name="T1895"><text:tab/>Ši Konvencija įsigalioja<text:s/></text:span><text:span text:style-name="T1896">devyniasdešimtą dieną nuo tos dienos, kai buvo atiduotas saugoti penkiasdešimtas ratifikavimo, priėmimo, patvirtinimo ar prisijungimo dokumentas.</text:span></text:p>
      <text:p text:style-name="Normal"/>
      <text:p text:style-name="P1897"><text:span text:style-name="T1898">2</text:span><text:span text:style-name="T1899">.</text:span><text:span text:style-name="T1900"><text:tab/>Kiekvienai valstybei ar regioninei ekonominės integracijos organizacijai, kuri ratifikuoja, priima ar<text:s/></text:span><text:span text:style-name="T1901">patvirtina šią Konvenciją arba prie jos prisijungia po to, kai buvo atiduotas saugoti penkiasdešimtas ratifikavimo, priėmimo, patvirtinimo ar prisijungimo dokumentas, ši Konvencija įsigalioja devyniasdešimtą dieną nuo tos dienos, kai tokia valstybė ar regi</text:span><text:span text:style-name="T1902">oninė ekonominės integracijos organizacija atiduoda saugoti savo ratifikavimo, priėmimo, patvirtinimo ar prisijungimo dokumentą.</text:span></text:p>
      <text:p text:style-name="Normal"/>
      <text:p text:style-name="P1903"><text:span text:style-name="T1904">3</text:span><text:span text:style-name="T1905">.</text:span><text:span text:style-name="T1906"><text:tab/>1 ir 2 dalių atžvilgiu bet koks dokumentas, kurį atiduoda saugoti regioninė ekonominės integracijos organizacija, nepri</text:span><text:span text:style-name="T1907">skaičiuojamas kaip papildomas prie tų dokumentų, kuriuos atidavė saugoti tos organizacijos valstybės narės.</text:span></text:p>
      <text:p text:style-name="Normal"/>
      <text:p text:style-name="P1908"><text:span text:style-name="T1909">32</text:span><text:span text:style-name="T1910"> straipsnis</text:span></text:p>
      <text:p text:style-name="P1911"><text:span text:style-name="T1912">Išlygos</text:span></text:p>
      <text:p text:style-name="P1913"/>
      <text:p text:style-name="P1914"><text:span text:style-name="T1915">Negali būti daroma jokių šios Konvencijos išlygų.</text:span></text:p>
      <text:p text:style-name="Normal"/>
      <text:p text:style-name="P1916"><text:span text:style-name="T1917">33</text:span><text:span text:style-name="T1918"> straipsnis</text:span></text:p>
      <text:p text:style-name="P1919"><text:span text:style-name="T1920">Pasitraukimas</text:span></text:p>
      <text:p text:style-name="P1921"/>
      <text:p text:style-name="P1922"><text:span text:style-name="T1923">1</text:span><text:span text:style-name="T1924">.</text:span><text:span text:style-name="T1925"><text:tab/>Praėjus trejiems metams</text:span><text:span text:style-name="T1926"><text:s/>nuo šios Konvencijos įsigaliojimo bet kuriai Šaliai, ši Šalis bet kuriuo metu gali išstoti iš Konvencijos, raštu pranešus apie tai depozitarui.</text:span></text:p>
      <text:p text:style-name="Normal"/>
      <text:p text:style-name="P1927"><text:span text:style-name="T1928">2</text:span><text:span text:style-name="T1929">.</text:span><text:span text:style-name="T1930"><text:tab/>Toks denonsavimas įsigalioja praėjus vieneriems metams po to, kai depozitaras gauna pranešimą apie deno</text:span><text:span text:style-name="T1931">nsavimą, arba vėliau, kaip nurodyta tame pranešime.</text:span></text:p>
      <text:p text:style-name="Normal"/>
      <text:p text:style-name="P1932"><text:span text:style-name="T1933">34</text:span><text:span text:style-name="T1934"> straipsnis</text:span></text:p>
      <text:p text:style-name="P1935"><text:span text:style-name="T1936">Depozitaras</text:span></text:p>
      <text:p text:style-name="P1937"/>
      <text:p text:style-name="P1938"><text:span text:style-name="T1939">Šios Konvencijos depozitaras yra Jungtinių Tautų Generalinis Sekretorius.</text:span></text:p>
      <text:p text:style-name="Normal"/>
      <text:p text:style-name="P1940"><text:span text:style-name="T1941">35</text:span><text:span text:style-name="T1942"> straipsnis</text:span></text:p>
      <text:p text:style-name="P1943"><text:span text:style-name="T1944">Autentiški tekstai</text:span></text:p>
      <text:p text:style-name="P1945"/>
      <text:p text:style-name="P1946"><text:span text:style-name="T1947">Šios Konvencijos originalas, kurio tekstai anglų, a</text:span><text:span text:style-name="T1948">rabų, ispanų, kinų, prancūzų ir rusų kalbomis yra autentiški, atiduodamas saugoti depozitarui.</text:span></text:p>
      <text:p text:style-name="P1949"/>
      <text:p text:style-name="P1950"><text:span text:style-name="T1951">TAI PATVIRTINDAMI, toliau nurodyti tinkamai įgalioti asmenys pasirašė šią Konvenciją.</text:span></text:p>
      <text:p text:style-name="P1952"/>
      <text:p text:style-name="P1953"><text:span text:style-name="T1954">Priimta du tūkstančiai tryliktųjų metų spalio dešimtąją dieną Kumamote.</text:span></text:p>
      <text:p text:style-name="P1955"/>
      <text:p text:style-name="P1956"/>
      <text:p text:style-name="P1957"/>
      <text:p text:style-name="P1958"/>
      <text:p text:style-name="P1959"/>
      <text:p text:style-name="P1963"><text:span text:style-name="T1964">A priedas</text:span></text:p>
      <text:p text:style-name="Normal"/>
      <text:p text:style-name="P1965"><text:span text:style-name="T1966">Produktai, kurių sudėtyje yra gyvsidabrio</text:span></text:p>
      <text:p text:style-name="P1967"/>
      <text:p text:style-name="P1968"><text:span text:style-name="T1969">Toliau išvardytiems produktams šis Priedas netaikomas:</text:span></text:p>
      <text:p text:style-name="P1970"/>
      <text:p text:style-name="P1971"><text:span text:style-name="T1972">a</text:span><text:span text:style-name="T1973">)</text:span><text:span text:style-name="T1974"><text:tab/>produktams, kurie naudojami būtiniausioms civilinės saugos ir kariuomenės rei</text:span><text:span text:style-name="T1975">kmėms;</text:span></text:p>
      <text:p text:style-name="Normal"/>
      <text:p text:style-name="P1976"><text:span text:style-name="T1977">b</text:span><text:span text:style-name="T1978">)</text:span><text:span text:style-name="T1979"><text:tab/>produktams, kurie naudojami moksliniams tyrimams, instrumentams kalibruoti arba kaip pamatinis etalonas;</text:span></text:p>
      <text:p text:style-name="Normal"/>
      <text:p text:style-name="P1980"><text:span text:style-name="T1981">c</text:span><text:span text:style-name="T1982">)</text:span><text:span text:style-name="T1983"><text:tab/>jungikliams ir relėms, elektroniniams ekranams skirtoms šaltojo katodo fluorescencinėms lempoms ir fluorescencinėms lempoms su i</text:span><text:span text:style-name="T1984">šoriniais elektrodais (angl. – CCFL ir EEFL), taip pat matavimo prietaisams, jei nėra tinkamų jų alternatyvų be gyvsidabrio;</text:span></text:p>
      <text:p text:style-name="Normal"/>
      <text:p text:style-name="P1985"><text:span text:style-name="T1986">d</text:span><text:span text:style-name="T1987">)</text:span><text:span text:style-name="T1988"><text:tab/>produktams, kurie naudojami tradicinėms ar religinėms apeigoms; taip pat</text:span></text:p>
      <text:p text:style-name="Normal"/>
      <text:p text:style-name="P1989"><text:span text:style-name="T1990">e</text:span><text:span text:style-name="T1991">)</text:span><text:span text:style-name="T1992"><text:tab/>vakcinoms, kurių sudėtyje yra tiomersalio<text:s/></text:span><text:span text:style-name="T1993">kaip konservanto.</text:span></text:p>
      <text:p text:style-name="Normal"/>
      <text:p text:style-name="P1994"><text:span text:style-name="T1995">I dalis. Produktai, kuriems taikoma 4 straipsnio 1 dalis</text:span></text:p>
      <text:p text:style-name="P1996"/>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
              <text:p text:style-name="P2003"><text:span text:style-name="T2004">Produktai, kurių sudėtyje yra gyvsidabrio</text:span></text:p>
            </table:table-cell>
            <table:table-cell table:style-name="TableCell2005">
              <text:p text:style-name="P2006"/>
              <text:p text:style-name="P2007"><text:span text:style-name="T2008">Data, po kurios nebeleidžiama produkto gaminti, importuoti ar eksportuoti (nutraukimo data)</text:span></text:p>
            </table:table-cell>
          </table:table-row>
        </table:table-header-rows>
        <table:table-row table:style-name="TableRow2009">
          <table:table-cell table:style-name="TableCell2010">
            <text:p text:style-name="P2011"/>
            <text:p text:style-name="P2012"><text:span text:style-name="T2013">Baterijos, išskyrus sagos formos<text:s/></text:span><text:span text:style-name="T2014">cinko-sidabro oksido baterijas, kurių sudėtyje yra mažiau kaip 2 % gyvsidabrio, ir sagos formos cinko-oro baterijas, kurių sudėtyje yra mažiau kaip 2 % gyvsidabrio.</text:span></text:p>
          </table:table-cell>
          <table:table-cell table:style-name="TableCell2015">
            <text:p text:style-name="P2016"/>
            <text:p text:style-name="P2017"><text:span text:style-name="T2018">2020 m.</text:span></text:p>
          </table:table-cell>
        </table:table-row>
        <table:table-row table:style-name="TableRow2019">
          <table:table-cell table:style-name="TableCell2020">
            <text:p text:style-name="P2021"/>
            <text:p text:style-name="P2022"><text:span text:style-name="T2023">Jungikliai ir relės, išskyrus labai tikslius talpos ir nuostolių matavimo tiltel</text:span><text:span text:style-name="T2024">ius, aukšto dažnio radijo dažnių jungiklius ir stebėjimo bei kontrolės prietaisų reles, jei gyvsidabrio kiekis kiekviename tiltelyje, jungiklyje ar relėje yra ne didesnis kaip 20 mg.</text:span></text:p>
          </table:table-cell>
          <table:table-cell table:style-name="TableCell2025">
            <text:p text:style-name="P2026"/>
            <text:p text:style-name="P2027"><text:span text:style-name="T2028">2020 m.</text:span></text:p>
          </table:table-cell>
        </table:table-row>
        <table:table-row table:style-name="TableRow2029">
          <table:table-cell table:style-name="TableCell2030">
            <text:p text:style-name="P2031"/>
            <text:p text:style-name="P2032"><text:span text:style-name="T2033">Kompaktinės fluorescencinės bendrojo apšvietimo lempos (angl.<text:s/></text:span><text:span text:style-name="T2034">– CFL), kurių galingumas yra ≤ 30 vatų, o gyvsidabrio kiekis kiekviename lempos degiklyje viršija 5 mg.</text:span></text:p>
          </table:table-cell>
          <table:table-cell table:style-name="TableCell2035">
            <text:p text:style-name="P2036"/>
            <text:p text:style-name="P2037"><text:span text:style-name="T2038">2020 m.</text:span></text:p>
          </table:table-cell>
        </table:table-row>
        <table:table-row table:style-name="TableRow2039">
          <table:table-cell table:style-name="TableCell2040">
            <text:p text:style-name="P2041"/>
            <text:p text:style-name="P2042"><text:span text:style-name="T2043">Šios tiesiosios fluorescencinės bendrojo apšvietimo lempos (angl. – LFL):</text:span></text:p>
            <text:p text:style-name="P2044"/>
            <text:p text:style-name="P2045"><text:span text:style-name="T2046">a) trijuostės spinduliuotės liuminoforo lempos, kurių galingumas y</text:span><text:span text:style-name="T2047">ra &lt; 60 vatų, o gyvsidabrio kiekis vienoje lempoje viršija 5 mg;</text:span></text:p>
            <text:p text:style-name="P2048"/>
            <text:p text:style-name="P2049"><text:span text:style-name="T2050">b) halogenfosfato liuminoforo lempos, kurių galingumas yra ≤ 40 vatų, o gyvsidabrio kiekis vienoje lempoje viršija 10 mg.</text:span></text:p>
          </table:table-cell>
          <table:table-cell table:style-name="TableCell2051">
            <text:p text:style-name="P2052"/>
            <text:p text:style-name="P2053"><text:span text:style-name="T2054">2020 m.</text:span></text:p>
          </table:table-cell>
        </table:table-row>
        <table:table-row table:style-name="TableRow2055">
          <table:table-cell table:style-name="TableCell2056">
            <text:p text:style-name="P2057"/>
            <text:p text:style-name="P2058"><text:span text:style-name="T2059">Didžiaslėgės bendrojo apšvietimo gyvsidabrio garų lempos (angl. – HPMV).<text:s/></text:span></text:p>
          </table:table-cell>
          <table:table-cell table:style-name="TableCell2060">
            <text:p text:style-name="P2061"/>
            <text:p text:style-name="P2062"><text:span text:style-name="T2063">2020 m.</text:span></text:p>
          </table:table-cell>
        </table:table-row>
        <table:table-row table:style-name="TableRow2064">
          <table:table-cell table:style-name="TableCell2065">
            <text:p text:style-name="P2066"/>
            <text:p text:style-name="P2067"><text:span text:style-name="T2068">Gyvsidabris elektroniniams ekranams skirtose šaltojo katodo fluorescencinėse lempose ir fluorescencinėse lempose su išoriniais elektrodais (angl. – CCFL ir EEFL):</text:span></text:p>
            <text:p text:style-name="P2069"/>
            <text:p text:style-name="P2070"><text:span text:style-name="T2071">a) trum</text:span><text:span text:style-name="T2072">pose lempose (≤ 500 mm), jei gyvsidabrio kiekis vienoje lempoje viršija 3,5 mg;</text:span></text:p>
            <text:p text:style-name="P2073"/>
            <text:p text:style-name="P2074"><text:span text:style-name="T2075">b) vidutinio ilgio lempose (&gt; 500 mm ir ≤ 1 500 mm), jei gyvsidabrio kiekis vienoje lempoje viršija 5 mg;</text:span></text:p>
            <text:p text:style-name="P2076"/>
            <text:p text:style-name="P2077"><text:span text:style-name="T2078">c) ilgose lempose (&gt; 1 500 mm), jei gyvsidabrio kiekis vienoje lempo</text:span><text:span text:style-name="T2079">je viršija 13 mg.</text:span></text:p>
          </table:table-cell>
          <table:table-cell table:style-name="TableCell2080">
            <text:p text:style-name="P2081"/>
            <text:p text:style-name="P2082"><text:span text:style-name="T2083">2020 m.</text:span></text:p>
          </table:table-cell>
        </table:table-row>
        <table:table-row table:style-name="TableRow2084">
          <table:table-cell table:style-name="TableCell2085">
            <text:p text:style-name="P2086"/>
            <text:p text:style-name="P2087"><text:span text:style-name="T2088">Kosmetikos gaminiai (jei gyvsidabrio kiekis viršija 1 ppm), įskaitant odą šviesinantį muilą ir kremus, bet neįskaitant kosmetikos gaminių akių sričiai, kuriose gyvsidabris naudojamas kaip konservantas ir nėra veiksmingų ir<text:s/></text:span><text:span text:style-name="T2089">saugių alternatyvių konservantų</text:span><text:span text:style-name="T2090">1/</text:span><text:span text:style-name="T2091">.</text:span></text:p>
          </table:table-cell>
          <table:table-cell table:style-name="TableCell2092">
            <text:p text:style-name="P2093"/>
            <text:p text:style-name="P2094"><text:span text:style-name="T2095">2020 m.</text:span></text:p>
          </table:table-cell>
        </table:table-row>
        <table:table-row table:style-name="TableRow2096">
          <table:table-cell table:style-name="TableCell2097">
            <text:p text:style-name="P2098"/>
            <text:p text:style-name="P2099"><text:span text:style-name="T2100">Pesticidai, biocidai ir vietiškai vartojami antiseptikai.<text:s/></text:span></text:p>
          </table:table-cell>
          <table:table-cell table:style-name="TableCell2101">
            <text:p text:style-name="P2102"/>
            <text:p text:style-name="P2103"><text:span text:style-name="T2104">2020 m.</text:span></text:p>
          </table:table-cell>
        </table:table-row>
        <table:table-row table:style-name="TableRow2105">
          <table:table-cell table:style-name="TableCell2106">
            <text:p text:style-name="P2107"/>
            <text:p text:style-name="Normal"><text:span text:style-name="T2108">Toliau išvardyti neelektroniniai matavimo prietaisai, išskyrus stambioje įrangoje įrengtus ar labai tiksliam matavimui naudojamus<text:s/></text:span><text:span text:style-name="T2109">neelektroninius matavimo prietaisus, jeigu nėra tinkamų alternatyvų be gyvsidabrio:</text:span></text:p>
            <text:p text:style-name="P2110"/>
            <text:p text:style-name="Normal"><text:span text:style-name="T2111">a) barometrai;</text:span></text:p>
            <text:p text:style-name="P2112"/>
            <text:p text:style-name="Normal"><text:span text:style-name="T2113">b) higrometrai;</text:span></text:p>
            <text:p text:style-name="P2114"/>
            <text:p text:style-name="Normal"><text:span text:style-name="T2115">c) manometrai;</text:span></text:p>
            <text:p text:style-name="P2116"/>
            <text:p text:style-name="Normal"><text:span text:style-name="T2117">d) termometrai;</text:span></text:p>
            <text:p text:style-name="P2118"/>
            <text:p text:style-name="Normal"><text:span text:style-name="T2119">e) sfigmomanometrai.</text:span></text:p>
          </table:table-cell>
          <table:table-cell table:style-name="TableCell2120">
            <text:p text:style-name="P2121"/>
            <text:p text:style-name="P2122"><text:span text:style-name="T2123">2020 m.</text:span></text:p>
          </table:table-cell>
        </table:table-row>
      </table:table>
      <text:p text:style-name="P2124"/>
      <text:p text:style-name="P2125"><text:span text:style-name="T2126">___________________________________________________________________</text:span></text:p>
      <text:p text:style-name="P2127"/>
      <text:p text:style-name="P2128"><text:span text:style-name="T2129">1</text:span><text:span text:style-name="T2130">/<text:s/></text:span><text:span text:style-name="T2131">Norima neįtraukti kosmetikos gaminių, muilo ar kremų, kuriuose yra gyvsidabrio teršalų pėdsakų.</text:span></text:p>
      <text:p text:style-name="Normal"/>
      <text:p text:style-name="P2132"><text:span text:style-name="T2133">II dalis. Produktai, kuriems taikoma 4 straipsnio 3 dalis</text:span></text:p>
      <text:p text:style-name="P2134"/>
      <table:table table:style-name="Table2135">
        <table:table-columns>
          <table:table-column table:style-name="TableColumn2136"/>
          <table:table-column table:style-name="TableColumn2137"/>
        </table:table-columns>
        <table:table-header-rows>
          <table:table-row table:style-name="TableRow2138">
            <table:table-cell table:style-name="TableCell2139">
              <text:p text:style-name="P2140"/>
              <text:p text:style-name="P2141"><text:span text:style-name="T2142">Produktai, kurių sudėtyje yra gyvsidabrio</text:span></text:p>
            </table:table-cell>
            <table:table-cell table:style-name="TableCell2143">
              <text:p text:style-name="P2144"/>
              <text:p text:style-name="P2145"><text:span text:style-name="T2146">Nuostatos</text:span></text:p>
            </table:table-cell>
          </table:table-row>
        </table:table-header-rows>
        <table:table-row table:style-name="TableRow2147">
          <table:table-cell table:style-name="TableCell2148">
            <text:p text:style-name="P2149"/>
            <text:p text:style-name="Normal"><text:span text:style-name="T2150">Dantų amalgama</text:span></text:p>
          </table:table-cell>
          <table:table-cell table:style-name="TableCell2151">
            <text:p text:style-name="P2152"/>
            <text:p text:style-name="P2153"><text:span text:style-name="T2154">Imdamasi priemonių,<text:s/></text:span><text:span text:style-name="T2155">skirtų dantų amalgamos naudojimui palaipsniui sumažinti, Šalis atsižvelgia į savo vidaus aplinkybes ir atitinkamas tarptautines rekomendacijas ir įtraukia dvi ar daugiau priemonių iš toliau pateikiamo sąrašo:</text:span></text:p>
            <text:p text:style-name="P2156"/>
            <text:p text:style-name="P2157"><text:span text:style-name="T2158">i)</text:span><text:span text:style-name="T2159"><text:tab/>nustatyti nacionalinius dantų ėduonies prof</text:span><text:span text:style-name="T2160">ilaktikos ir sveikatinimo tikslus, kad kuo labiau būtų sumažintas dantų taisymo poreikis;</text:span></text:p>
            <text:p text:style-name="P2161"/>
            <text:p text:style-name="P2162"><text:span text:style-name="T2163">ii)</text:span><text:span text:style-name="T2164"><text:tab/>nustatyti nacionalinius tikslus, kuriais siekiama kuo labiau sumažinti dantų amalgamos naudojimą;</text:span></text:p>
            <text:p text:style-name="P2165"/>
            <text:p text:style-name="P2166"><text:span text:style-name="T2167">iii)</text:span><text:span text:style-name="T2168"><text:tab/>skatinti ekonomiškas ir kliniškai veiksmingas dantų taisy</text:span><text:span text:style-name="T2169">mo be gyvsidabrio alternatyvas;</text:span></text:p>
            <text:p text:style-name="P2170"/>
            <text:p text:style-name="P2171"><text:span text:style-name="T2172">iv)</text:span><text:span text:style-name="T2173"><text:tab/>skatinti dantims taisyti skirtų kokybiškų medžiagų be gyvsidabrio mokslinius tyrimus ir plėtrą;</text:span></text:p>
            <text:p text:style-name="P2174"/>
            <text:p text:style-name="P2175"><text:span text:style-name="T2176">v)</text:span><text:span text:style-name="T2177"><text:tab/>skatinti atstovaujančias profesines ir odontologijos mokyklas šviesti ir mokyti odontologus ir odontologijos studentus<text:s/></text:span><text:span text:style-name="T2178">apie dantų taisymo alternatyvų be gyvsidabrio taikymą ir apie geriausios valdymo praktikos skleidimą;</text:span></text:p>
            <text:p text:style-name="P2179"/>
            <text:p text:style-name="P2180"><text:span text:style-name="T2181">vi)</text:span><text:span text:style-name="T2182"><text:tab/>neskatinti draudimo politikos ir programų, pagal kurias pirmenybė teikiama dantų amalgamos, o ne dantų taisymo priemonių be gyvsidabrio naudojimui;</text:span></text:p>
            <text:p text:style-name="P2183"/>
            <text:p text:style-name="P2184"><text:span text:style-name="T2185">vii)</text:span><text:span text:style-name="T2186"><text:tab/>skatinti draudimo politiką ir programas, pagal kurias pirmenybė taisant dantis teikiama kokybiškoms dantų amalgamos alternatyvoms;</text:span></text:p>
            <text:p text:style-name="P2187"/>
            <text:p text:style-name="P2188"><text:span text:style-name="T2189">viii)</text:span><text:span text:style-name="T2190"><text:tab/>naudoti tik dantų amalgamą kapsulėse;</text:span></text:p>
            <text:p text:style-name="P2191"/>
            <text:p text:style-name="P2192"><text:span text:style-name="T2193">ix)</text:span><text:span text:style-name="T2194"><text:tab/>skatinti odontologijos įstaigose taikyti geriausią aplinkosaugos prakt</text:span><text:span text:style-name="T2195">iką, taip sumažinant gyvsidabrio ir gyvsidabrio junginių išleidimą į vandenį ir žemę.<text:s/></text:span></text:p>
          </table:table-cell>
        </table:table-row>
      </table:table>
      <text:p text:style-name="P2196"/>
      <text:p text:style-name="P2197"/>
      <text:p text:style-name="P2198"/>
      <text:p text:style-name="P2199"/>
      <text:p text:style-name="P2200"/>
      <text:p text:style-name="P2201"/>
      <text:p text:style-name="P2205"/>
      <text:p text:style-name="P2206"/>
      <text:p text:style-name="P2207"><text:span text:style-name="T2208">B priedas</text:span></text:p>
      <text:p text:style-name="Normal"/>
      <text:p text:style-name="P2209"><text:span text:style-name="T2210">Gamybos procesai, kuriuose naudojamas gyvsidabris ar gyvsidabrio junginiai</text:span></text:p>
      <text:p text:style-name="Normal"/>
      <text:p text:style-name="P2211"><text:span text:style-name="T2212">I dalis. Procesai, kuriems taikoma<text:s/></text:span><text:span text:style-name="T2213">5 straipsnio 2 dali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
            <text:p text:style-name="P2221"><text:span text:style-name="T2222">Gamybos procesai, kuriuose naudojamas gyvsidabris ar gyvsidabrio junginiai</text:span></text:p>
          </table:table-cell>
          <table:table-cell table:style-name="TableCell2223">
            <text:p text:style-name="P2224"/>
            <text:p text:style-name="P2225"><text:span text:style-name="T2226">Nutraukimo data</text:span></text:p>
          </table:table-cell>
        </table:table-row>
        <table:table-row table:style-name="TableRow2227">
          <table:table-cell table:style-name="TableCell2228">
            <text:p text:style-name="P2229"/>
            <text:p text:style-name="Normal"><text:span text:style-name="T2230">Chloro ir šarmų gamyba</text:span></text:p>
          </table:table-cell>
          <table:table-cell table:style-name="TableCell2231">
            <text:p text:style-name="P2232"/>
            <text:p text:style-name="P2233"><text:span text:style-name="T2234">2025 m.</text:span></text:p>
          </table:table-cell>
        </table:table-row>
        <table:table-row table:style-name="TableRow2235">
          <table:table-cell table:style-name="TableCell2236">
            <text:p text:style-name="P2237"/>
            <text:p text:style-name="P2238"><text:span text:style-name="T2239">Acetaldehido gamyba, kurioje gyvsidabris ar gyvsidabrio junginiai naudojami kaip katalizatorius</text:span></text:p>
          </table:table-cell>
          <table:table-cell table:style-name="TableCell2240">
            <text:p text:style-name="P2241"/>
            <text:p text:style-name="P2242"><text:span text:style-name="T2243">2018 m.</text:span></text:p>
          </table:table-cell>
        </table:table-row>
      </table:table>
      <text:p text:style-name="Normal"/>
      <text:p text:style-name="P2244"><text:span text:style-name="T2245">II dalis. Procesai, kuriems taikoma 5 straipsnio 3 dalis</text:span></text:p>
      <text:p text:style-name="P2246"/>
      <table:table table:style-name="Table2247">
        <table:table-columns>
          <table:table-column table:style-name="TableColumn2248"/>
          <table:table-column table:style-name="TableColumn2249"/>
        </table:table-columns>
        <table:table-header-rows>
          <table:table-row table:style-name="TableRow2250">
            <table:table-cell table:style-name="TableCell2251">
              <text:p text:style-name="P2252"/>
              <text:p text:style-name="P2253"><text:span text:style-name="T2254">Procesas, kuriame naudojamas gyvsidabris</text:span></text:p>
            </table:table-cell>
            <table:table-cell table:style-name="TableCell2255">
              <text:p text:style-name="P2256"/>
              <text:p text:style-name="P2257"><text:span text:style-name="T2258">Nuostatos</text:span></text:p>
            </table:table-cell>
          </table:table-row>
        </table:table-header-rows>
        <table:table-row table:style-name="TableRow2259">
          <table:table-cell table:style-name="TableCell2260">
            <text:p text:style-name="P2261"/>
            <text:p text:style-name="Normal"><text:span text:style-name="T2262">Vinilchlorido monomero gamyba</text:span></text:p>
          </table:table-cell>
          <table:table-cell table:style-name="TableCell2263">
            <text:p text:style-name="P2264"/>
            <text:p text:style-name="P2265"><text:span text:style-name="T2266">Priemonės, kurių Šalys turi imtis, apima toliau išvardytas priemones, bet jomis neapsiriboja:</text:span></text:p>
            <text:p text:style-name="P2267"/>
            <text:p text:style-name="P2268"><text:span text:style-name="T2269">i)</text:span><text:span text:style-name="T2270"><text:tab/>iki<text:s/></text:span><text:span text:style-name="T2271">2020 m. sumažinti gyvsidabrio naudojimą vienam produkcijos vienetui pagaminti 50 %, palyginti su tuo, kiek gyvsidabrio buvo sunaudojama 2010 m.;</text:span></text:p>
            <text:p text:style-name="P2272"/>
            <text:p text:style-name="P2273"><text:span text:style-name="T2274">ii)</text:span><text:span text:style-name="T2275"><text:tab/>skatinti imtis priemonių mažinti pirminės gavybos gyvsidabrio naudojimą;</text:span></text:p>
            <text:p text:style-name="P2276"/>
            <text:p text:style-name="P2277"><text:span text:style-name="T2278">iii)</text:span><text:span text:style-name="T2279"><text:tab/>imtis priemonių mažinti gyv</text:span><text:span text:style-name="T2280">sidabrio išmetimą ir išleidimą į aplinką;</text:span></text:p>
            <text:p text:style-name="P2281"/>
            <text:p text:style-name="P2282"><text:span text:style-name="T2283">iv)</text:span><text:span text:style-name="T2284"><text:tab/>remti katalizatorių ir procesų be gyvsidabrio mokslinius tyrimus ir plėtrą;</text:span></text:p>
            <text:p text:style-name="P2285"/>
            <text:p text:style-name="P2286"><text:span text:style-name="T2287">v)</text:span><text:span text:style-name="T2288"><text:tab/>neleisti naudoti gyvsidabrio praėjus penkeriems metams nuo tada, kai Šalių konferencija nustato, kad esamais procesais pagrįstų k</text:span><text:span text:style-name="T2289">atalizatorių be gyvsidabrio naudojimas tapo techniškai ir ekonomiškai įgyvendinamas;</text:span></text:p>
            <text:p text:style-name="P2290"/>
            <text:p text:style-name="P2291"><text:span text:style-name="T2292">vi)</text:span><text:span text:style-name="T2293"><text:tab/>teikti Šalių konferencijai ataskaitas, rodančias Šalies pastangas sukurti ir (ar) nustatyti alternatyvas ir atsisakyti gyvsidabrio naudojimo vadovaujantis 21 straipsn</text:span><text:span text:style-name="T2294">iu.<text:s/></text:span></text:p>
          </table:table-cell>
        </table:table-row>
        <table:table-row table:style-name="TableRow2295">
          <table:table-cell table:style-name="TableCell2296">
            <text:p text:style-name="P2297"><text:span text:style-name="T2298">Natrio ar kalio metanoliato ar etanoliato gamyba</text:span></text:p>
          </table:table-cell>
          <table:table-cell table:style-name="TableCell2299">
            <text:p text:style-name="P2300"/>
            <text:p text:style-name="P2301"><text:span text:style-name="T2302">Priemonės, kurių Šalys turi imtis, apima toliau išvardytas priemones, bet jomis neapsiriboja:</text:span></text:p>
            <text:p text:style-name="P2303"/>
            <text:p text:style-name="P2304"><text:span text:style-name="T2305">i)</text:span><text:span text:style-name="T2306"><text:tab/>imtis priemonių mažinti gyvsidabrio naudojimą, kad kuo greičiau, ir per 10 metų nuo šios Konvencijos<text:s/></text:span><text:span text:style-name="T2307">įsigaliojimo, būtų jo atsisakyta;</text:span></text:p>
            <text:p text:style-name="P2308"/>
            <text:p text:style-name="P2309"><text:span text:style-name="T2310">ii)</text:span><text:span text:style-name="T2311"><text:tab/>iki 2020 m. sumažinti gaminant vieną produkcijos vienetą išmetamo ir išleidžiamo gyvsidabrio kiekį 50 %, palyginti su 2010 m.;</text:span></text:p>
            <text:p text:style-name="P2312"/>
            <text:p text:style-name="P2313"><text:span text:style-name="T2314">iii)</text:span><text:span text:style-name="T2315"><text:tab/>uždrausti šviežio gyvsidabrio iš pirminės gavybos naudojimą;</text:span></text:p>
            <text:p text:style-name="P2316"/>
            <text:p text:style-name="P2317"><text:span text:style-name="T2318">iv)</text:span><text:span text:style-name="T2319"><text:tab/>remti procesų be g</text:span><text:span text:style-name="T2320">yvsidabrio mokslinius tyrimus ir plėtrą;</text:span></text:p>
            <text:p text:style-name="P2321"/>
            <text:p text:style-name="P2322"><text:span text:style-name="T2323">v)</text:span><text:span text:style-name="T2324"><text:tab/>neleisti naudoti gyvsidabrio praėjus penkeriems metams nuo tada, kai Šalių konferencija nustato, kad procesai be gyvsidabrio tapo techniškai ir ekonomiškai įgyvendinami;</text:span></text:p>
            <text:p text:style-name="P2325"/>
            <text:p text:style-name="P2326"><text:span text:style-name="T2327">vi)</text:span><text:span text:style-name="T2328"><text:tab/>teikti Šalių konferencijai<text:s/></text:span><text:span text:style-name="T2329">ataskaitas, rodančias Šalies pastangas sukurti ir (ar) nustatyti alternatyvas ir atsisakyti gyvsidabrio naudojimo vadovaujantis 21 straipsniu.</text:span></text:p>
          </table:table-cell>
        </table:table-row>
        <table:table-row table:style-name="TableRow2330">
          <table:table-cell table:style-name="TableCell2331">
            <text:p text:style-name="P2332"><text:span text:style-name="T2333">Poliuretano gamyba naudojant katalizatorius, kurių sudėtyje yra gyvsidabrio.</text:span></text:p>
          </table:table-cell>
          <table:table-cell table:style-name="TableCell2334">
            <text:p text:style-name="P2335"/>
            <text:p text:style-name="P2336"><text:span text:style-name="T2337">Priemonės, kurių Šalys turi imtis,</text:span><text:span text:style-name="T2338"><text:s/>apima toliau išvardytas priemones, bet jomis neapsiriboja:</text:span></text:p>
            <text:p text:style-name="P2339"/>
            <text:p text:style-name="P2340"><text:span text:style-name="T2341">i)</text:span><text:span text:style-name="T2342"><text:tab/>imtis priemonių mažinti gyvsidabrio naudojimą, kad kuo greičiau, per 10 metų nuo šios Konvencijos įsigaliojimo, būtų jo atsisakyta;</text:span></text:p>
            <text:p text:style-name="P2343"/>
            <text:p text:style-name="P2344"><text:span text:style-name="T2345">ii)</text:span><text:span text:style-name="T2346"><text:tab/>imtis priemonių mažinti pirminės gavybos gyvsidabrio na</text:span><text:span text:style-name="T2347">udojimą;</text:span></text:p>
            <text:p text:style-name="P2348"/>
            <text:p text:style-name="P2349"><text:span text:style-name="T2350">iii)</text:span><text:span text:style-name="T2351"><text:tab/>imtis priemonių mažinti gyvsidabrio išmetimą ir išleidimą į aplinką;</text:span></text:p>
            <text:p text:style-name="P2352"/>
            <text:p text:style-name="P2353"><text:span text:style-name="T2354">iv)</text:span><text:span text:style-name="T2355"><text:tab/>skatinti katalizatorių ir procesų be gyvsidabrio mokslinius tyrimus ir plėtrą;</text:span></text:p>
            <text:p text:style-name="P2356"/>
            <text:p text:style-name="P2357"><text:span text:style-name="T2358">v)</text:span><text:span text:style-name="T2359"><text:tab/>teikti Šalių konferencijai ataskaitas, rodančias Šalies pastangas sukurti ir (ar) nu</text:span><text:span text:style-name="T2360">statyti alternatyvas ir atsisakyti gyvsidabrio naudojimo vadovaujantis 21 straipsniu.</text:span></text:p>
            <text:p text:style-name="P2361"/>
            <text:p text:style-name="P2362"><text:span text:style-name="T2363">Šiam gamybos procesui netaikoma 5 straipsnio 6 dalis.</text:span></text:p>
          </table:table-cell>
        </table:table-row>
      </table:table>
      <text:p text:style-name="P2364"/>
      <text:p text:style-name="P2365"/>
      <text:p text:style-name="P2366"/>
      <text:p text:style-name="P2367"/>
      <text:p text:style-name="P2371"><text:span text:style-name="T2372">C priedas</text:span></text:p>
      <text:p text:style-name="Normal"/>
      <text:p text:style-name="P2373"><text:span text:style-name="T2374">Amatininkiška ir mažos apimties aukso gavyba</text:span></text:p>
      <text:p text:style-name="Normal"/>
      <text:p text:style-name="P2375"><text:span text:style-name="T2376">Nacionaliniai veiksmų<text:s/></text:span><text:span text:style-name="T2377">planai</text:span></text:p>
      <text:p text:style-name="P2378"/>
      <text:p text:style-name="P2379"><text:span text:style-name="T2380">1</text:span><text:span text:style-name="T2381">.</text:span><text:span text:style-name="T2382"><text:tab/>Kiekvienos Šalies, kuriai taikomos 7 straipsnio 3 dalies nuostatos, nacionalinis veiksmų planas turi apimti:</text:span></text:p>
      <text:p text:style-name="P2383"/>
      <text:p text:style-name="P2384"><text:span text:style-name="T2385">a</text:span><text:span text:style-name="T2386">)</text:span><text:span text:style-name="T2387"><text:tab/>nacionalinius tikslus ir sumažinimo uždavinius;</text:span></text:p>
      <text:p text:style-name="Normal"/>
      <text:p text:style-name="P2388"><text:span text:style-name="T2389">b</text:span><text:span text:style-name="T2390">)</text:span><text:span text:style-name="T2391"><text:tab/>veiksmus, kurių imamasi siekiant užkirsti kelią:</text:span></text:p>
      <text:p text:style-name="Normal"/>
      <text:p text:style-name="P2392"><text:span text:style-name="T2393">i</text:span><text:span text:style-name="T2394">)</text:span><text:span text:style-name="T2395"><text:tab/>nesmulkintos<text:s/></text:span><text:span text:style-name="T2396">rūdos amalgamavimui;</text:span></text:p>
      <text:p text:style-name="Normal"/>
      <text:p text:style-name="P2397"><text:span text:style-name="T2398">ii</text:span><text:span text:style-name="T2399">)</text:span><text:span text:style-name="T2400"><text:tab/>amalgamos ar apdorotos amalgamos atviram deginimui;</text:span></text:p>
      <text:p text:style-name="Normal"/>
      <text:p text:style-name="P2401"><text:span text:style-name="T2402">iii</text:span><text:span text:style-name="T2403">)</text:span><text:span text:style-name="T2404"><text:tab/>amalgamos deginimui gyvenamosiose vietovėse; taip pat</text:span></text:p>
      <text:p text:style-name="Normal"/>
      <text:p text:style-name="P2405"><text:span text:style-name="T2406">iv</text:span><text:span text:style-name="T2407">)</text:span><text:span text:style-name="T2408"><text:tab/>cianido nutekėjimui į nuosėdas, rūdą ar atsijas, į kurias buvo pridėta gyvsidabrio, prieš tai pirmiau</text:span><text:span text:style-name="T2409"><text:s/>nepašalinus gyvsidabrio;</text:span></text:p>
      <text:p text:style-name="Normal"/>
      <text:p text:style-name="P2410"><text:span text:style-name="T2411">c</text:span><text:span text:style-name="T2412">)</text:span><text:span text:style-name="T2413"><text:tab/>priemones, kurių bus imamasi siekiant palengvinti amatininkiškos ir mažos apimties aukso gavybos sektoriaus formalizavimą ar reglamentavimą;</text:span></text:p>
      <text:p text:style-name="Normal"/>
      <text:p text:style-name="P2414"><text:span text:style-name="T2415">d</text:span><text:span text:style-name="T2416">)</text:span><text:span text:style-name="T2417"><text:tab/>pirminius skaičiavimus, kiek gyvsidabrio sunaudojama šalies teritorijoje<text:s/></text:span><text:span text:style-name="T2418">vykdant amatininkišką ir mažos apimties aukso gavybą bei apdirbimą ir kokie metodai yra taikomi;</text:span></text:p>
      <text:p text:style-name="Normal"/>
      <text:p text:style-name="P2419"><text:span text:style-name="T2420">e</text:span><text:span text:style-name="T2421">)</text:span><text:span text:style-name="T2422"><text:tab/>strategijas, kaip skatinti mažinti vykdant amatininkišką ir mažos apimties aukso gavybą bei apdirbimą išmetamą ir išleidžiamą gyvsidabrio kiekį bei gyv</text:span><text:span text:style-name="T2423">sidabrio poveikį, įskaitant metodų be gyvsidabrio skatinimą;</text:span></text:p>
      <text:p text:style-name="Normal"/>
      <text:p text:style-name="P2424"><text:span text:style-name="T2425">f</text:span><text:span text:style-name="T2426">)</text:span><text:span text:style-name="T2427"><text:tab/>strategijas, kaip valdyti prekybą ir užkirsti kelią gyvsidabrio ir gyvsidabrio junginių iš užsienio ir vidaus šaltinių nukreipimui į amatininkišką ir mažos apimties aukso gavybą bei apdir</text:span><text:span text:style-name="T2428">bimą;</text:span></text:p>
      <text:p text:style-name="Normal"/>
      <text:p text:style-name="P2429"><text:span text:style-name="T2430">g</text:span><text:span text:style-name="T2431">)</text:span><text:span text:style-name="T2432"><text:tab/>strategijas, kaip įtraukti suinteresuotuosius subjektus į nacionalinio veiksmų plano įgyvendinimą ir nuolatinį tobulinimą;</text:span></text:p>
      <text:p text:style-name="Normal"/>
      <text:p text:style-name="P2433"><text:span text:style-name="T2434">h</text:span><text:span text:style-name="T2435">)</text:span><text:span text:style-name="T2436"><text:tab/>visuomenės sveikatos strategiją dėl gyvsidabrio poveikio, kurį patiria asmenys, užsiimantys amatininkiška ir ma</text:span><text:span text:style-name="T2437">žos apimties aukso gavyba, ir jų bendruomenės, kuri, be kita ko, turi apimti sveikatos duomenų rinkimą, sveikatos priežiūros darbuotojų mokymą ir informuotumo didinimą per sveikatos priežiūros įstaigas;</text:span></text:p>
      <text:p text:style-name="Normal"/>
      <text:p text:style-name="P2438"><text:span text:style-name="T2439">i</text:span><text:span text:style-name="T2440">)</text:span><text:span text:style-name="T2441"><text:tab/>strategijas, kaip nuo amatininkiškoje ir mažo</text:span><text:span text:style-name="T2442">s apimties aukso gavyboje naudojamo gyvsidabrio poveikio apsaugoti jautrias gyventojų grupes, visų pirma vaikus ir vaisingo amžiaus moteris, ypač nėščias moteris;</text:span></text:p>
      <text:p text:style-name="Normal"/>
      <text:p text:style-name="P2443"><text:span text:style-name="T2444">j</text:span><text:span text:style-name="T2445">)</text:span><text:span text:style-name="T2446"><text:tab/>strategijas, kaip teikti informaciją asmenims, užsiimantiems amatininkiška ir mažos a</text:span><text:span text:style-name="T2447">pimties aukso gavyba, ir susijusioms bendruomenėms; taip pat</text:span></text:p>
      <text:p text:style-name="Normal"/>
      <text:p text:style-name="P2448"><text:span text:style-name="T2449">k</text:span><text:span text:style-name="T2450">)</text:span><text:span text:style-name="T2451"><text:tab/>nacionalinio veiksmų plano įgyvendinimo tvarkaraštį.</text:span></text:p>
      <text:p text:style-name="Normal"/>
      <text:p text:style-name="P2452"><text:span text:style-name="T2453">2</text:span><text:span text:style-name="T2454">.</text:span><text:span text:style-name="T2455"><text:tab/>Kiekviena Šalis į nacionalinį veiksmų planą gali įtraukti papildomas strategijas tikslams pasiekti, įskaitant amatininkiškos</text:span><text:span text:style-name="T2456"><text:s/>ir mažos apimties aukso gavybos nenaudojant gyvsidabrio standartų ir rinkos mechanizmų ar rinkodaros priemonių taikymą ar įdiegimą.</text:span></text:p>
      <text:p text:style-name="P2457"/>
      <text:p text:style-name="P2458"/>
      <text:p text:style-name="P2459"/>
      <text:p text:style-name="P2460"/>
      <text:p text:style-name="P2464"><text:span text:style-name="T2465">D priedas</text:span></text:p>
      <text:p text:style-name="Normal"/>
      <text:p text:style-name="P2466"><text:span text:style-name="T2467">Gyvsidabrio ir gyvsidabrio junginių išmetimo į atmosferą sutelktosios taršos<text:s/></text:span><text:span text:style-name="T2468">šaltinių sąrašas</text:span></text:p>
      <text:p text:style-name="P2469"/>
      <text:p text:style-name="P2470"><text:span text:style-name="T2471">Sutelktosios taršos šaltinių kategorijos:</text:span></text:p>
      <text:p text:style-name="P2472"/>
      <text:p text:style-name="P2473"><text:span text:style-name="T2474">akmens anglimis kūrenamos elektrinės;</text:span></text:p>
      <text:p text:style-name="P2475"/>
      <text:p text:style-name="P2476"><text:span text:style-name="T2477">akmens anglimis kūrenami pramoniniai katilai;</text:span></text:p>
      <text:p text:style-name="P2478"/>
      <text:p text:style-name="P2479"><text:span text:style-name="T2480">lydymo ir degimo procesai spalvotųjų metalų gamyboje</text:span><text:span text:style-name="T2481"><text:s/>1</text:span><text:span text:style-name="T2482">/</text:span></text:p>
      <text:p text:style-name="P2483"/>
      <text:p text:style-name="P2484"><text:span text:style-name="T2485">atliekų deginimo įrenginiai;</text:span></text:p>
      <text:p text:style-name="P2486"/>
      <text:p text:style-name="P2487"><text:span text:style-name="T2488">cemento klinkerio ga</text:span><text:span text:style-name="T2489">mybos įrenginiai.</text:span></text:p>
      <text:p text:style-name="P2490"/>
      <text:p text:style-name="P2491"><text:span text:style-name="T2492">____________________________________</text:span></text:p>
      <text:p text:style-name="P2493"/>
      <text:p text:style-name="P2494"><text:span text:style-name="T2495">1</text:span><text:span text:style-name="T2496">/<text:s/></text:span><text:span text:style-name="T2497">Šiame priede „spalvotieji metalai“ reiškia šviną, cinką, varį ir pramoninį auksą.</text:span></text:p>
      <text:p text:style-name="P2498"/>
      <text:p text:style-name="P2499"/>
      <text:p text:style-name="P2500"/>
      <text:p text:style-name="P2501"/>
      <text:p text:style-name="P2505"><text:span text:style-name="T2506">E priedas</text:span></text:p>
      <text:p text:style-name="Normal"/>
      <text:p text:style-name="P2507"><text:span text:style-name="T2508">Arbitražo ir taikinimo procedūros</text:span></text:p>
      <text:p text:style-name="Normal"/>
      <text:p text:style-name="P2509"><text:span text:style-name="T2510">I dalis. Arbitražo procedūra</text:span></text:p>
      <text:p text:style-name="P2511"/>
      <text:p text:style-name="P2512"><text:span text:style-name="T2513">Įgyvendinant šios Konvencijos 25 straipsnio 2 dalies a punktą taikoma toliau nurodyta arbitražo procedūra:</text:span></text:p>
      <text:p text:style-name="P2514"/>
      <text:p text:style-name="P2515"><text:span text:style-name="T2516">1</text:span><text:span text:style-name="T2517"> straipsnis</text:span></text:p>
      <text:p text:style-name="P2518"/>
      <text:p text:style-name="P2519"><text:span text:style-name="T2520">1</text:span><text:span text:style-name="T2521">.</text:span><text:span text:style-name="T2522"><text:tab/>Bet kuri Šalis gali inicijuoti kreipimąsi į arbitražą pagal šios Konvencijos 25 straipsnį pateikdama rašytinį pranešimą kitai g</text:span><text:span text:style-name="T2523">inčo šaliai ar šalims. Kartu su pranešimu pateikiamas ieškinio pareiškimas, taip pat bet kokie papildomi dokumentai. Tokiame pranešime nurodomas arbitražo objektas ir, visų pirma, šios Konvencijos straipsniai, dėl kurių aiškinimo ar taikymo kilo ginčas.</text:span></text:p>
      <text:p text:style-name="Normal"/>
      <text:p text:style-name="P2524"><text:span text:style-name="T2525">2</text:span><text:span text:style-name="T2526">.</text:span><text:span text:style-name="T2527"><text:tab/>Ieškovas praneša Sekretoriatui, kad dėl ginčo kreipiasi į arbitražą pagal šios Konvencijos 25 straipsnį. Prie pranešimo pridedamas ieškovo rašytinis pranešimas, ieškinio pareiškimas ir šio straipsnio 1 dalyje nurodyti papildomi dokumentai.<text:s/></text:span><text:span text:style-name="T2528">Sekretoriatas gautą informaciją persiunčia visoms Šalims.</text:span></text:p>
      <text:p text:style-name="Normal"/>
      <text:p text:style-name="P2529"><text:span text:style-name="T2530">2</text:span><text:span text:style-name="T2531"> straipsnis</text:span></text:p>
      <text:p text:style-name="P2532"/>
      <text:p text:style-name="P2533"><text:span text:style-name="T2534">1</text:span><text:span text:style-name="T2535">.</text:span><text:span text:style-name="T2536"><text:tab/>Jei dėl ginčo kreipiamasi į arbitražą vadovaujantis pirmesniu 1 straipsniu, sudaromas arbitražo teismas. Arbitražo teismą sudaro trys nariai.</text:span></text:p>
      <text:p text:style-name="Normal"/>
      <text:p text:style-name="P2537"><text:span text:style-name="T2538">2</text:span><text:span text:style-name="T2539">.</text:span><text:span text:style-name="T2540"><text:tab/>Kiekviena ginčo šalis<text:s/></text:span><text:span text:style-name="T2541">paskiria arbitrą, o šie du paskirti arbitrai bendru sutarimu nurodo trečią arbitrą, kuris bus teismo pirmininkas. Jei yra daugiau nei dvi ginčo šalys, bendrą interesą turinčios šalys kartu, bendru sutarimu, paskiria vieną arbitrą. Teismo pirmininkas negali</text:span><text:span text:style-name="T2542"><text:s/>būti nė vienos ginčo šalies pilietis, negali turėti įprastinės gyvenamosios vietos nė vienos iš šalių teritorijoje, negali dirbti nė vienai iš šalių, taip pat negali būti prisidėjęs prie bylos nagrinėjimo eidamas kokias nors kitas pareigas.</text:span></text:p>
      <text:p text:style-name="Normal"/>
      <text:p text:style-name="P2543"><text:span text:style-name="T2544">3</text:span><text:span text:style-name="T2545">.</text:span><text:span text:style-name="T2546"><text:tab/>Bet ku</text:span><text:span text:style-name="T2547">ri laisva darbo vieta užimama pagal procedūrą, numatytą pirminiam paskyrimui.</text:span></text:p>
      <text:p text:style-name="Normal"/>
      <text:p text:style-name="P2548"><text:span text:style-name="T2549">3</text:span><text:span text:style-name="T2550"> straipsnis</text:span></text:p>
      <text:p text:style-name="P2551"/>
      <text:p text:style-name="P2552"><text:span text:style-name="T2553">1</text:span><text:span text:style-name="T2554">.</text:span><text:span text:style-name="T2555"><text:tab/>Jei viena iš ginčo šalių nepaskiria arbitro per du mėnesius nuo tos dienos, kai atsakovas gavo pranešimą apie arbitražą, kita šalis gali apie tai inform</text:span><text:span text:style-name="T2556">uoti Jungtinių Tautų Generalinį Sekretorių, kuris paskiria arbitrą per papildomą dviejų mėnesių laikotarpį.</text:span></text:p>
      <text:p text:style-name="Normal"/>
      <text:p text:style-name="P2557"><text:span text:style-name="T2558">2</text:span><text:span text:style-name="T2559">.</text:span><text:span text:style-name="T2560"><text:tab/>Jei arbitražo teismo pirmininkas nebuvo paskirtas per du mėnesius nuo antrojo arbitro paskyrimo datos, Jungtinių Tautų Generalinis Sekretori</text:span><text:span text:style-name="T2561">us, šalies prašymu, paskiria pirmininką per papildomus du mėnesius.</text:span></text:p>
      <text:p text:style-name="Normal"/>
      <text:p text:style-name="P2562"><text:span text:style-name="T2563">4</text:span><text:span text:style-name="T2564"> straipsnis</text:span></text:p>
      <text:p text:style-name="P2565"/>
      <text:p text:style-name="P2566"><text:span text:style-name="T2567">Arbitražo teismas priima sprendimus vadovaudamasis šios Konvencijos ir tarptautinės teisės nuostatomis.</text:span></text:p>
      <text:p text:style-name="Normal"/>
      <text:p text:style-name="P2568"><text:span text:style-name="T2569">5</text:span><text:span text:style-name="T2570"> straipsnis</text:span></text:p>
      <text:p text:style-name="P2571"/>
      <text:p text:style-name="P2572"><text:span text:style-name="T2573">Arbitražo teismas nustato savo darbo<text:s/></text:span><text:span text:style-name="T2574">tvarkos taisykles, nebent ginčo šalys susitaria kitaip.</text:span></text:p>
      <text:p text:style-name="Normal"/>
      <text:p text:style-name="P2575"><text:span text:style-name="T2576">6</text:span><text:span text:style-name="T2577"> straipsnis</text:span></text:p>
      <text:p text:style-name="P2578"/>
      <text:p text:style-name="P2579"><text:span text:style-name="T2580">Arbitražo teismas, vienos iš ginčo šalių prašymu, gali rekomenduoti būtinas laikinąsias apsaugos priemones.</text:span></text:p>
      <text:p text:style-name="Normal"/>
      <text:p text:style-name="P2581"><text:span text:style-name="T2582">7</text:span><text:span text:style-name="T2583"> straipsnis</text:span></text:p>
      <text:p text:style-name="P2584"/>
      <text:p text:style-name="P2585"><text:span text:style-name="T2586">Ginčo šalys palengvina arbitražo teismo darbą ir,<text:s/></text:span><text:span text:style-name="T2587">visų pirma, naudodamos visas joms prieinamas priemones:</text:span></text:p>
      <text:p text:style-name="P2588"/>
      <text:p text:style-name="P2589"><text:span text:style-name="T2590">a</text:span><text:span text:style-name="T2591">)</text:span><text:span text:style-name="T2592"><text:tab/>teikia jam visus su byla susijusius dokumentus, informaciją ir medžiagą; taip pat</text:span></text:p>
      <text:p text:style-name="Normal"/>
      <text:p text:style-name="P2593"><text:span text:style-name="T2594">b</text:span><text:span text:style-name="T2595">)</text:span><text:span text:style-name="T2596"><text:tab/>sudaro galimybes teismui, prireikus, pasikviesti liudytojus ar ekspertus ir gauti jų parodymus.</text:span></text:p>
      <text:p text:style-name="Normal"/>
      <text:p text:style-name="P2597"><text:span text:style-name="T2598">8</text:span><text:span text:style-name="T2599"> straipsnis</text:span></text:p>
      <text:p text:style-name="P2600"/>
      <text:p text:style-name="P2601"><text:span text:style-name="T2602">Ginčo šalys ir arbitrai privalo laikytis bet kokios informacijos ar dokumentų, kuriuos jie gauna slaptai, vykstant arbitražo teismo darbui, konfidencialumo.</text:span></text:p>
      <text:p text:style-name="Normal"/>
      <text:p text:style-name="P2603"><text:span text:style-name="T2604">9</text:span><text:span text:style-name="T2605"> straipsnis</text:span></text:p>
      <text:p text:style-name="P2606"/>
      <text:p text:style-name="P2607"><text:span text:style-name="T2608">Teismo išlaidas ginčo šalys padengia po lygiai, nebent arbitraž</text:span><text:span text:style-name="T2609">o teismas nusprendžia kitaip dėl konkrečių bylos aplinkybių. Teismas registruoja visas savo išlaidas ir šalims pateikia galutinę išlaidų ataskaitą.</text:span></text:p>
      <text:p text:style-name="Normal"/>
      <text:p text:style-name="P2610"><text:span text:style-name="T2611">10</text:span><text:span text:style-name="T2612"> straipsnis</text:span></text:p>
      <text:p text:style-name="P2613"/>
      <text:p text:style-name="P2614"><text:span text:style-name="T2615">Bet kuri Šalis, kuri yra teisiniu požiūriu suinteresuota ginčo objektu, ir sprendimas<text:s/></text:span><text:span text:style-name="T2616">tam gali padaryti poveikį, jei arbitražo teismas neprieštarauja, gali įsikišti į procesinius veiksmus.</text:span></text:p>
      <text:p text:style-name="Normal"/>
      <text:p text:style-name="P2617"><text:span text:style-name="T2618">11</text:span><text:span text:style-name="T2619"> straipsnis</text:span></text:p>
      <text:p text:style-name="P2620"/>
      <text:p text:style-name="P2621"><text:span text:style-name="T2622">Arbitražo teismas gali nagrinėti tiesiogiai iš ginčo objekto kylančius priešieškinius ir priimti dėl jų sprendimus.</text:span></text:p>
      <text:p text:style-name="Normal"/>
      <text:p text:style-name="P2623"><text:span text:style-name="T2624">12</text:span><text:span text:style-name="T2625"> straipsnis</text:span></text:p>
      <text:p text:style-name="P2626"/>
      <text:p text:style-name="P2627"><text:span text:style-name="T2628">Arbitražo teismo sprendimai, tiek dėl procedūrų, tiek dėl esmės, priimami jo narių balsų dauguma.</text:span></text:p>
      <text:p text:style-name="Normal"/>
      <text:p text:style-name="P2629"><text:span text:style-name="T2630">13</text:span><text:span text:style-name="T2631"> straipsnis</text:span></text:p>
      <text:p text:style-name="P2632"/>
      <text:p text:style-name="P2633"><text:span text:style-name="T2634">1</text:span><text:span text:style-name="T2635">.</text:span><text:span text:style-name="T2636"><text:tab/>Jei viena iš ginčo šalių nepasirodo arbitražo teisme arba negina savo reikalo, kita šalis gali paprašyti teismo tęsti<text:s/></text:span><text:span text:style-name="T2637">procesinius veiksmus ir priimti sprendimą. Jei šalis nedalyvauja arba negina savo reikalo, tai nėra kliūtis procesiniams veiksmams.</text:span></text:p>
      <text:p text:style-name="Normal"/>
      <text:p text:style-name="P2638"><text:span text:style-name="T2639">2</text:span><text:span text:style-name="T2640">.</text:span><text:span text:style-name="T2641"><text:tab/>Prieš priimant galutinį sprendimą arbitražinis teismas turi įsitikinti ieškinio faktišku ir juridišku pagrįstumu.</text:span></text:p>
      <text:p text:style-name="Normal"/>
      <text:p text:style-name="P2642"><text:span text:style-name="T2643">14</text:span><text:span text:style-name="T2644"> straipsnis</text:span></text:p>
      <text:p text:style-name="P2645"/>
      <text:p text:style-name="P2646"><text:span text:style-name="T2647">Arbitražo teismas pateikia galutinį sprendimą per penkis mėnesius nuo teismo visiško sudarymo datos, nebent jis laiko, kad būtina pratęsti šį laikotarpį, bet ne ilgiau kaip dar penkiems mėnesiams.</text:span></text:p>
      <text:p text:style-name="Normal"/>
      <text:p text:style-name="P2648"><text:span text:style-name="T2649">15</text:span><text:span text:style-name="T2650"> straipsnis</text:span></text:p>
      <text:p text:style-name="P2651"/>
      <text:p text:style-name="P2652"><text:span text:style-name="T2653">Galutinis arbitra</text:span><text:span text:style-name="T2654">žo teismo sprendimas apsiriboja ginčo objektu ir nurodo jį pagrindžiančias priežastis. Sprendime nurodomos dalyvavusių teismo narių pavardės ir galutinio sprendimo data. Bet kuris teismo narys prie galutinio sprendimo gali pridėti atskirą ar kitokią nuomon</text:span><text:span text:style-name="T2655">ę.</text:span></text:p>
      <text:p text:style-name="Normal"/>
      <text:p text:style-name="P2656"><text:span text:style-name="T2657">16</text:span><text:span text:style-name="T2658"> straipsnis</text:span></text:p>
      <text:p text:style-name="P2659"/>
      <text:p text:style-name="P2660"><text:span text:style-name="T2661">Galutinis sprendimas ginčo šalims yra privalomas. Galutiniame sprendime pateiktas šios Konvencijos aiškinimas taip pat yra privalomas pagal pirmesnį 10 straipsnį į procesinius veiksmus įsikišančiai Šaliai tiek, kiek tas aiškinimas<text:s/></text:span><text:span text:style-name="T2662">susijęs su klausimais, dėl kurių ta Šalis įsikišo. Galutinis sprendimas neapskundžiamas, nebent ginčo šalys iš anksto susitaria dėl apeliacinės procedūros.</text:span></text:p>
      <text:p text:style-name="Normal"/>
      <text:p text:style-name="P2663"><text:span text:style-name="T2664">17</text:span><text:span text:style-name="T2665"> straipsnis</text:span></text:p>
      <text:p text:style-name="P2666"/>
      <text:p text:style-name="P2667"><text:span text:style-name="T2668">Bet koks nesutarimas, galintis kilti tarp tų, kuriems vadovaujantis pirmesniu<text:s/></text:span><text:span text:style-name="T2669">16 straipsniu yra privalomas galutinis sprendimas, tiek, kiek tas nesutarimas susijęs su galutinio sprendimo aiškinimu ar įgyvendinimo būdu, bet kurio iš jų gali būti pateiktas sprendimą priėmusiam arbitražo teismui, kad šis nesutarimą išspręstų.</text:span></text:p>
      <text:p text:style-name="Normal"/>
      <text:p text:style-name="P2670"><text:span text:style-name="T2671">II</text:span><text:span text:style-name="T2672"><text:s/>dalis. Taikinimo procedūra</text:span></text:p>
      <text:p text:style-name="P2673"/>
      <text:p text:style-name="P2674"><text:span text:style-name="T2675">Įgyvendinant šios Konvencijos 25 straipsnio 6 dalį taikoma toliau nurodyta taikinimo procedūra:</text:span></text:p>
      <text:p text:style-name="P2676"/>
      <text:p text:style-name="P2677"><text:span text:style-name="T2678">1</text:span><text:span text:style-name="T2679"> straipsnis</text:span></text:p>
      <text:p text:style-name="P2680"/>
      <text:p text:style-name="P2681"><text:span text:style-name="T2682">Rašytinį prašymą sudaryti taikinimo komisiją pagal šios Konvencijos 25 straipsnio 6 dalį ginčo šalis teikia Sekr</text:span><text:span text:style-name="T2683">etoriatui, kartu pateikdama prašymo kopiją kitai ginčo šaliai ar šalims. Sekretoriatas nedelsdamas apie tai praneša visoms Šalims.</text:span></text:p>
      <text:p text:style-name="Normal"/>
      <text:p text:style-name="P2684"><text:span text:style-name="T2685">2</text:span><text:span text:style-name="T2686"> straipsnis</text:span></text:p>
      <text:p text:style-name="P2687"/>
      <text:p text:style-name="P2688"><text:span text:style-name="T2689">1</text:span><text:span text:style-name="T2690">.</text:span><text:span text:style-name="T2691"><text:tab/>Taikinimo komisiją, nebent ginčo šalys susitaria kitaip, sudaro trys nariai; abi šalys paskiria po<text:s/></text:span><text:span text:style-name="T2692">vieną narį, kurie kartu išrenka pirmininką.</text:span></text:p>
      <text:p text:style-name="Normal"/>
      <text:p text:style-name="P2693"><text:span text:style-name="T2694">2</text:span><text:span text:style-name="T2695">.</text:span><text:span text:style-name="T2696"><text:tab/>Jei yra daugiau nei dvi ginčo šalys, bendrą interesą turinčios šalys kartu, bendru sutarimu, paskiria vieną komisijos narį.</text:span></text:p>
      <text:p text:style-name="Normal"/>
      <text:p text:style-name="P2697"><text:span text:style-name="T2698">3</text:span><text:span text:style-name="T2699"> straipsnis</text:span></text:p>
      <text:p text:style-name="P2700"/>
      <text:p text:style-name="P2701"><text:span text:style-name="T2702">Jei ginčo šalys nepaskiria savo komisijos nario per du<text:s/></text:span><text:span text:style-name="T2703">mėnesius nuo tos dienos, kai Sekretoriatas gavo 1 straipsnyje nurodytą rašytinį prašymą, Jungtinių Tautų Generalinis Sekretorius bet kurios šalies prašymu paskiria tokį komisijos narį per ateinančius du mėnesius.</text:span></text:p>
      <text:p text:style-name="Normal"/>
      <text:p text:style-name="P2704"><text:span text:style-name="T2705">4</text:span><text:span text:style-name="T2706"> straipsnis</text:span></text:p>
      <text:p text:style-name="P2707"/>
      <text:p text:style-name="P2708"><text:span text:style-name="T2709">Jei praėjus dviem mėne</text:span><text:span text:style-name="T2710">siams nuo antrojo taikinimo komisijos nario paskyrimo vis dar neišrinktas komisijos pirmininkas, Jungtinių Tautų Generalinis Sekretorius bet kurios ginčo šalies prašymu paskiria pirmininką per ateinančius du mėnesius.</text:span></text:p>
      <text:p text:style-name="Normal"/>
      <text:p text:style-name="P2711"><text:span text:style-name="T2712">5</text:span><text:span text:style-name="T2713"> straipsnis</text:span></text:p>
      <text:p text:style-name="P2714"/>
      <text:p text:style-name="P2715"><text:span text:style-name="T2716">Taikinimo komisij</text:span><text:span text:style-name="T2717">a, veikdama nepriklausomai ir nešališkai, padeda ginčo šalims siekti taikaus sprendimo.</text:span></text:p>
      <text:p text:style-name="Normal"/>
      <text:p text:style-name="P2718"><text:span text:style-name="T2719">6</text:span><text:span text:style-name="T2720"> straipsnis</text:span></text:p>
      <text:p text:style-name="P2721"/>
      <text:p text:style-name="P2722"><text:span text:style-name="T2723">1</text:span><text:span text:style-name="T2724">.</text:span><text:span text:style-name="T2725"><text:tab/>Taikinimo komisija gali atlikti procesinius taikinimo veiksmus taip, kaip jai atrodo tinkama, visiškai atsižvelgdama į bylos aplinkybes ir gin</text:span><text:span text:style-name="T2726">čo šalių nuomones, kurias jos gali išsakyti, įskaitant bet kokį prašymą greitai išspręsti ginčą. Komisija, prireikus, gali priimti savo darbo tvarkos taisykles, nebent šalys susitaria kitaip.</text:span></text:p>
      <text:p text:style-name="Normal"/>
      <text:p text:style-name="P2727"><text:span text:style-name="T2728">2</text:span><text:span text:style-name="T2729">.</text:span><text:span text:style-name="T2730"><text:tab/>Taikinimo komisija bet kuriuo metu, atlikdama procesiniu</text:span><text:span text:style-name="T2731">s veiksmus, gali teikti pasiūlymus ar rekomendacijas dėl ginčo sprendimo.</text:span></text:p>
      <text:p text:style-name="Normal"/>
      <text:p text:style-name="P2732"><text:span text:style-name="T2733">7</text:span><text:span text:style-name="T2734"> straipsnis</text:span></text:p>
      <text:p text:style-name="P2735"/>
      <text:p text:style-name="P2736"><text:span text:style-name="T2737">Ginčo šalys bendradarbiauja su taikinimo komisija. Visų pirma jos stengiasi vykdyti komisijos prašymus teikti rašytinę medžiagą ir parodymus bei dalyvauti posėdž</text:span><text:span text:style-name="T2738">iuose. Šalys ir taikinimo komisijos nariai privalo saugoti bet kokios informacijos ar dokumentų, kuriuos jie gauna slaptai, vykstant komisijos darbui, konfidencialumą.</text:span></text:p>
      <text:p text:style-name="Normal"/>
      <text:p text:style-name="P2739"><text:span text:style-name="T2740">8</text:span><text:span text:style-name="T2741"> straipsnis</text:span></text:p>
      <text:p text:style-name="P2742"/>
      <text:p text:style-name="P2743"><text:span text:style-name="T2744">Taikinimo komisija priima sprendimus savo narių balsų dauguma.</text:span></text:p>
      <text:p text:style-name="Normal"/>
      <text:p text:style-name="P2745"><text:span text:style-name="T2746">9</text:span><text:span text:style-name="T2747"> straipsnis</text:span></text:p>
      <text:p text:style-name="P2748"/>
      <text:p text:style-name="P2749"><text:span text:style-name="T2750">Jei ginčas dar neišspręstas, taikinimo komisija pateikia ataskaitą su rekomendacijomis dėl ginčo sprendimo ne vėliau kaip praėjus dvylikai mėnesių nuo tada, kai komisija buvo galutinai sudaryta; ginčo šalys ataskaitą vertina gera valia.</text:span></text:p>
      <text:p text:style-name="Normal"/>
      <text:p text:style-name="P2751"><text:span text:style-name="T2752">10</text:span><text:span text:style-name="T2753"> straipsnis</text:span></text:p>
      <text:p text:style-name="P2754"/>
      <text:p text:style-name="P2755"><text:span text:style-name="T2756">Bet kokį nesutarimą dėl to, ar taikinimo komisija yra kompetentinga svarstyti jai nukreiptą klausimą, sprendžia komisija.</text:span></text:p>
      <text:p text:style-name="Normal"/>
      <text:p text:style-name="P2757"><text:span text:style-name="T2758">11</text:span><text:span text:style-name="T2759"> straipsnis</text:span></text:p>
      <text:p text:style-name="P2760"/>
      <text:p text:style-name="P2761"><text:span text:style-name="T2762">Taikinimo komisijos darbo išlaidas ginčo šalys padengia po lygiai, nebent jos susitaria kita</text:span><text:span text:style-name="T2763">ip. Komisija registruoja visas savo išlaidas ir šalims pateikia galutinę išlaidų ataskaitą.<text:s/></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TableColumn4" style:family="table-column">
      <style:table-column-properties style:column-width="2.3756in" style:use-optimal-column-width="false"/>
    </style:style>
    <style:style style:name="TableColumn5" style:family="table-column">
      <style:table-column-properties style:column-width="0.9722in" style:use-optimal-column-width="false"/>
    </style:style>
    <style:style style:name="TableColumn6" style:family="table-column">
      <style:table-column-properties style:column-width="0.8368in" style:use-optimal-column-width="false"/>
    </style:style>
    <style:style style:name="TableColumn7" style:family="table-column">
      <style:table-column-properties style:column-width="0.1388in" style:use-optimal-column-width="false"/>
    </style:style>
    <style:style style:name="TableColumn8" style:family="table-column">
      <style:table-column-properties style:column-width="0.993in" style:use-optimal-column-width="false"/>
    </style:style>
    <style:style style:name="TableColumn9" style:family="table-column">
      <style:table-column-properties style:column-width="0.5888in" style:use-optimal-column-width="false"/>
    </style:style>
    <style:style style:name="TableColumn10" style:family="table-column">
      <style:table-column-properties style:column-width="0.7881in" style:use-optimal-column-width="false"/>
    </style:style>
    <style:style style:name="Table3" style:family="table">
      <style:table-properties style:width="6.6937in" style:rel-width="100%" fo:margin-left="0in" table:align="center"/>
    </style:style>
    <style:style style:name="TableRow11" style:family="table-row">
      <style:table-row-properties style:use-optimal-row-height="false"/>
    </style:style>
    <style:style style:name="TableCell12" style:family="table-cell">
      <style:table-cell-properties fo:border="none" fo:padding-top="0.0395in" fo:padding-left="0in" fo:padding-bottom="0in" fo:padding-right="0in"/>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margin-top="0.1388in"/>
      <style:text-properties fo:font-size="1pt" style:font-size-asian="1pt" style:font-size-complex="1pt"/>
    </style:style>
    <style:style style:name="TableRow14" style:family="table-row">
      <style:table-row-properties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text-properties style:font-size-complex="12pt"/>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ext-properties style:font-size-complex="12pt"/>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ext-properties style:font-size-complex="12pt"/>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end"/>
    </style:style>
    <style:style style:name="T23" style:parent-style-name="DefaultParagraphFont" style:family="text">
      <style:text-properties style:font-size-complex="12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margin-top="0.0277in"/>
      <style:text-properties style:font-size-complex="12pt"/>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fo:margin-top="0.0277in"/>
      <style:text-properties style:font-size-complex="12pt"/>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fo:font-weight="bold" style:font-weight-asian="bold" style:text-position="-16.6% 100%" fo:font-size="18pt" style:font-size-asian="18pt" style:font-size-complex="12pt"/>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end"/>
    </style:style>
    <style:style style:name="T33" style:parent-style-name="DefaultParagraphFont" style:family="text">
      <style:text-properties fo:font-weight="bold" style:font-weight-asian="bold" style:text-position="-16.6% 100%" fo:font-size="18pt" style:font-size-asian="18pt" style:font-size-complex="12pt"/>
    </style:style>
    <style:style style:name="P34" style:parent-style-name="Normal" style:family="paragraph">
      <style:text-properties style:font-name-asian="Calibri" fo:font-size="1pt" style:font-size-asian="1pt" style:font-size-complex="11pt"/>
    </style:style>
    <style:style style:name="P35"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P36"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3937in" fo:margin-left="0.945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3"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64" style:parent-style-name="DefaultParagraphFont" style:family="text">
      <style:text-properties style:font-name-asian="Calibri" style:font-size-complex="11pt"/>
    </style:style>
    <style:style style:name="P65" style:parent-style-name="Normal" style:family="paragraph">
      <style:text-properties style:font-name-asian="Calibri" fo:font-size="1pt" style:font-size-asian="1pt" style:font-size-complex="11pt"/>
    </style:style>
    <style:style style:name="P66"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style:page-layout style:name="PL2">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1961" style:parent-style-name="DefaultParagraphFont" style:family="text">
      <style:text-properties style:font-name-asian="Calibri" style:font-size-complex="11pt"/>
    </style:style>
    <style:style style:name="P1962" style:parent-style-name="Normal" style:family="paragraph">
      <style:text-properties style:font-name-asian="Calibri" fo:font-size="1pt" style:font-size-asian="1pt" style:font-size-complex="11pt"/>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203" style:parent-style-name="DefaultParagraphFont" style:family="text">
      <style:text-properties style:font-name-asian="Calibri" style:font-size-complex="11pt"/>
    </style:style>
    <style:style style:name="P2204" style:parent-style-name="Normal" style:family="paragraph">
      <style:text-properties style:font-name-asian="Calibri" fo:font-size="1pt" style:font-size-asian="1pt" style:font-size-complex="11pt"/>
    </style:style>
    <style:page-layout style:name="PL4">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369" style:parent-style-name="DefaultParagraphFont" style:family="text">
      <style:text-properties style:font-name-asian="Calibri" style:font-size-complex="11pt"/>
    </style:style>
    <style:style style:name="P2370" style:parent-style-name="Normal" style:family="paragraph">
      <style:text-properties style:font-name-asian="Calibri" fo:font-size="1pt" style:font-size-asian="1pt" style:font-size-complex="11pt"/>
    </style:style>
    <style:page-layout style:name="PL5">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462" style:parent-style-name="DefaultParagraphFont" style:family="text">
      <style:text-properties style:font-name-asian="Calibri" style:font-size-complex="11pt"/>
    </style:style>
    <style:style style:name="P2463" style:parent-style-name="Normal" style:family="paragraph">
      <style:text-properties style:font-name-asian="Calibri" fo:font-size="1pt" style:font-size-asian="1pt" style:font-size-complex="11pt"/>
    </style:style>
    <style:page-layout style:name="PL6">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503" style:parent-style-name="DefaultParagraphFont" style:family="text">
      <style:text-properties style:font-name-asian="Calibri" style:font-size-complex="11pt"/>
    </style:style>
    <style:style style:name="P2504" style:parent-style-name="Normal" style:family="paragraph">
      <style:text-properties style:font-name-asian="Calibri" fo:font-size="1pt" style:font-size-asian="1pt" style:font-size-complex="11p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
            </table: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5925/17 ADD 1</text:p>
            </table:table-cell>
            <table:covered-table-cell/>
            <table:table-cell table:style-name="TableCell17">
              <text:p text:style-name="P18"/>
            </table:table-cell>
            <table:table-cell table:style-name="TableCell19" table:number-columns-spanned="3">
              <text:p text:style-name="P20">rk/MN/epu</text:p>
            </table:table-cell>
            <table:covered-table-cell/>
            <table:covered-table-cell/>
            <table:table-cell table:style-name="TableCell21">
              <text:p text:style-name="P22"><text:span text:style-name="T23"><text:page-number text:fixed="false">1</text:page-number></text:span></text:p>
            </table:table-cell>
          </table:table-row>
          <table:table-row table:style-name="TableRow24">
            <table:table-cell table:style-name="TableCell25">
              <text:p text:style-name="P26"/>
            </table:table-cell>
            <table:table-cell table:style-name="TableCell27" table:number-columns-spanned="3">
              <text:p text:style-name="P28">DG E 1A</text:p>
            </table:table-cell>
            <table:covered-table-cell/>
            <table:covered-table-cell/>
            <table:table-cell table:style-name="TableCell29">
              <text:p text:style-name="P30">LIMITE</text:p>
            </table:table-cell>
            <table:table-cell table:style-name="TableCell31" table:number-columns-spanned="2">
              <text:p text:style-name="P32"><text:span text:style-name="T33">LT</text:span></text:p>
            </table:table-cell>
            <table:covered-table-cell/>
          </table:table-row>
        </table:table>
        <text:p text:style-name="P34"/>
      </style:footer>
    </style:master-page>
    <style:master-page style:next-style-name="MP0" style:name="MPF0" style:page-layout-name="PL0">
      <style:header>
        <text:p text:style-name="P35"/>
      </style:header>
      <style:footer>
        <text:p text:style-name="P36"/>
      </style:footer>
    </style:master-page>
    <style:master-page style:name="MP1" style:page-layout-name="PL1">
      <style:header>
        <text:p text:style-name="P63"><text:span text:style-name="T64"><text:page-number text:fixed="false">30</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60"><text:span text:style-name="T1961"><text:page-number text:fixed="false">30</text:page-number></text:span></text:p>
      </style:header>
      <style:footer>
        <text:p text:style-name="P1962"/>
      </style:footer>
    </style:master-page>
    <style:master-page style:name="MP3" style:page-layout-name="PL3">
      <style:header>
        <text:p text:style-name="P2202"><text:span text:style-name="T2203"><text:page-number text:fixed="false">30</text:page-number></text:span></text:p>
      </style:header>
      <style:footer>
        <text:p text:style-name="P2204"/>
      </style:footer>
    </style:master-page>
    <style:master-page style:name="MP4" style:page-layout-name="PL4">
      <style:header>
        <text:p text:style-name="P2368"><text:span text:style-name="T2369"><text:page-number text:fixed="false">30</text:page-number></text:span></text:p>
      </style:header>
      <style:footer>
        <text:p text:style-name="P2370"/>
      </style:footer>
    </style:master-page>
    <style:master-page style:name="MP5" style:page-layout-name="PL5">
      <style:header>
        <text:p text:style-name="P2461"><text:span text:style-name="T2462"><text:page-number text:fixed="false">30</text:page-number></text:span></text:p>
      </style:header>
      <style:footer>
        <text:p text:style-name="P2463"/>
      </style:footer>
    </style:master-page>
    <style:master-page style:name="MP6" style:page-layout-name="PL6">
      <style:header>
        <text:p text:style-name="P2502"><text:span text:style-name="T2503"><text:page-number text:fixed="false">30</text:page-number></text:span></text:p>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TTO Aline</meta:initial-creator>
    <dc:creator>adlibuser</dc:creator>
    <meta:creation-date>2018-04-14T21:31:00Z</meta:creation-date>
    <dc:date>2018-04-14T21:31:00Z</dc:date>
    <meta:print-date>2017-02-14T16:29:00Z</meta:print-date>
    <meta:template xlink:href="Normal.dotm" xlink:type="simple"/>
    <meta:editing-cycles>2</meta:editing-cycles>
    <meta:editing-duration>PT0S</meta:editing-duration>
    <meta:user-defined meta:name="Version">3.8.0.1</meta:user-defined>
    <meta:user-defined meta:name="Created using">DocuWrite 3.9.1, Build 20161216</meta:user-defined>
    <meta:user-defined meta:name="Last edited using">DocuWrite 3.10.1, Build 20170208</meta:user-defined>
    <meta:user-defined meta:name="SkipControlLengthPage"/>
    <meta:document-statistic meta:page-count="31" meta:paragraph-count="444" meta:word-count="12061" meta:character-count="91949" meta:row-count="1959" meta:non-whitespace-character-count="80332"/>
  </office:meta>
</office:document-meta>
</file>