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variant="small-caps" style:font-size-complex="12pt" style:language-asian="lt" style:country-asian="LT"/>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89"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0"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1"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9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99"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100" style:parent-style-name="DefaultParagraphFont" style:family="text">
      <style:text-properties fo:font-weight="bold" style:font-weight-asian="bold" fo:font-variant="small-caps" style:font-size-complex="12pt" style:language-asian="lt" style:country-asian="LT"/>
    </style:style>
    <style:style style:name="T101" style:parent-style-name="DefaultParagraphFont" style:family="text">
      <style:text-properties fo:font-weight="bold" style:font-weight-asian="bold" fo:font-variant="small-caps" style:font-size-complex="12pt" style:language-asian="lt" style:country-asian="LT"/>
    </style:style>
    <style:style style:name="P102"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03" style:parent-style-name="DefaultParagraphFont" style:family="text">
      <style:text-properties fo:font-weight="bold" style:font-weight-asian="bold" fo:font-variant="small-caps" style:font-size-complex="12pt" style:language-asian="lt" style:country-asian="LT"/>
    </style:style>
    <style:style style:name="P104"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10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20"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21" style:parent-style-name="DefaultParagraphFont" style:family="text">
      <style:text-properties fo:font-weight="bold" style:font-weight-asian="bold" fo:font-variant="small-caps" style:font-size-complex="12pt" style:language-asian="lt" style:country-asian="LT"/>
    </style:style>
    <style:style style:name="T122" style:parent-style-name="DefaultParagraphFont" style:family="text">
      <style:text-properties fo:font-weight="bold" style:font-weight-asian="bold" fo:font-variant="small-caps" style:font-size-complex="12pt" style:language-asian="lt" style:country-asian="LT"/>
    </style:style>
    <style:style style:name="P123"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24" style:parent-style-name="DefaultParagraphFont" style:family="text">
      <style:text-properties fo:font-weight="bold" style:font-weight-asian="bold" fo:font-variant="small-caps" style:font-size-complex="12pt" style:language-asian="lt" style:country-asian="LT"/>
    </style:style>
    <style:style style:name="P12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2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278" style:parent-style-name="Normal" style:family="paragraph">
      <style:paragraph-properties fo:widows="0" fo:orphans="0" fo:text-align="center" fo:line-height="150%" fo:margin-right="0.0486in">
        <style:tab-stops>
          <style:tab-stop style:type="left" style:position="0.5909in"/>
          <style:tab-stop style:type="left" style:position="0.625in"/>
        </style:tab-stops>
      </style:paragraph-properties>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widows="0" fo:orphans="0" fo:text-align="center" fo:line-height="150%" fo:margin-right="0.0486in">
        <style:tab-stops>
          <style:tab-stop style:type="left" style:position="0.5909in"/>
          <style:tab-stop style:type="left" style:position="0.625in"/>
        </style:tab-stops>
      </style:paragraph-properties>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8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line-height="150%"/>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304" style:parent-style-name="Normal" style:family="paragraph">
      <style:paragraph-properties fo:text-align="justify" fo:line-height="150%" fo:margin-right="0.0027in"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margin-right="0.0027in" fo:text-indent="0.53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margin-right="0.0027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margin-right="0.0027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margin-right="0.0027in"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margin-right="0.0027in"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margin-right="0.0027in"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margin-right="0.0027in"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77"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15%" fo:text-indent="0.3937in"/>
      <style:text-properties fo:color="#000000"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27" style:parent-style-name="Normal" style:family="paragraph">
      <style:paragraph-properties fo:text-align="center" fo:margin-right="0.0027in"/>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fo:margin-right="0.0027in"/>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04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502" style:parent-style-name="Normal" style:family="paragraph">
      <style:paragraph-properties fo:text-align="justify" fo:line-height="150%" fo:text-indent="0.4798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margin-right="0.0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right="0.05in"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margin-right="0.0027in"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indent="0.0465in"/>
      <style:text-properties fo:color="#000000" style:font-size-complex="12pt" style:language-asian="lt" style:country-asian="LT"/>
    </style:style>
    <style:style style:name="P604" style:parent-style-name="Normal" style:family="paragraph">
      <style:paragraph-properties fo:text-align="justify" fo:line-height="150%" fo:margin-right="0.0041in"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margin-right="0.0041in"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margin-right="0.0027in"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margin-right="0.0027in"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margin-right="0.0027in"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margin-right="0.0027in"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margin-right="0.0027in"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margin-right="0.0027in"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margin-right="0.0027in"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margin-right="0.0027in"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margin-right="0.0027in"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margin-right="0.0027in"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margin-right="0.0027in"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margin-right="0.0027in"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margin-right="0.0027in"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margin-right="0.0027in"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margin-right="0.0027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margin-right="0.0027in"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margin-right="0.0027in"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style:style>
    <style:style style:name="P744" style:parent-style-name="Normal" style:family="paragraph">
      <style:paragraph-properties fo:text-align="center" fo:margin-right="0.0027in"/>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fo:margin-right="0.0027in"/>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indent="0.043in"/>
      <style:text-properties fo:color="#000000" style:font-size-complex="12pt" style:language-asian="lt" style:country-asian="LT"/>
    </style:style>
    <style:style style:name="P750" style:parent-style-name="Normal" style:family="paragraph">
      <style:paragraph-properties fo:text-align="justify" fo:line-height="150%" fo:margin-right="0.0027in"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margin-right="0.0027in"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margin-right="0.0027in"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margin-right="0.0027in"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margin-right="0.0027in"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861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margin-right="0.0027in"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margin-right="0.0027in"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margin-right="0.0027in"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margin-right="0.0027in"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margin-right="0.0027in"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margin-right="0.0027in"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margin-right="0.0027in"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margin-right="0.0027in"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margin-right="0.0027in"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margin-right="0.0027in"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margin-right="0.0027in"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margin-right="0.0027in"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4861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margin-right="0.0027in"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4861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margin-right="0.0027in"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4923in"/>
      <style:text-properties fo:color="#000000"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text-properties fo:color="#000000" style:font-size-complex="12pt" style:language-asian="lt" style:country-asian="LT"/>
    </style:style>
    <style:style style:name="P837" style:parent-style-name="Normal" style:family="paragraph">
      <style:paragraph-properties fo:text-align="justify" fo:line-height="150%" fo:text-indent="0.4923in"/>
      <style:text-properties fo:color="#000000"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354in"/>
    </style:style>
    <style:style style:name="P858" style:parent-style-name="Normal" style:family="paragraph">
      <style:paragraph-properties fo:text-align="center" fo:margin-right="0.0027in"/>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text-align="center" fo:margin-right="0.0027in"/>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line-height="150%" fo:text-indent="0.043in"/>
      <style:text-properties fo:color="#000000" style:font-size-complex="12pt" style:language-asian="lt" style:country-asian="LT"/>
    </style:style>
    <style:style style:name="P864" style:parent-style-name="Normal" style:family="paragraph">
      <style:paragraph-properties fo:text-align="justify" fo:line-height="150%" fo:margin-right="0.0027in"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margin-right="0.0027in"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margin-right="0.0027in"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margin-right="0.0027in"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margin-right="0.0027in"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line-height="150%" fo:text-indent="0.043in"/>
    </style:style>
    <style:style style:name="P883" style:parent-style-name="Normal" style:family="paragraph">
      <style:paragraph-properties fo:text-align="center" fo:margin-right="0.0027in"/>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center" fo:margin-right="0.0027in"/>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line-height="150%" fo:text-indent="0.043in"/>
      <style:text-properties fo:color="#000000" style:font-size-complex="12pt" style:language-asian="lt" style:country-asian="LT"/>
    </style:style>
    <style:style style:name="P889" style:parent-style-name="Normal" style:family="paragraph">
      <style:paragraph-properties fo:text-align="justify" fo:line-height="150%" fo:margin-right="0.0027in"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margin-right="0.0027in"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margin-right="0.0027in"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margin-right="0.0027in"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margin-right="0.0027in"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margin-right="0.0027in"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margin-right="0.0027in"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margin-right="0.0027in"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margin-right="0.0027in"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margin-right="0.0027in"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margin-right="0.0027in"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margin-right="0.0027in"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margin-right="0.0027in"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margin-right="0.0027in"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margin-right="0.0027in"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margin-right="0.0027in"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margin-right="0.0027in"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margin-right="0.0027in"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margin-right="0.0027in"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margin-right="0.0027in"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margin-right="0.0027in" fo:text-indent="0.4923in"/>
    </style:style>
    <style:style style:name="P980" style:parent-style-name="Normal" style:family="paragraph">
      <style:paragraph-properties fo:text-align="center" style:line-height-at-least="0.1916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line-height="150%" fo:text-indent="1in"/>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line-height="150%" fo:text-indent="0.043in"/>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line-height="150%" fo:text-indent="0.04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line-height="150%" fo:text-indent="0.043in"/>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43in"/>
      <style:text-properties fo:color="#000000" style:font-size-complex="12pt" style:language-asian="lt" style:country-asian="LT"/>
    </style:style>
    <style:style style:name="P1031" style:parent-style-name="Normal" style:family="paragraph">
      <style:paragraph-properties fo:text-align="justify" fo:line-height="150%" fo:text-indent="0.5in"/>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text-properties fo:color="#000000" style:font-size-complex="12pt" style:language-asian="lt" style:country-asian="LT"/>
    </style:style>
    <style:style style:name="P1038" style:parent-style-name="Normal" style:family="paragraph">
      <style:paragraph-properties fo:text-align="justify" fo:line-height="150%" fo:text-indent="0.5in"/>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097in">
        <style:tab-stops>
          <style:tab-stop style:type="left" style:position="0.409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center" fo:line-height="15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text:span><text:span text:style-name="T16"><text:s/>ATVIRŲJŲ JAUNIMO ERDVIŲ VEIKLOS PROJEKTŲ FINANSAVIMO</text:span><text:span text:style-name="T17"><text:line-break/>2022<text:s/></text:span><text:span text:style-name="T18">METAIS KONKURSO<text:s/></text:span><text:span text:style-name="T19">NUOSTATŲ IR ŠIO KONKURSO KOMISIJOS SUDĖTIES PATVIRTINIMO</text:span></text:p>
      <text:p text:style-name="P20"/>
      <text:p text:style-name="P21">2021 m. rugpjūčio 17 d. Nr. 2V-165 (1.4)</text:p>
      <text:p text:style-name="P22">Vilnius</text:p>
      <text:p text:style-name="P23"/>
      <text:p text:style-name="P24"/>
      <text:p text:style-name="P25"><text:span text:style-name="T26">Vadovaudamasis<text:s/></text:span><text:span text:style-name="T27">Lietuvos Respublikos socialinės apsaugos ir darbo ministro 2021 m. balandžio 8 d. įsakymu Nr. A1-302 „Dėl pavedimo Jaunimo reikalų departamentui prie Socialinės apsaugos ir darbo ministerijos“, pagal kurį Jaunimo reikalų departamentas prie Socialinės apsaugos ir darbo ministerijos įgyvendina 1.2.3 priemonę „įgyvendinti Nacionalinės jaunimo politikos 2021 metų veiksmų plano priedo<text:s/></text:span><text:span text:style-name="T28">1.1.1, 1.1.2, 1,1.3, 2.1.1, 2.1.2, 3.1.1, 3.1.2, 3.2.1, 3.2.2, 3.2.3, 4.1.1, 4.1.2, 4.1.3, 4.1.4, 4.2.1, 4.3.1, 5.1.1, 5.1.2, 5.2.1, 5.2.2, 5.2.3, 5.2.4, 5.3.1, 5.3.2 ir 5.4.1. papunkčiuose nurodytas priemones</text:span><text:span text:style-name="T29">;“ ir atsižvelgdamas į Projektų administravimo taisykles, patvirtintas Lietuvos Respublikos socialinės apsaugos ir darbo ministro 20</text:span><text:span text:style-name="T30">20</text:span><text:span text:style-name="T31"><text:s/>m.<text:s/></text:span><text:span text:style-name="T32">gruodžio</text:span><text:span text:style-name="T33"><text:s/></text:span><text:span text:style-name="T34">10</text:span><text:span text:style-name="T35"><text:s/>d. įsakymu Nr. A1-1</text:span><text:span text:style-name="T36">259</text:span><text:span text:style-name="T37"><text:s/>„Dėl Projektų administravimo taisyklių patvirtinimo“</text:span><text:span text:style-name="T38">:</text:span></text:p>
      <text:p text:style-name="P39"><text:span text:style-name="T40">1</text:span><text:span text:style-name="T41">.</text:span><text:span text:style-name="T42"><text:tab/>Tvirtin</text:span><text:span text:style-name="T43">u:</text:span></text:p>
      <text:p text:style-name="P44"><text:span text:style-name="T45">1.1</text:span><text:span text:style-name="T46"><text:s/>Atvirųjų jaunimo erdvių veiklos projektų finansavimo 2022 metais konkurso nuostatus (pridedama).</text:span></text:p>
      <text:p text:style-name="P47"><text:span text:style-name="T48">1.2</text:span><text:span text:style-name="T49">. Atvirųjų jaunimo erdvių veiklos projektų finansavimo 2022 metais konkurso komisijos (toliau – komisija) sudėtį:</text:span></text:p>
      <text:p text:style-name="P50">Rita Andrejeva – Lietuvos Respublikos socialinės apsaugos ir darbo ministerijos Lygių galimybių, moterų ir vyrų lygybės skyriaus vyriausioji specialistė (komisijos pirmininkė) <text:s/>(pakaitinis narys, Eitvydas Zurba, Lietuvos Respublikos socialinės apsaugos ir darbo ministerijos Lygių galimybių, moterų ir vyrų lygybės skyriaus vyriausiasis specialistas);</text:p>
      <text:p text:style-name="P51">Giedrė Valčiukaitė – Lietuvos jaunimo darbuotojų asociacijos pirmininkė (komisijos pirmininkės pavaduotoja) (pakaitinė narė, Justina Garbauskaitė-Jakimovska, Lietuvos jaunimo darbuotojų asociacijos valdybos narė);</text:p>
      <text:p text:style-name="P52">Vilma Mečiukonienė – Nacionalinės jaunimo reikalų koordinatorių asociacijos narė, Molėtų rajono savivaldybės jaunimo reikalų koordinatorė, (pakaitinė narė, Lina Maslauskienė, Nacionalinės<text:s/><text:soft-page-break/>jaunimo reikalų koordinatorių asociacijos valdybos narė, Šilalės rajono savivaldybės jaunimo reikalų koordinatorė);</text:p>
      <text:p text:style-name="P53">Nerijus Miginis – Lietuvos neformaliojo ugdymo asociacijos narys;<text:s/></text:p>
      <text:p text:style-name="P54"><text:span text:style-name="T55">Eglė Došienė – Jaunimo reikalų departamento prie Socialinės apsaugos ir darbo ministerijos vyriausioji patarėja (pakaitinė narė, Laima Jasionytė, Jaunimo reikalų departamento prie Socialinės apsaugos ir darbo ministerijos vyriausioji specialistė).</text:span></text:p>
      <text:p text:style-name="P56"><text:span text:style-name="T57">2</text:span><text:span text:style-name="T58">.</text:span><text:span text:style-name="T59"><text:s/>Skiriu Jaunimo reikalų departamento prie Socialinės apsaugos ir darbo ministerijos<text:s/></text:span><text:span text:style-name="T60">vyresniąją patarėją<text:s/></text:span><text:span text:style-name="T61">Gintarę Stankevičienę (pakaitinis asmuo, Jaunimo reikalų departamento prie Socialinės apsaugos ir darbo ministerijos vyriausiąjį specialistą Darių Grigaliūną) vykdyti komisijos sekretoriaus funkcijas.</text:span></text:p>
      <text:p text:style-name="P62"><text:span text:style-name="T63">3</text:span><text:span text:style-name="T64">. Pavedu Jaunimo reikalų departamento prie Socialinės apsaugos ir darbo ministerijos<text:s/></text:span><text:span text:style-name="T65">vyresniajai patarėjai<text:s/></text:span><text:span text:style-name="T66">Gintarei Stankevičienei teisės aktų ir šio įsakymo 1.1 papunkčiu patvirtintų nuostatų nustatyta tvarka<text:s/></text:span><text:span text:style-name="T67">skelbti ir organizuoti Atvirųjų jaunimo erdvių veiklos projektų finansavimo 2022 metais konkursą.</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Jonas Laniauskas</text:span></text:p>
      <text:soft-page-break/>
      <text:p text:style-name="P82">PATVIRTINTA</text:p>
      <text:p text:style-name="P89">Jaunimo reikalų departamento prie Socialinės<text:s/></text:p>
      <text:p text:style-name="P90">apsaugos ir darbo ministerijos direktoriaus</text:p>
      <text:p text:style-name="P91">2021 m. rugpjūčio 17 d. įsakymu Nr. 2V-165 (1.4)</text:p>
      <text:p text:style-name="P92"/>
      <text:p text:style-name="P93"><text:span text:style-name="T94">ATVIRŲJŲ JAUNIMO ERDVIŲ VEIKLOS PROJEKTŲ FINANSAVIMO</text:span><text:span text:style-name="T95"><text:line-break/>2022<text:s/></text:span><text:span text:style-name="T96">METAIS KONKURSO<text:s/></text:span><text:span text:style-name="T97">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text:s/></text:span><text:span text:style-name="T108">Atvirųjų jaunimo erdvių veiklos projektų<text:s/></text:span><text:span text:style-name="T109">finansavimo 2022 metais konkurso nuostatai (toliau – Nuostatai) nustato reikalavimus projektų turiniui, pareiškėjams, vykdytojams ir dalyviams, paraiškų teikimo projektų<text:s/></text:span><text:span text:style-name="T110">Atvirųjų jaunimo erdvių veiklos projektų<text:s/></text:span><text:span text:style-name="T111">finansavimo 2022 metais konkursui (toliau – Konkursas), projektų vertinimo, finansavimo, vykdymo tvarką ir kontrolę.</text:span></text:p>
      <text:p text:style-name="P112"><text:span text:style-name="T113">2</text:span><text:span text:style-name="T114">. <text:s/>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 www.sppd.lt ir www.jrd.lt.</text:span></text:p>
      <text:p text:style-name="P115"><text:span text:style-name="T116">3</text:span><text:span text:style-name="T117">. <text:s/>Konkurso tikslas –<text:s/></text:span><text:span text:style-name="T118">finansuoti atvirųjų jaunimo erdvi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19"/>
      <text:p text:style-name="P120"><text:span text:style-name="T121">II</text:span><text:span text:style-name="T122"><text:s/>SKYRIUS</text:span></text:p>
      <text:p text:style-name="P123"><text:span text:style-name="T124">NUOSTATUOSE VARTOJAMOS SĄVOKOS</text:span></text:p>
      <text:p text:style-name="P125"/>
      <text:p text:style-name="P126"><text:span text:style-name="T127">4</text:span><text:span text:style-name="T128">.</text:span><text:span text:style-name="T129"><text:tab/></text:span><text:span text:style-name="T130">Nuostatuose vartojamos sąvokos:</text:span></text:p>
      <text:p text:style-name="P131"><text:span text:style-name="T132">4.1</text:span><text:span text:style-name="T133">. </text:span><text:span text:style-name="T134">atvirasis darbas su jaunimu </text:span><text:span text:style-name="T135">–  darbas su jaunimu atviruosiuose jaunimo centruose ir (ar) erdvėse, vykdomas vadovaujantis darbo su jaunimu principais;</text:span></text:p>
      <text:p text:style-name="P136"><text:span text:style-name="T137">4.2</text:span><text:span text:style-name="T138">. </text:span><text:span text:style-name="T139">atviroji jaunimo erdvė </text:span><text:span text:style-name="T140">–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 </text:span><text:span text:style-name="T141">nepriklausomai nuo lyties, rasės, tautybės, kalbos, kilmės, socialinės padėties, tikėjimo, įsitikinimų ar pažiūrų</text:span><text:span text:style-name="T142">;</text:span></text:p>
      <text:p text:style-name="P143"><text:span text:style-name="T144">4.3</text:span><text:span text:style-name="T145">. </text:span><text:span text:style-name="T146">dalyvis</text:span><text:span text:style-name="T147"> – asmuo, kuriam yra skirtas projektas ir kuris dalyvauja projekto numatytose veiklose (pvz., projekto numatytų renginių dalyvis, paslaugų gavėjas);</text:span></text:p>
      <text:p text:style-name="P148"><text:span text:style-name="T149">4.4</text:span><text:span text:style-name="T150">. </text:span><text:span text:style-name="T151">gyvenamoji aplinka </text:span><text:span text:style-name="T152">– aplinka, kuri kasdien supa jauną žmogų: mokykla, veikla už mokyklos ribų, santykiai su mokytojais, bendraamžiais, įvairiomis jaunų žmonių grupėmis ir pan.;</text:span></text:p>
      <text:p text:style-name="P153"><text:span text:style-name="T154">4.5</text:span><text:span text:style-name="T155">. </text:span><text:span text:style-name="T156">individualus darbas </text:span><text:span text:style-name="T157">– ilgalaikės ar trumpalaikės veiklos organizavimas, paremtas produktyviu ir pasitikėjimu pagrįstu bendravimu, kartu padedant jaunam žmogui – atvirojo jaunimo centro ir (ar) erdvės lankytojui, jo šeimai suvokti aplinkybes, padėtį, kurioje jie atsidūrė, sutelkti vidinius išteklius, įsisąmoninti savo vaidmenį, skatinti ir (ar) organizuoti aktyvius veiksmus sprendžiant problemą (-as);</text:span></text:p>
      <text:p text:style-name="P158"><text:span text:style-name="T159">4.6</text:span><text:span text:style-name="T160">. </text:span><text:span text:style-name="T161">informacinė sistema </text:span><text:span text:style-name="T162">– SPPD valdoma informacinė paraiškų teikimo, vertinimo ir administravimo sistema, veikianti adresu </text:span><text:span text:style-name="T163">https://sopas.sppd.lt:8099</text:span><text:span text:style-name="T164">;</text:span></text:p>
      <text:p text:style-name="P165"><text:span text:style-name="T166">4.7</text:span><text:span text:style-name="T167">.    </text:span><text:span text:style-name="T168">jaunas žmogus </text:span><text:span text:style-name="T169">– asmuo nuo 14 iki 29 metų (įskaitytinai);</text:span></text:p>
      <text:p text:style-name="P170"><text:span text:style-name="T171">4.8</text:span><text:span text:style-name="T172">.    </text:span><text:span text:style-name="T173">jaunimas</text:span><text:span text:style-name="T174"> – du ir (ar) daugiau jaunų žmonių; </text:span></text:p>
      <text:p text:style-name="P175"><text:span text:style-name="T176">4.9</text:span><text:span text:style-name="T177">. </text:span><text:span text:style-name="T178">mažiau galimybių turintys jauni žmonės </text:span><text:span text:style-name="T179">– jaunimas, kuris turi mažiau galimybių nei jo bendraamžiai, nes gyvena nepalankiomis sąlygomis ar patiria tam tikrus sunkumus, tokius kaip socialiniai, ekonominiai, išsilavinimo, kultūriniai, geografiniai sunkumai, negalia, sveikatos problemos;</text:span></text:p>
      <text:p text:style-name="P180"><text:span text:style-name="T181">4.10</text:span><text:span text:style-name="T182">. </text:span><text:span text:style-name="T183">nevyriausybinė organizacija </text:span><text:span text:style-name="T184">– nuo valstybės ar savivaldybių institucijų ir įstaigų nepriklausomas savanoriškumo pagrindais visuomenės ar jos grupės naudai veikiantis viešasis juridinis asmuo, kurio tikslas nėra politinės valdžios siekimas arba vien tik religijos tikslų įgyvendinimas. Nevyriausybinėmis organizacijomis nelaikomi:</text:span></text:p>
      <text:p text:style-name="P185"><text:span text:style-name="T186">4.10.1</text:span><text:span text:style-name="T187">. juridiniai asmenys, kurių daugiau negu 1/3 dalyvių yra juridiniai asmenys, nesantys nevyriausybinėmis organizacijomis arba religinėmis bendruomenėmis ar bendrijomis;</text:span></text:p>
      <text:p text:style-name="P188"><text:span text:style-name="T189">4.10.2</text:span><text:span text:style-name="T190">. juridiniai asmenys, kurių dalyviai – juridiniai asmenys, nesantys nevyriausybinėmis organizacijomis arba religinėmis bendruomenėmis ar bendrijomis, turi daugiau negu 1/3 balsų visuotiniame dalyvių susirinkime;</text:span></text:p>
      <text:p text:style-name="P191"><text:span text:style-name="T192">4.10.3</text:span><text:span text:style-name="T193">. politinės partijos;</text:span></text:p>
      <text:p text:style-name="P194"><text:span text:style-name="T195">4.10.4</text:span><text:span text:style-name="T196">. profesinės sąjungos, darbdavių organizacijos ir jų susivienijimai;</text:span></text:p>
      <text:p text:style-name="P197"><text:span text:style-name="T198">4.10.5</text:span><text:span text:style-name="T199">. organizacijos, kuriose narystė privaloma tam tikros profesijos atstovams;</text:span></text:p>
      <text:p text:style-name="P200"><text:span text:style-name="T201">4.10.6</text:span><text:span text:style-name="T202">. sodininkų bendrijos, daugiabučių gyvenamųjų namų ir kitos paskirties pastatų savininkų bendrijos, kiti nekilnojamojo turto bendro valdymo tikslais įsteigti juridiniai asmenys;</text:span></text:p>
      <text:p text:style-name="P203"><text:span text:style-name="T204">4.10.7</text:span><text:span text:style-name="T205">. šeimynos;</text:span></text:p>
      <text:p text:style-name="P206"><text:span text:style-name="T207">4.10.8</text:span><text:span text:style-name="T208">. nuolatinės arbitražo institucijos.</text:span></text:p>
      <text:p text:style-name="P209"><text:span text:style-name="T210">4.11</text:span><text:span text:style-name="T211">. </text:span><text:span text:style-name="T212">padalinys</text:span><text:span text:style-name="T213"> – viešojo juridinio asmens struktūrinis vienetas, turintis savo nuostatus, įstatus, statutą ir pan.;</text:span></text:p>
      <text:p text:style-name="P214"><text:span text:style-name="T215">4.12</text:span><text:span text:style-name="T216">. </text:span><text:span text:style-name="T217">pareiškėjas</text:span><text:span text:style-name="T218"> –</text:span><text:span text:style-name="T219"><text:s/></text:span><text:span text:style-name="T220">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221"><text:span text:style-name="T222">4.13</text:span><text:span text:style-name="T223">. </text:span><text:span text:style-name="T224">partneris</text:span><text:span text:style-name="T225"> –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226"><text:span text:style-name="T227">4.14</text:span><text:span text:style-name="T228">. </text:span><text:span text:style-name="T229">pirminė intervencija </text:span><text:span text:style-name="T230">– savęs pažinimui, motyvacijai įvertinti, pasitikėjimui savimi stiprinti, vidinei motyvacijai skatinti, atsakomybei suvokti, lyderystei suprasti, finansiniam raštingumui didinti ir aktyviam visuomeniniam gyvenimui pasirengti skirta individuali arba grupinė veikla jauniems žmonėms;</text:span></text:p>
      <text:p text:style-name="P231"><text:span text:style-name="T232">4.15</text:span><text:span text:style-name="T233">. </text:span><text:span text:style-name="T234">projektas</text:span><text:span text:style-name="T235"> –<text:s/></text:span><text:span text:style-name="T236">atvirosios jaunimo erdvės veikla, kuri turi nustatytus pasirengimo ir įgyvendinimo terminus, tikslus, finansavimo šaltinius, vykdytojus ir dalyvius;</text:span></text:p>
      <text:p text:style-name="P237"><text:span text:style-name="T238">4.16</text:span><text:span text:style-name="T239">. </text:span><text:span text:style-name="T240">projekto vadovas </text:span><text:span text:style-name="T241">– asmuo, atsakingas už projekto administravimą;</text:span></text:p>
      <text:p text:style-name="P242"><text:span text:style-name="T243">4.17</text:span><text:span text:style-name="T244">. </text:span><text:span text:style-name="T245">projekto vykdytojas</text:span><text:span text:style-name="T246"> – 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47"><text:span text:style-name="T248">4.18</text:span><text:span text:style-name="T249">.</text:span><text:span text:style-name="T250"><text:s/>projekto veiklų įgyvendintojas (toliau – vykdytojas)<text:s/></text:span><text:span text:style-name="T251">–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252"><text:span text:style-name="T253">4.19</text:span><text:span text:style-name="T254">. </text:span><text:span text:style-name="T255">veiklos planas </text:span><text:span text:style-name="T256">– veiklos planavimo dokumentas, kuriame, atsižvelgiant į ilgos ir vidutinės trukmės planavimo dokumentų tikslus ir aplinkos analizės išvadas, suformuluota projekto misija, nustatyti strateginiai pokyčiai ir strateginiai tikslai, aprašytas vykdomas projektas, siekiami rezultatai ir kt.;</text:span></text:p>
      <text:p text:style-name="P257"><text:span text:style-name="T258">4.20</text:span><text:span text:style-name="T259"> </text:span><text:span text:style-name="T260">unikalus atvirosios jaunimo erdvės lankytojas </text:span><text:span text:style-name="T261">– nesikartojantis atvirosios jaunimo erdvės lankytojas.</text:span></text:p>
      <text:p text:style-name="P262"><text:span text:style-name="T263">5</text:span><text:span text:style-name="T264">.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Atvirųjų jaunimo centrų veiklos apraše, patvirtintame Lietuvos<text:s/></text:span><text:soft-page-break/><text:span text:style-name="T265">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se Jaunimo reikalų departamento prie Socialinės apsaugos ir darbo ministerijos direktoriaus 2020 m. birželio 5 d. įsakymu Nr. 2V-107 (1.4) „Dėl Rekomendacijų atvirųjų jaunimo centrų ir atvirųjų jaunimo erdvių veiklos kokybės užtikrinimui patvirtinimo“ ir kituose Lietuvos Respublikos teisės aktuose.</text:span></text:p>
      <text:p text:style-name="P266"><text:span text:style-name="T267">6</text:span><text:span text:style-name="T268">. Nuostatai parengti vadovaujantis Projektų administravimo taisyklėmis, patvirtintomis Lietuvos Respublikos socialinės apsaugos ir darbo ministro 20</text:span><text:span text:style-name="T269">20</text:span><text:span text:style-name="T270"><text:s/>m.<text:s/></text:span><text:span text:style-name="T271">gruodžio</text:span><text:span text:style-name="T272"><text:s/></text:span><text:span text:style-name="T273">10</text:span><text:span text:style-name="T274"><text:s/>d. įsakymu Nr. A1-1</text:span><text:span text:style-name="T275">2</text:span><text:span text:style-name="T276">59 „Dėl Projektų administravimo taisyklių patvirtinimo“ (toliau – Projektų administravimo taisyklės), todėl, jei Nuostatuose nėra aptartos tam tikros procedūros, jos atliekamos vadovaujantis Projektų administravimo taisyklėmis.</text:span></text:p>
      <text:p text:style-name="P277"/>
      <text:p text:style-name="P278"><text:span text:style-name="T279">III</text:span><text:span text:style-name="T280"><text:s/>SKYRIUS</text:span></text:p>
      <text:p text:style-name="P281"><text:span text:style-name="T282">PROJEKTŲ FINANSAVIMO DYDIS IR PROJEKTŲ ĮGYVENDINIMO LAIKOTARPIS</text:span></text:p>
      <text:p text:style-name="P283"/>
      <text:p text:style-name="P284"><text:span text:style-name="T285">7</text:span><text:span text:style-name="T286">. Projektams skiriamos valstybės biudžeto lėšos:</text:span></text:p>
      <text:p text:style-name="P287"><text:span text:style-name="T288">7.1</text:span><text:span text:style-name="T289">. didžiausia vienam projektui galima skirti valstybės biudžeto lėšų suma – 11 000 (vienuolika tūkstančių) Eur. Mažiausia vienam projektui galima skirti valstybės biudžeto lėšų suma – 5 000 (penki tūkstančiai) Eur;</text:span></text:p>
      <text:p text:style-name="P290"><text:span text:style-name="T291">7.2</text:span><text:span text:style-name="T292">. visa Konkursui preliminariai numatyta valstybės biudžeto lėšų suma – 126 000 (vienas šimtas dvidešimt šeši tūkstančiai) Eur.</text:span></text:p>
      <text:p text:style-name="P293"><text:span text:style-name="T294">8</text:span><text:span text:style-name="T295">. Projekto vykdymo laikotarpis bei tinkamomis finansuoti laikomos išlaidos, patirtos ir apmokėtos nuo 2022 m. sausio 1 d. iki 2022 m. gruodžio 31 d.<text:s/></text:span></text:p>
      <text:p text:style-name="P296"/>
      <text:p text:style-name="P297"><text:span text:style-name="T298">IV</text:span><text:span text:style-name="T299"><text:s/>SKYRIUS</text:span></text:p>
      <text:p text:style-name="P300"><text:span text:style-name="T301">FINANSUOTINOS VEIKLOS, REIKALAVIMAI PROJEKTŲ TURINIUI<text:s/></text:span><text:span text:style-name="T302">IR FINANSAVIMO PRIORITETAI</text:span></text:p>
      <text:p text:style-name="P303"/>
      <text:p text:style-name="P304"><text:span text:style-name="T305">9</text:span><text:span text:style-name="T306">. Konkurso būdu finansuotinos veiklos:</text:span></text:p>
      <text:p text:style-name="P307"><text:span text:style-name="T308">9.1</text:span><text:span text:style-name="T309">. veiklų organizavimas jaunimui, ypatingą dėmesį skiriant mažiau galimybių turintiems jauniems žmonėms, kurie dėl įvairių priežasčių neįsitraukia į vietos lygmeniu veikiančių jaunimo ar su jaunimu dirbančių organizacijų organizuojamas veiklas; </text:span></text:p>
      <text:p text:style-name="P310"><text:span text:style-name="T311">9.2</text:span><text:span text:style-name="T312">. veiklų organizavimas atvirosios jaunimo erdvės darbuotojams – planavimo, savo darbo pagrindimo, atvejų analizės, refleksijos, supervizijos ir įsivertinimo veiklos (planuojant ir vykdant<text:s/></text:span><text:soft-page-break/><text:span text:style-name="T313">šias veiklas rekomenduojama vadovautis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p>
      <text:p text:style-name="P314"><text:span text:style-name="T315">9.3</text:span><text:span text:style-name="T316">. bendradarbiaujant su jaunimo ar su jaunimu dirbančiomis organizacijomis (tarp jų – ir kitais atviraisiais jaunimo centrais ir (ar) erdvėmis) vykdomos veiklos.</text:span></text:p>
      <text:p text:style-name="P317"><text:span text:style-name="T318">10</text:span><text:span text:style-name="T319">.</text:span><text:span text:style-name="T320"><text:tab/></text:span><text:span text:style-name="T321"><text:s/>Projekto turinys privalo atitikti visas šias sąlygas:</text:span></text:p>
      <text:p text:style-name="P322"><text:span text:style-name="T323">10.1</text:span><text:span text:style-name="T324">. sudaryti sąlygas, kad jaunas žmogus būtų motyvuojamas dalyvauti jo poreikius atitinkančioje veikloje, kuria jis būtų skatinamas tobulėti, ugdyti verslumo, taip pat darbo rinkai reikalingus įgūdžius;</text:span></text:p>
      <text:p text:style-name="P325"><text:span text:style-name="T326">10.2</text:span><text:span text:style-name="T327">. sudaryti galimybes į projekto veiklas įsitraukti socialinę atskirtį patiriantiems, mažiau galimybių turintiems jauniems žmonėms ir skatinti jų socialinę integraciją.</text:span></text:p>
      <text:p text:style-name="P328"><text:span text:style-name="T329">11</text:span><text:span text:style-name="T330">. Finansavimo prioritetai, už kuriuos, vertinant projektus, skiriami papildomi balai:</text:span></text:p>
      <text:p text:style-name="P331"><text:span text:style-name="T332">11.1</text:span><text:span text:style-name="T333">.<text:s/></text:span><text:span text:style-name="T334">Atvirojoje jaunimo erdvėje tiesioginį darbą su jaunimu dirba darbuotojas, kuris turi psichologo, socialinio darbuotojo, socialinio pedagogo, pedagogo arba edukologo profesinę kvalifikaciją arba yra įgyjęs jaunimo darbuotojo sertifikatą (galiojantį nuo 2020 m.) ir kuris paraiškoje nurodytas vykdytoju (būtina pateikti pagrindžiančius dokumentus nurodytus Nuostatų 33.4 punkte);</text:span></text:p>
      <text:p text:style-name="P335"><text:span text:style-name="T336">11.2</text:span><text:span text:style-name="T337">.<text:s/></text:span><text:span text:style-name="T338">pareiškėjas yra Lietuvos Respublikos teritorijoje veikianti nevyriausybinė organizacija, atitinkanti sąlygas, nurodytas Lietuvos Respublikos nevyriausybinių organizacijų plėtros įstatyme, kurios vienas iš veiklos tikslų, vykdyti darbą su jaunimu;</text:span></text:p>
      <text:p text:style-name="P339"><text:span text:style-name="T340">11.3</text:span><text:span text:style-name="T341">.<text:s/></text:span><text:span text:style-name="T342">pareiškėjas paraiškos teikimo dieną atitinka Atvirųjų jaunimo centrų ir atvirųjų jaunimo erdvių identifikavimo ir veiklos kokybės priežiūros tvarkos aprašo, patvirtinto Departamento direktoriaus 2020 m. gruodžio 10 d. įsakymu Nr. 2V-237 (1.4) „Dėl Atvirųjų jaunimo centrų ir atvirųjų jaunimo erdvių identifikavimo ir veiklos kokybės priežiūros tvarkos aprašo patvirtinimo“, 2 priede išvardintus visus šiuos bruožus, pažymėtus numeriais – 1, 3, 4 (būtina pateikti pagrindžiančius dokumentus nurodytus Nuostatų 33.7 punkte).</text:span></text:p>
      <text:p text:style-name="P343"><text:span text:style-name="T344">12</text:span><text:span text:style-name="T345">. Teorinio mokymo seminarų, sporto varžybų, kultūros, meno, politinių, religinių renginių ir renginių, skirtų akademinėms, profesinėms žinioms ar patirčiai įgyti, organizavimas gali būti tik priemonė projekto tikslams pasiekti, tačiau ne pagrindinis projekto tikslas, uždavinys ir rezultatas.</text:span></text:p>
      <text:p text:style-name="P346"><text:span text:style-name="T347">13</text:span><text:span text:style-name="T348">. Projekto veiklos gali būti vykdomos tik Lietuvos Respublikos teritorijoje, gyvai ir (ar) nuotoliniu būdu, jeigu to reikalauja epidemiologinė situacija Lietuvoje.</text:span></text:p>
      <text:p text:style-name="P349"><text:span text:style-name="T350">14</text:span><text:span text:style-name="T351">.<text:s/></text:span><text:span text:style-name="T352">Finansavimas projektams neskiriamas, jeigu projektas atitinka bent vieną iš šių punktų</text:span><text:span text:style-name="T353">:</text:span></text:p>
      <text:p text:style-name="P354"><text:span text:style-name="T355">14.1</text:span><text:span text:style-name="T356">. tikslingai skirtas atostogoms ir (ar) turizmui;</text:span></text:p>
      <text:p text:style-name="P357"><text:span text:style-name="T358">14.2</text:span><text:span text:style-name="T359">. skirtas siekti pelno;</text:span></text:p>
      <text:p text:style-name="P360"><text:span text:style-name="T361">14.3</text:span><text:span text:style-name="T362">. kelia grėsmę žmonių sveikatai, garbei ir orumui, viešajai tvarkai, moralei, nepagrįstai varžo kitų žmonių teises ir laisves;</text:span></text:p>
      <text:p text:style-name="P363"><text:span text:style-name="T364">14.4</text:span><text:span text:style-name="T365">. bet kokiomis formomis, metodais ir būdais kursto tautinę, rasinę, religinę ar socialinę neapykantą, prievartą ir diskriminaciją, išreiškia nepagarbą Lietuvos valstybės simboliams;</text:span></text:p>
      <text:p text:style-name="P366"><text:span text:style-name="T367">14.5</text:span><text:span text:style-name="T368">. bet kokiomis formomis, metodais ir būdais išreiškia smurto, prievartos, neapykantos, alkoholio, tabako ir psichotropinių medžiagų populiarinimą;</text:span></text:p>
      <text:p text:style-name="P369"><text:span text:style-name="T370">14.6</text:span><text:span text:style-name="T371">. bet kokiomis kitomis formomis, metodais ir būdais pažeidžia Lietuvos Respublikos Konstituciją, įstatymus ir kitus teisės aktus;</text:span></text:p>
      <text:p text:style-name="P372"><text:span text:style-name="T373">14.7</text:span><text:span text:style-name="T374">. skiriamas politinei reklamai įsigyti, politinių partijų, politinės kampanijos dalyvių renginiams organizuoti ir kitai veiklai, skirtai politinėms partijoms, politinės kampanijos dalyviams propaguoti</text:span><text:span text:style-name="T375">.</text:span></text:p>
      <text:p text:style-name="P376"/>
      <text:p text:style-name="P377"><text:span text:style-name="T378">V</text:span><text:span text:style-name="T379"><text:s/>SKYRIUS</text:span></text:p>
      <text:p text:style-name="P380"><text:span text:style-name="T381">REIKALAVIMAI PAREIŠKĖJAMS IR VYKDYTOJAMS</text:span></text:p>
      <text:p text:style-name="P382"/>
      <text:p text:style-name="P383"><text:span text:style-name="T384">15</text:span><text:span text:style-name="T385">. Konkursui projektus teikiantys pareiškėjai privalo atitikti visas šias sąlygas:</text:span></text:p>
      <text:p text:style-name="P386"><text:span text:style-name="T387">15.1</text:span><text:span text:style-name="T388">. pareiškėjas yra juridinis asmuo, kuris priklauso Nuostatuose 4.12 papunktyje nurodytų juridinių asmenų, turinčių teisę teikti paraiškas, grupei ir kurio vienas iš veiklos tikslų – atlikti darbą su jaunimu, įtvirtintų pareiškėjo nuostatuose, įstatuose ir pan.;</text:span></text:p>
      <text:p text:style-name="P389"><text:span text:style-name="T390">15.2</text:span><text:span text:style-name="T391">. pareiškėjas nėra likviduojamas</text:span><text:span text:style-name="T392"><text:s/>(pagal viešus Juridinių asmenų registro duomenis);</text:span></text:p>
      <text:p text:style-name="P393"><text:span text:style-name="T394">15.3</text:span><text:span text:style-name="T395">. pareiškėjas n</text:span><text:span text:style-name="T396">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97"><text:span text:style-name="T398">15.4</text:span><text:span text:style-name="T399">. pareiškėjas yra įvykdęs mokesčių, išskyrus valstybinio socialinio draudimo įmokas, mokėjimo įsipareigojimus, viršijančius 10 bazinės socialinės išmokos dydžių;</text:span></text:p>
      <text:p text:style-name="P400"><text:span text:style-name="T401">15.5</text:span><text:span text:style-name="T402">. pareiškėjo projektui prašoma skirti valstybės biudžeto lėšų suma nėra mažesnė<text:s/></text:span><text:span text:style-name="T403">negu</text:span><text:span text:style-name="T404"><text:s text:c="2"/>Nuostatų 7.1 papunktyje nurodyt</text:span><text:span text:style-name="T405">a</text:span><text:span text:style-name="T406"><text:s/>mažiausi</text:span><text:span text:style-name="T407">a</text:span><text:span text:style-name="T408"><text:s/>vienam projektui galim</text:span><text:span text:style-name="T409">a</text:span><text:span text:style-name="T410"><text:s/>skirti valstybės biudžeto lėšų sum</text:span><text:span text:style-name="T411">a</text:span><text:span text:style-name="T412"><text:s/>ir nėra didesnė už minėtame papunktyje numatytą didžiausią vienam projektui <text:s/>galimą skirti valstybės biudžeto lėšų sumą;</text:span></text:p>
      <text:p text:style-name="P413"><text:span text:style-name="T414">15.6</text:span><text:span text:style-name="T415">.</text:span><text:span text:style-name="T416"><text:s/>pareiškėjas yra pateikęs finansinių ir veiklos ataskaitų rinkinius Registrų centrui (už ataskaitinius ir (ar) einamuosius metus), pagal Lietuvos Respublikos nevyriausybinių organizacijų plėtros įstatymą.</text:span></text:p>
      <text:p text:style-name="P417"><text:span text:style-name="T418">16</text:span><text:span text:style-name="T419">. Konkursui teikiamo projekto vykdytojas (-ai), kuriam (-iems) numatytas (-i) atlyginimas (-ai) iš projektui įgyvendinti skirtų valstybės biudžeto lėšų, turi atitikti bent vieną iš šių keliamų reikalavimų:</text:span></text:p>
      <text:p text:style-name="P420"><text:span text:style-name="T421">16.1</text:span><text:span text:style-name="T422">. per 2019–2021 metus ir (ar) einamaisiais metais dalyvavo ne trumpesniuose nei 6 astronominių valandų Departamento, kitų įstaigų ar organizacijų organizuotuose tiksliniuose mokymuose, seminaruose, pažintiniuose vizituose, tikslinėse konsultacijose ar kituose renginiuose, skirtuose su jaunimu dirbantiems asmenims;</text:span></text:p>
      <text:p text:style-name="P423"><text:span text:style-name="T424">16.2</text:span><text:span text:style-name="T425">. yra įgijęs socialinio darbuotojo, socialinio pedagogo, pedagogo, edukologo, psichologo išsilavinimą arba jaunimo darbuotojo sertifikatą (galiojantį nuo 2020 m.).</text:span></text:p>
      <text:p text:style-name="P426"/>
      <text:p text:style-name="P427"><text:span text:style-name="T428">VI</text:span><text:span text:style-name="T429"> SKYRIUS</text:span></text:p>
      <text:p text:style-name="P430"><text:span text:style-name="T431">PAREIŠKĖJŲ, PROJEKTŲ VYKDYTOJŲ ĮSIPAREIGOJIMAI IR PROJEKTO ĮGYVENDINIMO ESMINIAI KRITERIJAI IR RODIKLIAI</text:span></text:p>
      <text:p text:style-name="P432"/>
      <text:p text:style-name="P433"><text:span text:style-name="T434">17</text:span><text:span text:style-name="T435">. Pareiškėjai,<text:s/></text:span><text:span text:style-name="T436">projekto vykdytojai<text:s/></text:span><text:span text:style-name="T437">iki 2022 m. gruodžio 31 d. turi pasiekti šiuos rodiklius:</text:span></text:p>
      <text:p text:style-name="P438"><text:span text:style-name="T439">17.1</text:span><text:span text:style-name="T440">. esminius kiekybinius:</text:span></text:p>
      <text:p text:style-name="P441"><text:span text:style-name="T442">17.1.1</text:span><text:span text:style-name="T443">. į veiklų įgyvendinimą įtraukti ne mažiau kaip 2 partnerius – jaunimo ir (ar) su jaunimu dirbančias organizacijas, veikiančias vietos lygmeniu;</text:span></text:p>
      <text:p text:style-name="P444"><text:span text:style-name="T445">17</text:span><text:span text:style-name="T446">.1.2</text:span><text:span text:style-name="T447">. užtikrinti ne mažiau kaip 1 su jaunimu dirbančio asmens tiesioginį darbą su jaunimu atvirojoje jaunimo erdvėje pagal darbo sutartį, ne mažiau nei pusę etato, projekto vykdymo laikotarpiu, išskyrus tuos atvejus, kai dėl objektyvių priežasčių to padaryti neįmanoma. Objektyviomis priežastimis laikomos aplinkybės, kurios nepriklauso nuo pareiškėjo, projekto vykdytojo valios;</text:span></text:p>
      <text:p text:style-name="P448"><text:span text:style-name="T449">17.2</text:span><text:span text:style-name="T450">. kiekybinius:</text:span></text:p>
      <text:p text:style-name="P451"><text:span text:style-name="T452">17.2.1</text:span><text:span text:style-name="T453">. į projekto veiklas įtraukti ne mažiau kaip 75 jaunų žmonių – unikalių atvirosios jaunimo erdvės lankytojų (skaičiuojami veiklose nesikartojantys lankytojai);</text:span></text:p>
      <text:p text:style-name="P454"><text:span text:style-name="T455">17.2.2</text:span><text:span text:style-name="T456">. projekto metu individualiai dirbti su ne mažiau kaip 18 asmenų (jaunimu, jaunų žmonių tėvais, artimaisiais giminaičiais);</text:span></text:p>
      <text:p text:style-name="P457"><text:span text:style-name="T458">17.3</text:span><text:span text:style-name="T459">. kokybinius:</text:span></text:p>
      <text:p text:style-name="P460"><text:span text:style-name="T461">17.3.1</text:span><text:span text:style-name="T462">. užtikrinti, kad planuojamos įgyvendinti veiklos yra pagrįstos jaunimo poreikiais, suplanuotos remiantis jaunimo padėties tyrimais, jaunų žmonių pasiūlytomis įgyvendinti veiklomis ir yra orientuotos į jaunų žmonių interesus;</text:span></text:p>
      <text:p text:style-name="P463"><text:span text:style-name="T464">17.3.2</text:span><text:span text:style-name="T465">. sudaryti sąlygas, kad jaunas žmogus būtų motyvuojamas dalyvauti jo poreikius atitinkančioje veikloje, skatinamas tobulėti, ugdyti verslumo ir darbo rinkai reikalingus įgūdžius;</text:span></text:p>
      <text:p text:style-name="P466"><text:span text:style-name="T467">17.3.3</text:span><text:span text:style-name="T468">   sudaryti sąlygas jaunam žmogui įsitraukti į visuomeninę veiklą, įgyti socialinius įgūdžius ugdančios veiklos vykdymo ir organizavimo patirties.</text:span></text:p>
      <text:p text:style-name="P469"><text:span text:style-name="T470">18</text:span><text:span text:style-name="T471">. Pareiškėjas, projekto vykdytojas įsipareigoja pasiekti Nuostatų 17.1 punkte nurodytus esminius kiekybinius rodiklius. Esminių kiekybinių rodiklių nepasiekimas, vadovaujantis Nuostatų 58.5 papunkčiu numato sankcijų taikymą.</text:span></text:p>
      <text:p text:style-name="P472"><text:span text:style-name="T473">19</text:span><text:span text:style-name="T474">. Pareiškėjas, projekto vykdytojas, t</text:span><text:span text:style-name="T475">eikdamas paraišką ir įgyvendindamas projektą,<text:s/></text:span><text:span text:style-name="T476">privalo</text:span><text:span text:style-name="T477"><text:s/>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478">, reikalavimų renkant aktualią informaciją apie projekto dalyvius</text:span><text:span text:style-name="T479">, jų sąrašus bei kitą aktualią informaciją<text:s/></text:span><text:span text:style-name="T480">ir gavus Departamento ir (ar) SPPD prašymą raštu, pateikti šią informaciją Departamentui ir (ar) SPPD, jeigu tai neprieštarauja teisės aktams. </text:span></text:p>
      <text:p text:style-name="P481"><text:span text:style-name="T482">20</text:span><text:span text:style-name="T483">. Pareiškėjas, projekto vykdytojas, įgyvendindamas projektą, privalo bendradarbiauti su Departamentu, dalyvauti visuose Departamento organizuojamuose su Konkursu susijusiuose renginiuose. </text:span></text:p>
      <text:p text:style-name="P484"><text:span text:style-name="T485">21</text:span><text:span text:style-name="T486">.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487">naudoti Departamento patvirtintą logotipą,<text:s/></text:span><text:span text:style-name="T488">nurodyti, kad projektui valstybės biudžeto lėšų skyrė Departamentas bei kokiu tikslu ir kiek valstybės biudžeto lėšų buvo panaudota vykdant projektą.</text:span></text:p>
      <text:p text:style-name="P489"><text:span text:style-name="T490">22</text:span><text:span text:style-name="T491">. Pareiškėjas, projekto vykdytojas, kuris yra perkančioji organizacija, įgydamas prekes ir paslaugas, privalo vadovautis Lietuvos Respublikos viešųjų pirkimų įstatymu. </text:span></text:p>
      <text:p text:style-name="P492"><text:span text:style-name="T493">23</text:span><text:span text:style-name="T494">. Pareiškėjas, projekto vykdytojas turi užtikrinti tvarų ir aplinkai draugišką projekto įgyvendinimą, siekti lygių galimybių ir gerovės visiems.</text:span></text:p>
      <text:p text:style-name="P495"/>
      <text:p text:style-name="P496"><text:span text:style-name="T497">VII</text:span><text:span text:style-name="T498"> SKYRIUS</text:span></text:p>
      <text:p text:style-name="P499"><text:span text:style-name="T500">TINKAMOS IR NETINKAMOS FINANSUOTI IŠLAIDOS</text:span></text:p>
      <text:p text:style-name="P501"/>
      <text:p text:style-name="P502"><text:span text:style-name="T503">24</text:span><text:span text:style-name="T504">.<text:s/></text:span><text:span text:style-name="T505">Projektams vykdyti skirtos valstybės biudžeto lėšos negali būti perkeliamos į kitus biudžetinius metus. Finansuojamos tik tinkamos finansuoti projektų įgyvendinimo išlaidos. Jos turi būti tiesiogiai susijusios su projekte numatytomis veiklomis ir būtinos projektui vykdyti, pagrįstos projekto įgyvendinimo eiga, planu, išlaidų pobūdžiu ir kiekiu. Projekto vykdytojas paslaugas ar prekes projektui vykdyti turi įsigyti ne didesnėmis nei rinkos kainomis, laikydamasis racionalaus valstybės biudžeto lėšų naudojimo principo. </text:span></text:p>
      <text:p text:style-name="P506"><text:span text:style-name="T507">25</text:span><text:span text:style-name="T508">. Tinkamomis finansuoti laikomos šios išlaidos:</text:span></text:p>
      <text:p text:style-name="P509"><text:span text:style-name="T510">25.1</text:span><text:span text:style-name="T511">. projekto administravimo išlaidos (ne daugiau kaip 10 procentų nuo visos iš Departamento prašomos ir skirtos valstybės biudžeto lėšų sumos):</text:span></text:p>
      <text:p text:style-name="P512"><text:span text:style-name="T513">25.1.1</text:span><text:span text:style-name="T514">. projekto vadovo ir (ar) asmens, vykdančio buhalterinę apskaitą, darbo užmokestis, įskaitant valstybinio socialinio draudimo įmokas (kai buhalterinės apskaitos paslauga nėra perkama<text:s/></text:span><text:soft-page-break/><text:span text:style-name="T515">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516"><text:span text:style-name="T517">25.1.2</text:span><text:span text:style-name="T518">. 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519"><text:span text:style-name="T520">25.2</text:span><text:span text:style-name="T521">. projekto įgyvendinimo išlaidos (išlaidos, susijusios su Nuostatų 3 punkte nurodyto Konkurso tikslo įgyvendinimu ir Nuostatų 9 punkte nurodytų veiklų vykdymu):</text:span></text:p>
      <text:p text:style-name="P522"><text:span text:style-name="T523">25.2.1</text:span><text:span text:style-name="T524">. vykdytojų darbo užmokestis, įskaitant valstybinio socialinio draudimo įmokas (prašoma ir skirta valstybės biudžeto lėšų suma gali sudaryti 100 procentų iš Departamento prašomos ir skirtos valstybės biudžeto lėšų sumos; vykdytojas privalo atitikti bent vieną iš Nuostatų 16 punkte numatytų reikalavimų);</text:span></text:p>
      <text:p text:style-name="P525"><text:span text:style-name="T526">25.2.2</text:span><text:span text:style-name="T527">. prekių ir paslaugų įsigijimo išlaidos:</text:span></text:p>
      <text:p text:style-name="P528"><text:span text:style-name="T529">25.2.2.1</text:span><text:span text:style-name="T530">. ryšių įrangos ir ryšių paslaugų įsigijimo išlaidos (interneto, fiksuoto ir (ar) mobiliojo ryšio (neviršijant 15 Eur 1 vykdytojui per mėnesį), pašto);</text:span></text:p>
      <text:p text:style-name="P531"><text:span text:style-name="T532">25.2.2.2</text:span><text:span text:style-name="T533">. transporto išlaikymas (degalai, tepalai, transporto priemonės nuoma be vairuotojo Lietuvos Respublikoje) ir transporto paslaugos (Lietuvos Respublikoje autobuso<text:s/></text:span><text:span text:style-name="T534">ar kito sausumos transporto ekonominės klasės, taip pat<text:s/></text:span><text:span text:style-name="T535">viešojo transporto bilietai, transporto priemonės nuoma su vairuotoju);</text:span></text:p>
      <text:p text:style-name="P536"><text:span text:style-name="T537">25.2.2.3</text:span><text:span text:style-name="T538">. materialiojo ir nematerialiojo turto nuomos išlaidos (organizacinės technikos, patalpų renginiams nuoma);</text:span></text:p>
      <text:p text:style-name="P539"><text:span text:style-name="T540">25.2.2.4</text:span><text:span text:style-name="T541">. lektorių, ekspertų ir konsultantų paslaugų įsigijimo išlaidos (paslaugos, teikiamos pagal autorines, paslaugų sutartis su lektoriais, mokymų vadovais, skiriant ne daugiau kaip 50 Eur už 1 val.);</text:span></text:p>
      <text:p text:style-name="P542"><text:span text:style-name="T543">25.2.2.5</text:span><text:span text:style-name="T544">. komunalinės paslaugos (pareiškėjo, projekto vykdytojo patalpų, nuosavybės, nuomos ar kita teise valdomų pareiškėjo, projekto vykdytojo ir skirtų projektui vykdyti) (elektros, vandens, šildymo išlaidos);</text:span></text:p>
      <text:p text:style-name="P545"><text:span text:style-name="T546">25.2.2.6</text:span><text:span text:style-name="T547">. kitų prekių ir paslaugų įsigijimo išlaidos, iš jų:</text:span></text:p>
      <text:p text:style-name="P548"><text:span text:style-name="T549">25.2.2.6.1</text:span><text:span text:style-name="T550">. kitos Nuostatų 25.2.2.1–25.2.2.5 papunkčiuose neišvardytų prekių įsigijimo išlaidos (išlaidos projektui įgyvendinti reikalingoms prekėms, priemonėms ir (ar) inventoriui įsigyti (pvz., kanceliarinės, ūkio prekės, maisto produktai, apsaugos priemonės: medicininės kaukės, respiratoriai, dezinfekciniai skysčiai);</text:span></text:p>
      <text:p text:style-name="P551"><text:span text:style-name="T552">25.2.2.7</text:span><text:span text:style-name="T553">. kitos Nuostatų 25.2.2.1–25.2.2.5 papunkčiuose neišvardytų paslaugų įsigijimo išlaidos:</text:span></text:p>
      <text:p text:style-name="P554"><text:span text:style-name="T555">25.2.2.7.1</text:span><text:span text:style-name="T556">. maitinimo paslaugos (maitinimo paslaugos Lietuvos Respublikos teritorijoje (pietūs kavinėje, valgyklos maitinimo paslaugos), skiriant ne daugiau kaip 12 Eur 1 asmeniui per dieną);</text:span></text:p>
      <text:p text:style-name="P557"><text:span text:style-name="T558">25.2.2.7.2</text:span><text:span text:style-name="T559">. apgyvendinimo paslaugos (apgyvendinimo paslaugos Lietuvos Respublikos teritorijoje, skiriant ne daugiau kaip 25 Eur 1 asmeniui per parą);</text:span></text:p>
      <text:p text:style-name="P560"><text:span text:style-name="T561">25.2.2.7.3</text:span><text:span text:style-name="T562"> viešinimo paslaugos (išlaidos lankstinukams gaminti, straipsniams spaudoje, reportažams žiniasklaidoje (televizijoje, radijuje, internete) pirkti);</text:span></text:p>
      <text:p text:style-name="P563"><text:span text:style-name="T564">25.2.2.7.4</text:span><text:span text:style-name="T565">. kitos Nuostatų 25.2.2.1–25.2.2.5 ir 25.2.2.7.1–25.2.2.7.3 papunkčiuose neišvardytos paslaugos (kitų tiesiogiai su projektu susijusių, pagrįstų ir būtinų projektui įgyvendinti paslaugų išlaidos (pvz., mokesčiai už banko paslaugas, nuotolinių pokalbių platformos palaikymo paslauga).</text:span></text:p>
      <text:p text:style-name="P566"><text:span text:style-name="T567">26</text:span><text:span text:style-name="T568">. Tinkamomis finansuoti laikomos išlaidos, patirtos ir apmokėtos nuo 2022 m. sausio 1 d. iki 2022 m. gruodžio 31 d., bei pagrįstos išlaidų apmokėjimą pagrindžiančiais dokumentų originalais arba oficialiai patvirtintomis jų kopijomis. </text:span></text:p>
      <text:p text:style-name="P569"><text:span text:style-name="T570">27</text:span><text:span text:style-name="T571">.  Netinkamomis finansuoti laikomos šios išlaidos:</text:span></text:p>
      <text:p text:style-name="P572"><text:span text:style-name="T573">27.1</text:span><text:span text:style-name="T574">.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75"><text:span text:style-name="T576">27.2</text:span><text:span text:style-name="T577">. statinių ir (arba) pastatų, patalpų statybos, rekonstrukcijos, kapitalinio ir einamojo remonto, aplinkos tvarkymo išlaidos;</text:span></text:p>
      <text:p text:style-name="P578"><text:span text:style-name="T579">27.3</text:span><text:span text:style-name="T580">.  išlaidos, susijusios su veikla, vykdyta iki pateikiant paraišką Konkursui (pvz., paraiškos parengimo išlaidos ir pan.), taip pat išlaidos, patirtos ir apmokėtos iki 2021 m. gruodžio 31 d. imtinai ir po 2022 m. gruodžio 31 d.</text:span></text:p>
      <text:p text:style-name="P581"><text:span text:style-name="T582">27.4</text:span><text:span text:style-name="T583">.  išlaidos, skirtos pareiškėjo, projekto vykdytojo įsiskolinimams padengti;</text:span></text:p>
      <text:p text:style-name="P584"><text:span text:style-name="T585">27.5</text:span><text:span text:style-name="T586">. bet kokios išlaidos, patirtos ne Lietuvos Respublikoje;</text:span></text:p>
      <text:p text:style-name="P587"><text:span text:style-name="T588">27.6</text:span><text:span text:style-name="T589">.  išlaidos, skirtos politinei reklamai įsigyti, politinių partijų, politinės kampanijos dalyvių renginiams organizuoti ir kitai veiklai, skirtai politinėms partijoms, politinės kampanijos dalyviams propaguoti;</text:span><text:span text:style-name="T590"><text:s/></text:span></text:p>
      <text:p text:style-name="P591"><text:span text:style-name="T592">27.7</text:span><text:span text:style-name="T593"> išlaidos patalpų, nuosavybės teise priklausančių pareiškėjui, projekto vykdytojui, nuomai projekto veiklai vykdyti;</text:span></text:p>
      <text:p text:style-name="P594"><text:span text:style-name="T595">27.8</text:span><text:span text:style-name="T596">.  kitos, tiesiogiai su projekto įgyvendinimu ir Konkurso tikslu nesusijusios išlaidos.</text:span></text:p>
      <text:p text:style-name="P597"/>
      <text:p text:style-name="P598"><text:span text:style-name="T599">VIII</text:span><text:span text:style-name="T600"> SKYRIUS</text:span></text:p>
      <text:p text:style-name="P601"><text:span text:style-name="T602">PARAIŠKŲ TEIKIMAS KONKURSUI</text:span></text:p>
      <text:p text:style-name="P603"/>
      <text:p text:style-name="P604"><text:span text:style-name="T605">28</text:span><text:span text:style-name="T606">.<text:s/></text:span><text:span text:style-name="T607">Pareiškėjas Konkursui gali pateikti tik vieną paraišką. Jeigu pareiškėjas pateikė daugiau negu vieną paraišką, vertinama ta jo paraiška, kurios pateikimo data yra vėlesnė, tačiau ne vėlesnė negu Nuostatų 34 punkte nustatytas terminas</text:span><text:span text:style-name="T608">, išskyrus atvejus, kai pareiškėjas ne vėliau kaip paskutinę paraiškų pateikimo dieną konkursą organizuojančiai įstaigai nurodo, kurią paraišką vertinti.</text:span><text:span text:style-name="T609"><text:s/>Siekiant užtikrinti projektų vertinimo skaidrumą ir pareiškėjų lygiateisiškumą, pateikus paraišką, paraiškų taisymas, tikslinimas, pildymas ar papildomų dokumentų teikimas pareiškėjo iniciatyva negalimas.</text:span></text:p>
      <text:p text:style-name="P610"><text:span text:style-name="T611">29</text:span><text:span text:style-name="T612">. Pareiškėjas paraišką pildo per informacinę sistemą </text:span><text:span text:style-name="T613">https://sopas.sppd.lt:8099</text:span><text:span text:style-name="T614">. Pareiškėjo paraiška turi būti užpildyta pagal konkurso nuostatų 31 punkte nurodytą informaciją ir paraiškos formą informacinėje sistemoje. Pareiškėjo paraiška užpildyta ir (ar) pateikta ne per informacinę sistemą, nevertinama ir projektui finansavimas neskiriamas.</text:span></text:p>
      <text:p text:style-name="P615"><text:span text:style-name="T616">30</text:span><text:span text:style-name="T617">. Paraiška turi būti surašyta lietuvių kalba.</text:span></text:p>
      <text:p text:style-name="P618"><text:span text:style-name="T619">31</text:span><text:span text:style-name="T620">. Paraiškoje nurodoma:</text:span></text:p>
      <text:p text:style-name="P621"><text:span text:style-name="T622">31.1</text:span><text:span text:style-name="T623">. projekto pavadinimas, paraiškos užpildymo data;</text:span></text:p>
      <text:p text:style-name="P624"><text:span text:style-name="T625">31.2</text:span><text:span text:style-name="T626">. informacija apie pareiškėją ir projekto vadovą, finansininką;</text:span></text:p>
      <text:p text:style-name="P627"><text:span text:style-name="T628">31.3</text:span><text:span text:style-name="T629">. projektui įgyvendinti prašoma valstybės biudžeto lėšų suma, banko sąskaitos, į kurią bus pervedamos projektui įgyvendinti skirtos valstybės biudžeto lėšos, numeris, banko pavadinimas, banko kodas;</text:span></text:p>
      <text:p text:style-name="P630"><text:span text:style-name="T631">31.4</text:span><text:span text:style-name="T632">. informacija apie 2021 m. vykdytas veiklas atvirojo darbo su jaunimu lauke / srityje;</text:span></text:p>
      <text:p text:style-name="P633"><text:span text:style-name="T634">31.5</text:span><text:span text:style-name="T635">. pareiškėjo biudžetas atviram darbui su jaunimu vykdyti už 2021 m.</text:span></text:p>
      <text:p text:style-name="P636"><text:span text:style-name="T637">31.6</text:span><text:span text:style-name="T638">. projekto tikslas;</text:span></text:p>
      <text:p text:style-name="P639"><text:span text:style-name="T640">31.7</text:span><text:span text:style-name="T641">. projekto uždaviniai;</text:span></text:p>
      <text:p text:style-name="P642"><text:span text:style-name="T643">31.8</text:span><text:span text:style-name="T644">. projekto tikslinė (-ės) dalyvių grupė (-ės);</text:span></text:p>
      <text:p text:style-name="P645"><text:span text:style-name="T646">31.9</text:span><text:span text:style-name="T647"> projekto santrauka (trumpai ir glaustai aprašoma projekto esmė, jeigu yra problemos iškėlimas, pagrindimas, kokios veiklos bus įgyvendinamos);</text:span></text:p>
      <text:p text:style-name="P648"><text:span text:style-name="T649">31.10</text:span><text:span text:style-name="T650">. projekto įgyvendinimo laikotarpis;</text:span></text:p>
      <text:p text:style-name="P651"><text:span text:style-name="T652">31.11</text:span><text:span text:style-name="T653">. projekto aprašymas, pagrindžiant poreikį projektui įgyvendinti;</text:span></text:p>
      <text:p text:style-name="P654"><text:span text:style-name="T655">31.12</text:span><text:span text:style-name="T656">. pareiškėjo žmogiškieji ištekliai (projekto vadovas, vykdytojai ir (ar) savanoriai) ir jų pajėgumas įgyvendinti projektą (projekto veiklų įgyvendintojo (-ų) pareigos projekte, kvalifikacija, patirtis ir gebėjimai vykdyti numatytas veiklas, įgyvendinti planuojamą projektą, informacija pateikiama laikantis Lietuvos Respublikos asmens duomenų teisinės apsaugos įstatymo ir kitų teisės aktų, reglamentuojančių asmens duomenų teisinę apsaugą);</text:span></text:p>
      <text:p text:style-name="P657"><text:span text:style-name="T658">31.13</text:span><text:span text:style-name="T659">. projekto atitiktį privalomosioms sąlygoms, Nuostatų 10 punkte nurodytiems reikalavimams įgyvendinti;</text:span></text:p>
      <text:p text:style-name="P660"><text:span text:style-name="T661">31.14</text:span><text:span text:style-name="T662">. informacija apie pareiškėjo atitiktį Nuostatų 11 punkte nustatytam (-iems) finansavimo prioritetui (-ams) (jeigu pareiškėjas pretenduoja atitikti Nuostatų 11.1 - 11.3 papunktyje (-čiuose) nurodytą (-us) finansavimo prioritetą (-us);</text:span></text:p>
      <text:p text:style-name="P663"><text:span text:style-name="T664">31.15</text:span><text:span text:style-name="T665">. informacija apie mažiau galimybių turinčio, atskirtį savo socialinėje aplinkoje patiriančio jaunimo įtraukimo būdus projekto įgyvendinimo metu (nurodant tikslinę grupę ir išskiriant jos įtraukimo būdus);</text:span></text:p>
      <text:p text:style-name="P666"><text:span text:style-name="T667">31.16</text:span><text:span text:style-name="T668">. informacija apie projekto dalyvius, planuojamą individualų darbą su lankytojais ir (ar) jaunų žmonių tėvais, artimaisiais giminaičiais;</text:span></text:p>
      <text:p text:style-name="P669"><text:span text:style-name="T670">31.17</text:span><text:span text:style-name="T671">. informacija apie tai, kaip projekto įgyvendinimo metu bus keliama vykdytojų kvalifikacija ir (ar) kompetencijos , užtikrinama psichohigiena;</text:span></text:p>
      <text:p text:style-name="P672"><text:span text:style-name="T673">31.18</text:span><text:span text:style-name="T674">. laukiami rezultatai ir projekto viešinimas;</text:span></text:p>
      <text:p text:style-name="P675"><text:span text:style-name="T676">31.19</text:span><text:span text:style-name="T677">. informacija apie projekto metu planuojamą paslaugų plėtrą;</text:span></text:p>
      <text:p text:style-name="P678"><text:span text:style-name="T679">31.20</text:span><text:span text:style-name="T680">.  pareiškėjo turimo inventoriaus ir patalpų, kuriuose bus vykdomos projekto veiklos aprašymas (pvz. patalpų adresas, plotas, turimų kabinetų ir (ar) salių skaičius veikloms vykdyti);</text:span></text:p>
      <text:p text:style-name="P681"><text:span text:style-name="T682">31.21</text:span><text:span text:style-name="T683">. projekto veiklų įgyvendinimo planas 2022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7 punkte;</text:span></text:p>
      <text:p text:style-name="P684"><text:span text:style-name="T685">31.22</text:span><text:span text:style-name="T686">. 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687"><text:span text:style-name="T688">31.23</text:span><text:span text:style-name="T689">. informacija apie projekto tikslo, uždavinių ir veiklų atitikimą atvirojo darbo su jaunimu principams nurodytiems Lietuvos Respublikos  socialinės apsaugos ir darbo ministro 2012 m. gruodžio 11 d. įsakymu Nr. A1-570 „Dėl atvirųjų jaunimo centrų veiklos aprašo patvirtinimo“;</text:span></text:p>
      <text:p text:style-name="P690"><text:span text:style-name="T691">31.24</text:span><text:span text:style-name="T692">. pareiškėjo pateikiama papildoma informacija, susijusi su projektu (pvz., informacija apie projekto partnerį (jei yra).</text:span></text:p>
      <text:p text:style-name="P693"><text:span text:style-name="T694">32</text:span><text:span text:style-name="T695">. Konkursui negali būti teikiama paraiška finansuoti projektą, kuri jau yra arba buvo finansuota dalyvaujant kituose Departamento, Ministerijos, Ministerijai pavaldžių įstaigų projektų / programų finansavimo konkursuose.</text:span></text:p>
      <text:p text:style-name="P696"><text:span text:style-name="T697">33</text:span><text:span text:style-name="T698">. Kartu su paraiška privaloma pateikti šių dokumentų kopijas:</text:span></text:p>
      <text:p text:style-name="P699"><text:span text:style-name="T700">33.1</text:span><text:span text:style-name="T701">. pareiškėjo struktūrinio padalinio dokumentų (įstatų, nuostatų, statuto ir pan. (taikoma pareiškėjams, kurie turi padalinį (-ius), vykdantį (-ius) atvirąjį darbą su jaunimu);</text:span></text:p>
      <text:p text:style-name="P702"><text:span text:style-name="T703">33.2</text:span><text:span text:style-name="T704">. jei pareiškėjas veikia kaip įstaigos padalinys, įstaigos struktūrą patvirtinančių dokumentų;</text:span></text:p>
      <text:p text:style-name="P705"><text:span text:style-name="T706">33.3</text:span><text:span text:style-name="T707">. <text:s/>pagrindinio (-ių) projekto vykdytojo (-ų) kvalifikaciją, patirtį ir gebėjimus įgyvendinti planuojamą projektą patvirtinančių dokumentų (pavyzdžiui, gyvenimo aprašymo);</text:span></text:p>
      <text:p text:style-name="P708"><text:span text:style-name="T709">33.4</text:span><text:span text:style-name="T710">. <text:s/>dokumentų, pagrindžiančių vykdytojų turimą išsilavinimą ir (arba) įrodančius vykdytojų dalyvavimą 2019–2021 metais ir (ar) einamaisiais metais <text:s/>Departamento, kitų įstaigų ar organizacijų organizuotuose tiksliniuose mokymuose, seminaruose, pažintiniuose vizituose, tikslinėse konsultacijose ar kituose renginiuose, skirtuose atvirąjį darbą su jaunimu vykdantiems asmenims arba turimą jaunimo darbuotojo sertifikatą (galiojantį nuo 2020 m.) (jei pareiškėjas pretenduoja atitikti Nuostatų 11.1. nustatyto prioriteto ir (ar) 16 punkto reikalavimus);</text:span></text:p>
      <text:p text:style-name="P711"><text:span text:style-name="T712">33.5</text:span><text:span text:style-name="T713">. dokumentų, įrodančių pareiškėjo teisę naudotis patalpomis, kuriose bus vykdomos veiklos;</text:span></text:p>
      <text:p text:style-name="P714"><text:span text:style-name="T715">33.6</text:span><text:span text:style-name="T716">.pareiškėjo patalpų, kuriose bus vykdomos projekto veiklos, nuotraukas;</text:span></text:p>
      <text:p text:style-name="P717"><text:span text:style-name="T718">33.7</text:span><text:span text:style-name="T719">. Atvirųjų jaunimo centrų ir atvirųjų jaunimo erdvių identifikavimo ir veiklos kokybės priežiūros tvarkos aprašo, patvirtinto Departamento direktoriaus 2020 m. gruodžio 10 d. įsakymu Nr. 2V-237 (1.4) „Dėl Atvirųjų jaunimo centrų ir atvirųjų jaunimo erdvių identifikavimo ir veiklos kokybės priežiūros tvarkos aprašo patvirtinimo“, užpildyto 1 priedo kopiją, jei pareiškėjas pretenduoja atitikti Nuostatų 11.3. nustatytą prioritetą);</text:span></text:p>
      <text:p text:style-name="P720"><text:span text:style-name="T721">33.8</text:span><text:span text:style-name="T722">. asmens, turinčio teisę veikti pareiškėjo vardu, pasirašytos deklaracijos užpildytos pagal Nuostatų 1 priedą;</text:span></text:p>
      <text:p text:style-name="P723"><text:span text:style-name="T724">33.9</text:span><text:span text:style-name="T725">. jei pareiškėjui atstovauja ne jo vadovas, dokumento, patvirtinančio asmens teisę veikti pareiškėjo vardu;</text:span></text:p>
      <text:p text:style-name="P726"><text:span text:style-name="T727">33.10</text:span><text:span text:style-name="T728">. teikiamo (-ų) dokumento (-ų) užsienio kalba, jeigu toks (-ie) yra, vertimo (-ų), kuris (-ie) turi būti patvirtintas (-i) vertėjo arba pareiškėjo vadovo ar jo įgalioto asmens.</text:span></text:p>
      <text:p text:style-name="P729"><text:span text:style-name="T730">34</text:span><text:span text:style-name="T731">. Nuostatai skelbiami SPPD, Departamento interneto svetainėje ir Teisės aktų registre (www.e-tar.lt). Konkursui paraiška kartu su Nuostatų 33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732"><text:span text:style-name="T733">35</text:span><text:span text:style-name="T734">. Informacija apie konkursui pateiktų (gautų) paraiškų sąrašą per 3 darbo dienas nuo paskutinės paraiškų pateikimo dienos skelbiama SPPD interneto svetainėje.<text:s/></text:span></text:p>
      <text:p text:style-name="P735"><text:span text:style-name="T736">36</text:span><text:span text:style-name="T737">. Informaciją ir konsultacijas paraiškų teikimo klausimais darbo dienomis elektroniniu paštu ir telefonu teikia Departamento vyresnioji patarėja Gintarė Stankevičienė, elektroninis paštas gintare.stankeviciene@jrd.lt, tel. 8 683 63179, arba kitas Departamento direktoriaus įsakymu<text:s/></text:span><text:soft-page-break/><text:span text:style-name="T738">paskirtas už Konkurso organizavimą atsakingas specialistas. Informacija pareiškėjams teikiama iki paskutinės projektų pateikimo darbo dienos pabaigos</text:span><text:span text:style-name="T739">, Lietuvos Respublikos laiku.</text:span></text:p>
      <text:p text:style-name="P740"><text:span text:style-name="T741">37</text:span><text:span text:style-name="T742">.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743"/>
      <text:p text:style-name="P744"><text:span text:style-name="T745">IX</text:span><text:span text:style-name="T746"> SKYRIUS</text:span></text:p>
      <text:p text:style-name="P747"><text:span text:style-name="T748">PAREIŠKĖJŲ, PARAIŠKŲ IR PROJEKTŲ VERTINIMAS</text:span></text:p>
      <text:p text:style-name="P749"/>
      <text:p text:style-name="P750"><text:span text:style-name="T751">38</text:span><text:span text:style-name="T752">. Paraiškos atitiktį formaliesiems kriterijams Projektų administravimo taisyklių V skyriuje nustatyta tvarka vertina SPPD.</text:span></text:p>
      <text:p text:style-name="P753"><text:span text:style-name="T754">39</text:span><text:span text:style-name="T755">. Jei pateikta paraiška neatitinka bent vieno iš Nuostatų 15, 28-30, 33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56"><text:span text:style-name="T757">Projektų atitiktis nustatytiems formaliesiems kriterijams vertinama ir projektai, neatitinkantys formaliųjų kriterijų, atmetami Projektų administravimo taisyklių<text:s/></text:span><text:span text:style-name="T758">28</text:span><text:span text:style-name="T759"><text:s/>punkte nustatyta tvarka.</text:span></text:p>
      <text:p text:style-name="P760"><text:span text:style-name="T761">40</text:span><text:span text:style-name="T762">.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text:s/></text:span><text:span text:style-name="T763">52</text:span><text:span text:style-name="T764"><text:s/>punktu, pareiškėjo projekto turinį ir lėšų planavimą gali vertinti  komisija, kuri vadovaujasi Departamento direktoriaus įsakymu patvirtintu Projektų vertinimo komisijų darbo reglamentu. </text:span></text:p>
      <text:p text:style-name="P765"><text:span text:style-name="T766">Ekspertai projekto turinio ir lėšų planavimo vertinimus pateikia SPPD užpildydami Atvirųjų jaunimo erdvių veiklos projektų finansavimo 2022 metais konkursui pateikto projekto turinio ir lėšų planavimo įvertinimo anketą informacinėje sistemoje. Jeigu vertinimus, vadovaujantis Projektų administravimo taisyklių<text:s/></text:span><text:span text:style-name="T767">52</text:span><text:span text:style-name="T768"><text:s/>punktu, atlieka komisija, komisijos nariai projekto turinio ir lėšų planavimo įvertinimo anketą užpildo informacinėje sistemoje.</text:span></text:p>
      <text:p text:style-name="P769"><text:span text:style-name="T770">41</text:span><text:span text:style-name="T771">. Ekspertai vertindami projekto turinį ir lėšų planavimą vertina ir (ar) skiria balus už:</text:span></text:p>
      <text:p text:style-name="P772"><text:span text:style-name="T773">41.1</text:span><text:span text:style-name="T774">. projekto atitiktį Nuostatų 10 punkte nurodytoms privalomoms sąlygoms. Vertinimo metu nurodant vertinimą „Taip arba Ne“. Bent vienos privalomosios sąlygos neatitinkantis projektas toliau nevertinamas;</text:span></text:p>
      <text:p text:style-name="P775"><text:span text:style-name="T776">41.2</text:span><text:span text:style-name="T777">. projekto atitiktį Nuostatų 11 punkte nurodytiems finansavimo prioritetams, kiekvieną prioritetą įvertinant 0 (nulis) arba 5 (penki) balais;</text:span></text:p>
      <text:p text:style-name="P778"><text:span text:style-name="T779">41.3</text:span><text:span text:style-name="T780">. pareiškėjo sukuriamą pridėtinę vertę vykdomomis veiklomis, vertinant nuo 0 (nulio) iki 5 (penkių) balų: 0 – neatitinka, 1–4 – iš dalies atitinka, 5 – atitinka;</text:span></text:p>
      <text:p text:style-name="P781"><text:span text:style-name="T782">41.4</text:span><text:span text:style-name="T783">. projekto aprašymo detalumą, pagrįstumą, vertinant nuo 0 (nulio) iki 7 (septynių) balų: 0 – neatitinka, 1–6 – iš dalies atitinka, 7 – atitinka;</text:span></text:p>
      <text:p text:style-name="P784"><text:span text:style-name="T785">41.5</text:span><text:span text:style-name="T786">. projekto vadovo ir vykdytojų patirtį ir gebėjimus įgyvendinti planuojamą projektą, vertinant nuo 0 (nulio) iki 5 (penkių) balų: 0 – neatitinka, 1–4 – iš dalies atitinka, 5 – atitinka;</text:span></text:p>
      <text:p text:style-name="P787"><text:span text:style-name="T788">41.6</text:span><text:span text:style-name="T789">. projekto vykdytojų kvalifikacijos kėlimo, psichohigienos užtikrinimą, vertinant nuo 0 (nulio) iki 3 (trijų) balų: 0 – neatitinka, 1–2 – iš dalies atitinka, 3 – atitinka;</text:span></text:p>
      <text:p text:style-name="P790"><text:span text:style-name="T791">41.7</text:span><text:span text:style-name="T792">. atskirtį patiriančio jaunimo pritraukimo būdų įvairovę projekto vykdymo metu, vertinant nuo 0 (nulio) iki 5 (penkių) balų: 0 – neatitinka, 1–4 – iš dalies atitinka, 5 – atitinka;</text:span></text:p>
      <text:p text:style-name="P793"><text:span text:style-name="T794">41.8</text:span><text:span text:style-name="T795">. projekto tikslo ir uždavinių aiškumą, atitiktį konkurso tikslui bei atitikimą Lietuvos Respublikos  socialinės apsaugos ir darbo ministro 2012 m. gruodžio 11 d. įsakymu Nr. A1-570 „Dėl atvirųjų jaunimo centrų veiklos aprašo patvirtinimo“ numatytoms funkcijoms, vertinant nuo 0 (nulio) iki 10 (dešimt) balų: 0 – neatitinka, 1–8 – iš dalies atitinka, 9-10 – atitinka;</text:span></text:p>
      <text:p text:style-name="P796"><text:span text:style-name="T797">41.9</text:span><text:span text:style-name="T798">. projekto veiklų įgyvendinimo plane numatytų veiklų nuoseklumą, pagrįstumą ir tinkamumą, vertinant nuo 0 (nulio) iki 10 (dešimt) balų: 0 – neatitinka, 1–8 – iš dalies atitinka, 9 - 10 – atitinka;<text:s/></text:span></text:p>
      <text:p text:style-name="P799"><text:span text:style-name="T800">41.10</text:span><text:span text:style-name="T801">. projekto metu vykdomo  individualaus darbo su jaunais žmonėmis ir (ar) jaunų žmonių tėvais, artimaisiais giminaičiais nuoseklumą, vertinant nuo 0 (nulio) iki 5 (penkių) balų: 0 – neatitinka, 1–4 – iš dalies atitinka, 5 – atitinka;</text:span></text:p>
      <text:p text:style-name="P802"><text:span text:style-name="T803">41.11</text:span><text:span text:style-name="T804">. pareiškėjo turimo inventoriaus ir patalpų, kuriuose bus vykdomos projekto veiklos aprašymas (pvz. patalpų adresas, plotas, turimų kabinetų ir (ar) salių skaičius veikloms vykdyti, dokumentams saugoti), patalpų pritaikymas atvirajam darbui su jaunimui vykdyti, vertinant nuo 0 (nulio) iki 5 (penkių) balų: 0 – neatitinka, 1–4 – iš dalies atitinka, 5 – atitinka;</text:span></text:p>
      <text:p text:style-name="P805"><text:span text:style-name="T806">41.12</text:span><text:span text:style-name="T807">. projekto veiklų atitikimą atvirojo darbo su jaunimu principams nurodytiems Lietuvos Respublikos  socialinės apsaugos ir darbo ministro 2012 m. gruodžio 11 d. įsakymu Nr. A1-570 „Dėl atvirųjų jaunimo centrų veiklos aprašo patvirtinimo“, vertinant nuo 0 (nulio) iki 5 (penkių) balų: 0 – neatitinka, 1–4 – iš dalies atitinka, 5 – atitinka;</text:span></text:p>
      <text:p text:style-name="P808"><text:span text:style-name="T809">41.13</text:span><text:span text:style-name="T810">. projekto sąmatos, skaičiavimų teisingumą, tikslumą, pagrįstumą, aiškumą, detalumą ir racionalumą, atitiktį bei proporcingumą projekto numatomoms veikloms, vertinant nuo 0 (nulio) iki 5 (penkių) balų: 0 – neatitinka, 1–4 – iš dalies atitinka, 5 – atitinka;</text:span></text:p>
      <text:p text:style-name="P811"><text:span text:style-name="T812">41.14</text:span><text:span text:style-name="T813">. laukiamų rezultatų reikšmingumą, realumą, pagrįstumą, vertinant nuo 0 (nulio) iki 5 (penkių) balų: 0 – neatitinka, 1–4 – iš dalies atitinka, 5 – atitinka;</text:span></text:p>
      <text:p text:style-name="P814"><text:span text:style-name="T815">41.15</text:span><text:span text:style-name="T816">. projekto viešinimui numatytų veiklų pagrįstumą ir tinkamumą projekto tikslui pasiekti, vertinant nuo 0 (nulio) iki 5 (penkių) balų: 0 – neatitinka, 1–4 – iš dalies atitinka, 5 – atitinka.</text:span></text:p>
      <text:p text:style-name="P817"><text:span text:style-name="T818">42</text:span><text:span text:style-name="T819">. Už vertinimo dalį, kurioje vertinamas projekto turinys ir lėšų planavimas, daugiausia gali būti skiriama 90 balų vienam projektui. Privaloma surinkti minimali balų suma už projekto turinį ir lėšų planavimą – 36 balai. Projektai, kurie nesurinko nustatytos minimalios balų sumos, yra nefinansuojami.</text:span></text:p>
      <text:p text:style-name="P820"><text:span text:style-name="T821">43</text:span><text:span text:style-name="T822">.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823"><text:span text:style-name="T824">44</text:span><text:span text:style-name="T825">. Komisijos posėdžio metu komisija, atsižvelgdama į ekspertų vertinimus, išvadas bei argumentuotus siūlymus dėl projektų finansavimo ir įvertinusi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826">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827"><text:s/>Jeigu komisija priima sprendimą nepritarti pateiktam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828">Komisija priima protokolinį sprendimą ir pateikia Departamento direktoriui siūlymus dėl lėšų skyrimo ne vėliau kaip per 1 darbo dieną nuo komisijos sprendimo priėmimo.</text:p>
      <text:soft-page-break/>
      <text:p text:style-name="P829"><text:span text:style-name="T830">Jei, atlikus paraiškų vertinimą, sutampa kelių pareiškėjų paraiškoms skirtų balų vidurkis ir neužtenka konkursui vykdyti numatytų valstybės biudžeto lėšų,</text:span><text:span text:style-name="T831"><text:s/>pirmenybė teikiama tam projektui, kurio<text:s/></text:span><text:span text:style-name="T832">prašoma valstybės biudžeto lėšų suma yra didesnė ir (arba) veiklos vykdymo ar paslaugų teikimo apimtis ar poreikis yra didesnis.</text:span></text:p>
      <text:p text:style-name="P833"><text:span text:style-name="T834">45</text:span><text:span text:style-name="T835">.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836">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837">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838"><text:span text:style-name="T839">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40"><text:span text:style-name="T841">46</text:span><text:span text:style-name="T842">.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843"><text:span text:style-name="T844">47</text:span><text:span text:style-name="T845">.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SPPD ir Departamento interneto svetainėje </text:span><text:span text:style-name="T846">www.jrd.lt</text:span><text:span text:style-name="T847">.</text:span></text:p>
      <text:p text:style-name="P848"><text:span text:style-name="T849">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850"><text:span text:style-name="T851">48</text:span><text:span text:style-name="T852">. Departamentas, skelbdamas Konkurso laimėtojus, paskelbia ir rezervinių projektų sąrašą. Rezerviniame sąraše esantiems pareiškėjams finansavimas skiriamas, jeigu pareiškėjas, gavęs finansavimą, atsisako skirto dalies ar viso finansavimo, nepasirašo Sutarties per Nuostatų 51 punkte nurodytą terminą, pasirašyta Sutartis nutraukiama arba lėšos grąžinamos,<text:s/></text:span><text:span text:style-name="T853">per nustatytą terminą nepatikslina sąmatos ir (ar) priemonių ir (ar) veiklų plano<text:s/></text:span><text:span text:style-name="T854">arba esant papildomam finansavimui</text:span><text:span text:style-name="T855"><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856">Rezerviniame sąraše esančiam projektui skiriama suma negali būti mažesnė nei mažiausia vienam projektui galima skirti valstybės biudžeto lėšų suma.</text:span></text:p>
      <text:p text:style-name="P857"/>
      <text:p text:style-name="P858"><text:span text:style-name="T859">X</text:span><text:span text:style-name="T860"> SKYRIUS</text:span></text:p>
      <text:p text:style-name="P861"><text:span text:style-name="T862">VALSTYBĖS BIUDŽETO LĖŠŲ NAUDOJIMO SUTARTIES PASIRAŠYMAS</text:span></text:p>
      <text:p text:style-name="P863"/>
      <text:p text:style-name="P864"><text:span text:style-name="T865">49</text:span><text:span text:style-name="T866">.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text:span></text:p>
      <text:p text:style-name="P867"><text:span text:style-name="T868">50</text:span><text:span text:style-name="T869">. Departamentas ne vėliau kaip per 3 darbo dienas nuo Departamento direktoriaus įsakymo Atvirųjų jaunimo erdvių veiklos projektų finansavimo 2022 metais atrankos konkurso<text:s/></text:span><text:soft-page-break/><text:span text:style-name="T870">rezultatų patvirtinimo dienos, perduoda SPPD finansuojamų pareiškėjų sąrašą, kuriame nurodomas konkrečiam pareiškėjo projektui skirto finansavimo dydis.</text:span></text:p>
      <text:p text:style-name="P871"><text:span text:style-name="T872">51</text:span><text:span text:style-name="T873">. Pareiškėjui, kuriam yra skirtas finansavimas, nesudarius Sutarties per 20 darbo dienų nuo Departamento direktoriaus sprendimo dėl valstybės biudžeto lėšų skyrimo projektams<text:s/></text:span><text:span text:style-name="T874">oficialaus perdavimo SPPD dienos</text:span><text:span text:style-name="T875">, SPPD siūlymu Departamento direktoriaus įsakymo dalis dėl valstybės biudžeto lėšų skyrimo šiam pareiškėjui Departamento direktoriaus įsakymu pripažįstama netekusia galios.</text:span></text:p>
      <text:p text:style-name="P876"><text:span text:style-name="T877">52</text:span><text:span text:style-name="T878">. Sutartis su finansavimą gavusiu pareiškėju sudaroma 2022 metams. Projektams įgyvendinti 2022 metams skirtos valstybės biudžeto lėšos turi būti naudojamos tik Nuostatų 8 punkte nurodytu laikotarpiu. <text:s/></text:span></text:p>
      <text:p text:style-name="P879"><text:span text:style-name="T880">53</text:span><text:span text:style-name="T881">. 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882"/>
      <text:p text:style-name="P883"><text:span text:style-name="T884">XI</text:span><text:span text:style-name="T885"> SKYRIUS</text:span></text:p>
      <text:p text:style-name="P886"><text:span text:style-name="T887">PROJEKTŲ VYKDYMAS IR KONTROLĖ</text:span></text:p>
      <text:p text:style-name="P888"/>
      <text:p text:style-name="P889"><text:span text:style-name="T890">54</text:span><text:span text:style-name="T891">.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raštu nustatytą laikotarpį, bet ne vėliau kaip iki kitų kalendorinių metų sausio 5 d. Negrąžintos valstybės biudžeto lėšos išieškomos teisės aktų nustatyta tvarka. Projekto vykdytojas praranda teisę teikti projektus ir gauti finansavimą pagal visas Ministerijos, biudžetinių įstaigų, kurių savininko teises įgyvendina Ministerija, projektus trejus metus nuo teismo sprendimo,<text:s/></text:span><text:soft-page-break/><text:span text:style-name="T892">kuriuo Ministerijai, biudžetinėms įstaigoms, kurių savininko teises įgyvendina Ministerija, iš projekto vykdytojo priteisiamos neteisėtai (ne pagal paskirtį) panaudotos valstybės biudžeto lėšos, įsiteisėjimo dienos.</text:span></text:p>
      <text:p text:style-name="P893"><text:span text:style-name="T894">55</text:span><text:span text:style-name="T895">.</text:span><text:span text:style-name="T896"> </text:span><text:span text:style-name="T897">Projekto vykdytojas, kurio projektui yra skirtas finansavimas ir su kuriuo sudaryta Sutartis, privalo projektą įgyvendinti iki Sutartyje nustatytos dienos, bet ne vėliau kaip iki 2022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898">inę</text:span><text:span text:style-name="T899"><text:s/>projekto veiklos ataskait</text:span><text:span text:style-name="T900">ą</text:span><text:span text:style-name="T901"><text:s/>pagal informacinėje sistemoje pateikt</text:span><text:span text:style-name="T902">as</text:span><text:span text:style-name="T903"><text:s/>formas. Teikiamos šios ataskaitos:</text:span></text:p>
      <text:p text:style-name="P904"><text:span text:style-name="T905">55.1</text:span><text:span text:style-name="T906">.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907"><text:span text:style-name="T908">55.2</text:span><text:span text:style-name="T909">. išlaidų sąmatos įvykdymo ataskaita, informaciją nurodant euro ir cento tikslumu (teikiama po kiekvieno ataskaitinio ketvirčio, o pasibaigus ataskaitiniams kalendoriniams metams – už visą projekto vykdymo laikotarpį); </text:span></text:p>
      <text:p text:style-name="P910"><text:span text:style-name="T911">55.3</text:span><text:span text:style-name="T912">.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913"><text:span text:style-name="T914">55.4</text:span><text:span text:style-name="T915">. veiklų įvykdymo ataskaita (pasibaigus ataskaitiniams kalendoriniams metams – už visą projekto vykdymo laikotarpį teikiama iki kitų kalendorinių metų sausio 5 d.), kurioje turi būti nurodyta:</text:span></text:p>
      <text:p text:style-name="P916"><text:span text:style-name="T917">55.4.1</text:span><text:span text:style-name="T918">. informacija apie projekto metu įgyvendintas veiklas (pildoma vadovaujantis su paraiška pateiktu projekto veiklų planu, jame pateiktomis formuluotėmis) pagal projekto tikslus;</text:span></text:p>
      <text:p text:style-name="P919"><text:span text:style-name="T920">55.4.2</text:span><text:span text:style-name="T921">. informacija apie Nuostatų 17 punkte išvardytų esminių kiekybinių, kiekybinių ir kokybinių rodiklių pasiekimą ir (ar) išlaikymą;</text:span></text:p>
      <text:p text:style-name="P922"><text:span text:style-name="T923">55.4.3</text:span><text:span text:style-name="T924">. informacija apie projekto viešinimą.</text:span></text:p>
      <text:p text:style-name="P925"><text:span text:style-name="T926">56</text:span><text:span text:style-name="T927">.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928"><text:span text:style-name="T929">57</text:span><text:span text:style-name="T930">.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text:s/></text:span><text:soft-page-break/><text:span text:style-name="T931">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932"><text:span text:style-name="T933">58</text:span><text:span text:style-name="T934">. SPPD nutraukia Sutartį su projekto vykdytoju ir skirtas valstybės biudžeto lėšas projekto vykdytojas privalo grąžinti, kai:</text:span></text:p>
      <text:p text:style-name="P935"><text:span text:style-name="T936">58.1</text:span><text:span text:style-name="T937">. SPPD nustato, kad nesilaikoma esminių Projektų administravimo taisyklių, Nuostatų reikalavimų ir (ar) Sutarties įsipareigojimų, ir (ar) galiojančių teisės aktų, turinčių esminės reikšmės Sutarčiai vykdyti, reikalavimų;</text:span></text:p>
      <text:p text:style-name="P938"><text:span text:style-name="T939">58.2</text:span><text:span text:style-name="T940">.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š projekto vykdytojo priteisiamos neteisėtai (ne pagal paskirtį) panaudotos valstybės biudžeto lėšos;</text:span></text:p>
      <text:p text:style-name="P941"><text:span text:style-name="T942">58.3</text:span><text:span text:style-name="T943">. vadovaujantis Nuostatų 57 punktu, projekto vykdytojui per nustatytą terminą nepašalinus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text:span></text:p>
      <text:p text:style-name="P944"><text:span text:style-name="T945">58.4</text:span><text:span text:style-name="T946">. nustatoma, kad skirtos valstybės biudžeto lėšos naudojamos ne pagal paskirtį;</text:span></text:p>
      <text:p text:style-name="P947"><text:span text:style-name="T948">58.5</text:span><text:span text:style-name="T949">. jei dar kitaip netinkamai įgyvendinamas projektas ar sąmoningai nevykdomos projekto veiklos, sąmoningai nesivadovaujama Nuostatuose nustatytais esminiais kiekybiniais kriterijais, Departamento direktoriaus įsakymu iš SPPD ir Departamento atstovų patvirtinama Sankcijų taikymo komisija, kuri vadovaudamasi Nuostatais, projekto vykdytojo pateikta informacija apie projekto įgyvendinimą ir SPPD paskirto atsakingo specialisto pateiktais duomenimis bei informacija, susijusia su projekto įgyvendinimu, gali organizuoti posėdį, kurio metu, jei yra<text:s/></text:span><text:soft-page-break/><text:span text:style-name="T950">galimybė, kviečiami dalyvauti ir projekto vykdytojas ar jo atstovas. Posėdyje svarstomas sankcijų projekto vykdytojui skyrimas. Nustačius, kad projekto vykdytojas pateikė klaidinančią ar melagingą informaciją dėl projekto vykdymo, ar paaiškėjus, kad per 2022 metus projekto vykdytojas neįvykdė Nuostatų atitinkamai 17.1 papunkčiuose nurodytų esminių kiekybinių įsipareigojimų, Sankcijų taikymo komisija gali taikyti šias sankcijas:</text:span></text:p>
      <text:p text:style-name="P951"><text:span text:style-name="T952">58.5.1</text:span><text:span text:style-name="T953">. jeigu projekto vykdytojas, įgyvendinantis Nuostatų 9 punkte numatytas veiklas, nepasiekė vieno iš Nuostatų 17.1 papunktyje nurodytų esminių kiekybinių rodiklių, jis turi grąžinti 50 procentų<text:s/></text:span><text:span text:style-name="T954">nuo projektui įgyvendinti</text:span><text:span text:style-name="T955"><text:s/>skirtų valstybės biudžeto lėšų;</text:span></text:p>
      <text:p text:style-name="P956"><text:span text:style-name="T957">58.5.2</text:span><text:span text:style-name="T958">. jeigu projekto vykdytojas, įgyvendinantis Nuostatų 9 punkte numatytas veiklas, nepasiekė dviejų iš Nuostatų 17.1 papunktyje nurodytų esminių kiekybinių rodiklių, jis turi grąžinti 100 procentų</text:span><text:span text:style-name="T959"><text:s/>projektui įgyvendinti<text:s/></text:span><text:span text:style-name="T960">skirtų valstybės biudžeto lėšų;</text:span></text:p>
      <text:p text:style-name="P961"><text:span text:style-name="T962">58.6</text:span><text:span text:style-name="T963">. nustatoma, kad pareiškėjas, projekto vykdytojas nėra atsiskaitęs už 2021 metais iš Ministerijos, biudžetinių įstaigų, kurių savininko teises įgyvendina Ministerija, gautų lėšų panaudojimą valstybės biudžeto lėšų ir (ar) Europos Sąjungos lėšų naudojimo sutartyje ir taisyklėse nustatyta tvarka.</text:span></text:p>
      <text:p text:style-name="P964"><text:span text:style-name="T965">59</text:span><text:span text:style-name="T966">. Projektų vykdytojai gautas valstybės biudžeto lėšas privalo laikyti specialiai šioms lėšoms atidarytoje sąskaitoje<text:s/></text:span><text:span text:style-name="T967">(ši nuostata netaikoma projektų partneriams),</text:span><text:span text:style-name="T968"><text:s/>įvertindami valstybės biudžeto lėšų laikymo, naudojimo ir saugojimo rizikos veiksnius, ir naudoti tik Sutartyje ir patvirtintoje sąmatoje nurodytai veiklai vykdyti. </text:span></text:p>
      <text:p text:style-name="P969"><text:span text:style-name="T970">60</text:span><text:span text:style-name="T971">. Projekto vykdytojas privalo raštu informuoti SPPD apie projekte numatytų veiklų vykdymo nutraukimą ar sustabdymą. Gavęs tokį pranešimą, SPPD sustabdo valstybės biudžeto lėšų pervedimą projekto vykdytojui. Projekto vykdytojui pašalinus priežastis, dėl kurių jis nutraukė ar sustabdė projekte numatytas veiklas, atnaujinus projekte numatytų veiklų vykdymą ir apie tai raštu pranešus SPPD, sustabdytas valstybės biudžeto lėšų pervedimas atnaujinamas.</text:span></text:p>
      <text:p text:style-name="P972"><text:span text:style-name="T973">61</text:span><text:span text:style-name="T974">.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975"><text:span text:style-name="T976">62</text:span><text:span text:style-name="T977">. Už informacijos ir su projektu bei jo įgyvendinimu susijusių duomenų tikslumą, teisėtumą, gautų valstybės biudžeto lėšų buhalterinės apskaitos tvarkymą, nepažeisdamas Nuostatų 19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text:s/></text:span><text:soft-page-break/><text:span text:style-name="T978">projekto įgyvendinimu susijusių dokumentų originalus ir (ar) jų patvirtintas kopijas, viešinimo veiklų rezultatus (publikacijas, vaizdo medžiagos nuorodas) tiek projekto įgyvendinimo metu, tiek 24 (dvidešimt keturis) mėnesius po projekto įgyvendinimo pabaigos (po 2022 m. gruodžio 31 d.).</text:span></text:p>
      <text:p text:style-name="P979"/>
      <text:p text:style-name="P980"><text:span text:style-name="T981">XII</text:span><text:span text:style-name="T982"> SKYRIUS</text:span></text:p>
      <text:p text:style-name="P983"><text:span text:style-name="T984">PROJEKTŲ IŠLAIDŲ SĄMATŲ IR VEIKLŲ PLANŲ TIKSLINIMAS</text:span></text:p>
      <text:p text:style-name="P985"/>
      <text:p text:style-name="P986"><text:span text:style-name="T987">63</text:span><text:span text:style-name="T988">. Norėdamas patikslinti projekto išlaidų sąmatą, projekto vykdytojas informacinės sistemos priemonėmis turi pateikti SPPD pagrįstą prašymą patikslinti projekto išlaidų sąmatą,</text:span><text:span text:style-name="T989"><text:s/></text:span><text:span text:style-name="T990">kartu pateikdamas ir lyginamąją tikslinamų projekto išlaidų sąmatą ar palyginimą, kaip kis informacija atitinkamose išlaidų sąmatos eilutėse.</text:span><text:span text:style-name="T991">.</text:span><text:span text:style-name="T992"><text:s/>SPPD, išnagrinėjęs projekto vykdytojo prašymą, per 5 darbo dienas nuo prašymo gavimo SPPD dienos priima sprendimą dėl išlaidų sąmatos tikslinimo ir apie tai informacinės sistemos priemonėmis</text:span><text:span text:style-name="T993"><text:s/></text:span><text:span text:style-name="T994">arba elektroniniu paštu informuoja projekto vykdytoją. Susitarimas dėl išlaidų sąmatos pakeitimo pasirašomas informacinės sistemos priemonėmis. </text:span></text:p>
      <text:p text:style-name="P995"><text:span text:style-name="T996">64</text:span><text:span text:style-name="T997">. Prašymai tikslinti projekto išlaidų sąmatą SPPD teikiami<text:s/></text:span><text:span text:style-name="T998">ne daugiau nei du kartus<text:s/></text:span><text:span text:style-name="T999">per einamąjį ketvirtį, likus ne daugiau kaip 10 darbo dienų iki kito ketvirčio pradžios. Vėliau pateikti prašymai nenagrinėjami. Projekto vykdytojas gali teikti prašymą tik dėl dar nepatirtų išlaidų tikslinimo, išskyrus tinkamų finansuoti išlaidų sumažėjimo atvejus.</text:span></text:p>
      <text:p text:style-name="P1000"><text:span text:style-name="T1001">65</text:span><text:span text:style-name="T1002">. Jeigu tikslinama projektų išlaidų sąmata keičia projekto vykdytojo projekto veiklų planą (pvz., nesuorganizuotų mokymų, renginio lėšų perskirstymas kitoms veikloms), projekto vykdytojas privalo suderinti veiklos plano keitimą su<text:s/></text:span><text:span text:style-name="T1003">SPPD<text:s/></text:span><text:span text:style-name="T1004">Nuostatų 66 punkte nustatyta tvarka ir terminais. SPPD gavęs prašymą tikslinti projekto išlaidų sąmatą ir nustatęs, kad projekto išlaidų sąmatos pakeitimas pakeis projekto vykdytojo projekto veiklų planą, projekto vykdytoją informuoja apie Nuostatų 66 punkte nustatytą projekto veiklų plano keitimo tvarką ir terminus.</text:span></text:p>
      <text:p text:style-name="P1005"><text:span text:style-name="T1006">66</text:span><text:span text:style-name="T1007">.</text:span><text:span text:style-name="T1008"><text:s/>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smų plano dalyse ar eilutėse.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text:s/></text:span><text:soft-page-break/><text:span text:style-name="T1009">ar elektroniniu paštu per 5 darbo dienas nuo prašymo gavimo dienos. Prašymas patikslinti veiklų planą teikiamas likus ne mažiau kaip 10 darbo dienų iki kito ketvirčio pradžios, ne vėliau nei gruodžio 5 d.<text:s/></text:span></text:p>
      <text:p text:style-name="P1010"/>
      <text:p text:style-name="P1011"><text:span text:style-name="T1012">XIII</text:span><text:span text:style-name="T1013"><text:s/>SKYRIUS</text:span></text:p>
      <text:p text:style-name="P1014"><text:span text:style-name="T1015">BAIGIAMOSIOS NUOSTATOS</text:span></text:p>
      <text:p text:style-name="P1016"/>
      <text:p text:style-name="P1017"><text:span text:style-name="T1018">67</text:span><text:span text:style-name="T1019">. Departamentas tvarko fizinių ir juridinių asmenų duomenis Lietuvos Respublikoje galiojančių teisės aktų nustatyta tvarka.</text:span></text:p>
      <text:p text:style-name="P1020"><text:span text:style-name="T1021">68</text:span><text:span text:style-name="T1022">. Departamentas ir SPPD<text:s/></text:span><text:span text:style-name="T1023">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Departamentą ir SPPD apie pasikeitusius pareiškėjo, projekto vykdytojo kontaktinius duomenis.</text:span></text:p>
      <text:p text:style-name="P1024"><text:span text:style-name="T1025">69</text:span><text:span text:style-name="T1026">.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027"><text:span text:style-name="T1028">70</text:span><text:span text:style-name="T1029">.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Projekto vykdytojui skiriant papildomų valstybės biudžeto lėšų Projektų administravimo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pan></text:p>
      <text:p text:style-name="P1030">Šios valstybės biudžeto lėšos skiriamos esant motyvuotam projekto vykdytojo prašymui, kuriame turi būti nurodytos Nuostatų 68 punkte numatytos aplinkybės, rodikliai, kuriuos projekto vykdytojas įsipareigoja pasiekti, ir (ar) veiklos, kurias projekto vykdytojas įsipareigoja įvykdyti, prašomų valstybės biudžeto lėšų pagrindimas.</text:p>
      <text:soft-page-break/>
      <text:p text:style-name="P1031">Šiame Nuostatų punkte nurodytą projekto vykdytojo prašymą Komisija išnagrinėja ne vėliau kaip per 3 darbo dienas ir pateikia pasiūlymą Departamento direktoriui dėl papildomų valstybės biudžeto lėšų skyrimo.</text:p>
      <text:p text:style-name="P1032"><text:span text:style-name="T1033">Sprendimą dėl papildomų valstybės biudžeto lėšų projektų vykdytojams skyrimo Departamento direktorius priima per 3 darbo dienas nuo Komisijos pasiūlymo gavimo dienos.</text:span></text:p>
      <text:p text:style-name="P1034"><text:span text:style-name="T1035">71</text:span><text:span text:style-name="T1036">.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037">Veiklos ir (ar) jų įgyvendinimo priemonės gali būti keičiamos esant motyvuotam projekto vykdytojo prašymui. </text:p>
      <text:p text:style-name="P1038">Šiame punkte nurodytą projekto vykdytojo prašymą Komisija išnagrinėja ne vėliau kaip per 3 darbo dienas ir pateikia pasiūlymą Departamento direktoriui.</text:p>
      <text:p text:style-name="P1039"><text:span text:style-name="T1040">Sprendimą dėl veiklos ir (ar) jų įgyvendinimo priemonių keitimo Departamento direktorius priima per 3 darbo dienos nuo Komisijos pasiūlymo gavimo dienos.</text:span></text:p>
      <text:p text:style-name="P1041"><text:span text:style-name="T1042">72</text:span><text:span text:style-name="T1043">.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044"><text:span text:style-name="T1045">73</text:span><text:span text:style-name="T1046">.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5</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1-08-17T19:33:00Z</meta:creation-date>
    <dc:date>2021-08-17T19:33:00Z</dc:date>
    <meta:print-date>2021-02-12T13:20:00Z</meta:print-date>
    <meta:template xlink:href="Normal.dotm" xlink:type="simple"/>
    <meta:editing-cycles>2</meta:editing-cycles>
    <meta:editing-duration>PT0S</meta:editing-duration>
    <meta:user-defined meta:name="_NewReviewCycle"/>
    <meta:document-statistic meta:page-count="27" meta:paragraph-count="402" meta:word-count="8678" meta:character-count="70765" meta:row-count="1562" meta:non-whitespace-character-count="62489"/>
  </office:meta>
</office:document-meta>
</file>