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00%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252in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line-height="100%" fo:text-indent="0.5in"/>
    </style:style>
    <style:style style:name="T40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line-height="100%" fo:text-indent="0.5in"/>
    </style:style>
    <style:style style:name="T62" style:parent-style-name="DefaultParagraphFont" style:family="text">
      <style:text-properties style:font-weight-complex="bold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DĖL<text:s/>PRITARIMO<text:s/>AKMENĖS RAJONO<text:s/>MENO<text:s/>MOKYKLOS<text:s/></text:p>
            <text:p text:style-name="P22"><text:span text:style-name="T23">202</text:span><text:span text:style-name="T24">1</text:span><text:span text:style-name="T25"><text:s/>METŲ VEIKLOS ATASKAITA</text:span><text:span text:style-name="T26">I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22<text:s/>m.<text:s/>kovo<text:s/>28<text:s text:c="2"/>d. Nr. T-54</text:p>
          </table:table-cell>
        </table:table-row>
        <table:table-row table:style-name="TableRow33">
          <table:table-cell table:style-name="TableCell34">
            <text:p text:style-name="P35">Naujoji Akmenė<text:s/></text:p>
          </table:table-cell>
        </table:table-row>
      </table:table>
      <text:p text:style-name="P36"/>
      <text:p text:style-name="P37"/>
      <text:p text:style-name="P38"/>
      <text:p text:style-name="P39"><text:span text:style-name="T40">Vadovaudamasi Lietuvos Respublikos vietos savivaldos įstatymo 16 straipsnio 2 dalies<text:s/></text:span><text:span text:style-name="T41">19</text:span><text:span text:style-name="T42"><text:s/>punktu,<text:s/></text:span><text:span text:style-name="T43">Akmenės rajono savivaldybės tarybos veiklos reglamento, patvirtinto Akmenės rajono savivaldybės tarybos 2019 m. gruodžio 23 d.<text:s/></text:span><text:span text:style-name="T44">sprendimu Nr. T-263 „</text:span><text:span text:style-name="T45">Dėl Akmenės rajono savivaldybės tarybos veiklos reglamento patvirtinimo“, 130 punktu</text:span><text:span text:style-name="T46">,</text:span><text:span text:style-name="T47"><text:s/></text:span><text:span text:style-name="T48">Akmenės rajono savivaldybės taryba <text:s/>n u s p r e n d ž i a<text:s/></text:span><text:span text:style-name="T49"><text:s/></text:span><text:span text:style-name="T50">pritarti<text:s/></text:span><text:span text:style-name="T51">Akmenės</text:span><text:span text:style-name="T52"><text:s/></text:span><text:span text:style-name="T53">rajono<text:s/></text:span><text:span text:style-name="T54">meno</text:span><text:span text:style-name="T55"><text:s/></text:span><text:span text:style-name="T56">mokyklos</text:span><text:span text:style-name="T57"><text:s/></text:span><text:span text:style-name="T58">202</text:span><text:span text:style-name="T59">1</text:span><text:span text:style-name="T60"><text:s/>metų veiklos ataskaitai (pridedama).<text:s/></text:span></text:p>
      <text:p text:style-name="P61"><text:span text:style-name="T62">Šis sprendimas<text:s/></text:span><text:span text:style-name="T63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64">.</text:span></text:p>
      <text:p text:style-name="P65"/>
      <text:p text:style-name="P66"/>
      <text:p text:style-name="P67"/>
      <text:soft-page-break/>
      <text:p text:style-name="BodyText"><text:span text:style-name="T68">Savivaldybės meras</text:span><text:span text:style-name="T69"><text:s text:c="62"/></text:span><text:span text:style-name="T70"><text:s text:c="29"/></text:span><text:span text:style-name="T71"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15%" fo:text-indent="0in"/>
      <style:text-properties style:font-name-asian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text-indent="0in"/>
      <style:text-properties style:font-name-asian="Times New Roman" style:font-name-complex="Times New Roman" style:font-size-complex="10pt"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2pt" style:language-complex="en" style:country-complex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line-height="100%"/>
      <style:text-properties style:font-name="Calibri" style:font-name-asian="Calibri" style:font-name-complex="Times New Roman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font-size-complex="12p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gmail-m_-8430526960378982690msoplaintext" style:display-name="gmail-m_-8430526960378982690msoplaintext" style:family="paragraph" style:parent-style-name="Normal">
      <style:paragraph-properties fo:margin-top="0.0694in" fo:margin-bottom="0.0694in" fo:line-height="100%"/>
      <style:text-properties style:font-name="Calibri" style:font-name-asian="Calibri" style:font-name-complex="Calibri" style:language-asian="lt" style:country-asian="L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fo:font-size="11pt" style:font-size-asian="11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1pt" style:font-size-asian="11pt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-asian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Noraite</meta:initial-creator>
    <dc:creator>adlibuser</dc:creator>
    <meta:creation-date>2022-03-29T22:26:00Z</meta:creation-date>
    <dc:date>2022-03-29T22:26:00Z</dc:date>
    <meta:print-date>2022-03-07T08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