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fo:color="#000000" style:font-size-complex="13.5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58" style:parent-style-name="DefaultParagraphFont" style:family="text">
      <style:text-properties fo:color="#000000" style:font-size-complex="13.5pt" style:language-asian="lt" style:country-asian="LT"/>
    </style:style>
    <style:style style:name="T159" style:parent-style-name="DefaultParagraphFont" style:family="text">
      <style:text-properties fo:color="#000000" style:font-size-complex="13.5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LIETUVOS RESPUBLIKOS SUSISIEKIMO MINISTRO<text:s/></text:p>
      <text:p text:style-name="P15">2004 M. BIRŽELIO 16 D. ĮSAKYMO Nr. 3-353 „DĖL LIETUVOS RESPUBLIKOS ORO ERDVĖS DRAUDŽIAMŲ, RIBOJAMŲ IR PAVOJINGŲ ZONŲ NUSTATYMO“ PAKEITIMO</text:p>
      <text:p text:style-name="P16"/>
      <text:p text:style-name="P17">2016 m. kovo 31 d. Nr. 3-101(1.5 E)</text:p>
      <text:p text:style-name="P18">Vilnius</text:p>
      <text:p text:style-name="P19"/>
      <text:p text:style-name="P20"/>
      <text:p text:style-name="P21"><text:span text:style-name="T22">P a k e i č i u <text:s/>Lietuvos Respublikos oro erdvės draudžiamas, ribojamas ir pavojingas zonas, nustatytas Lietuvos Respublikos susisiekimo ministro 2004 m. birželio 16 d. įsakymu <text:s text:c="7"/>Nr. 3-353 „Dėl Lietuvos Respublikos oro erdvės draudžiamų, ribojamų ir pavojingų zonų nustatymo“</text:span><text:span text:style-name="T23">:</text:span></text:p>
      <text:p text:style-name="P24"><text:span text:style-name="T25">1</text:span><text:span text:style-name="T26">. Pakeičiu 1.6 papunktį ir jį išdėstau taip:</text:span></text:p>
      <text:p text:style-name="P27"><text:span text:style-name="T28">„</text:span><text:span text:style-name="T29">1.6</text:span><text:span text:style-name="T30">. EYP19 Smiltynė:</text:span></text:p>
      <text:p text:style-name="P31">viršutinė riba – 1500 ft MSL, apatinė – nuo žemės;</text:p>
      <text:p text:style-name="P32">horizontali riba nustatoma pagal šias koordinates: 554400N210400E – 554400N210630E – 553830N211100E – 553808N210900E – 554400N210400E;</text:p>
      <text:p text:style-name="P33"><text:span text:style-name="T34">Klaipėdos valstybinis jūrų uostas.“</text:span></text:p>
      <text:p text:style-name="P35"><text:span text:style-name="T36">2</text:span><text:span text:style-name="T37">. Papildau 1.11 papunkčiu:</text:span></text:p>
      <text:p text:style-name="P38"><text:span text:style-name="T39">„</text:span><text:span text:style-name="T40">1.11</text:span><text:span text:style-name="T41">. EYP26 ST1:</text:span></text:p>
      <text:p text:style-name="P42">viršutinė riba – 2400 ft MSL, apatinė – nuo žemės;</text:p>
      <text:p text:style-name="P43">horizontali riba nustatoma pagal šias koordinates: 0,5 jūrmylės spindulio ratas nuo 544049N0251546E taško;</text:p>
      <text:p text:style-name="P44"><text:span text:style-name="T45">valstybinės reikšmės saugoma teritorija.“</text:span></text:p>
      <text:p text:style-name="P46"><text:span text:style-name="T47">3</text:span><text:span text:style-name="T48">. Papildau 1.12 papunkčiu:</text:span></text:p>
      <text:p text:style-name="P49"><text:span text:style-name="T50">„</text:span><text:span text:style-name="T51">1.12</text:span><text:span text:style-name="T52">. EYP27 ST2:</text:span></text:p>
      <text:p text:style-name="P53">viršutinė riba – 1700 ft MSL, apatinė – nuo žemės;</text:p>
      <text:p text:style-name="P54">horizontali riba nustatoma pagal šias koordinates: 0,5 jūrmylės spindulio ratas nuo 544726N0252347E taško;</text:p>
      <text:p text:style-name="P55"><text:span text:style-name="T56">valstybinės reikšmės saugoma teritorija.“</text:span></text:p>
      <text:p text:style-name="P57"><text:span text:style-name="T58">4</text:span><text:span text:style-name="T59">. Papildau 1.13 papunkčiu:</text:span></text:p>
      <text:p text:style-name="P60"><text:span text:style-name="T61">„</text:span><text:span text:style-name="T62">1.13</text:span><text:span text:style-name="T63">. EYP28 ST3:</text:span></text:p>
      <text:p text:style-name="P64">viršutinė riba – 1000 ft MSL, apatinė – nuo žemės;</text:p>
      <text:p text:style-name="P65">horizontali riba nustatoma pagal šias koordinates: 0,3 jūrmylės spindulio ratas nuo 544140N0251819E taško;</text:p>
      <text:p text:style-name="P66"><text:span text:style-name="T67">valstybinės reikšmės saugoma teritorija.“</text:span></text:p>
      <text:p text:style-name="P68"><text:span text:style-name="T69">5</text:span><text:span text:style-name="T70">. Papildau 1.14 papunkčiu:</text:span></text:p>
      <text:p text:style-name="P71"><text:span text:style-name="T72">„</text:span><text:span text:style-name="T73">1.14</text:span><text:span text:style-name="T74">. EYP29 ST4:</text:span></text:p>
      <text:p text:style-name="P75">viršutinė riba – 1800 ft MSL, apatinė – nuo žemės;</text:p>
      <text:p text:style-name="P76">horizontali riba nustatoma pagal šias koordinates: 0,5 jūrmylės spindulio ratas nuo 545557N0235313E taško;</text:p>
      <text:p text:style-name="P77"><text:span text:style-name="T78">valstybinės reikšmės saugoma teritorija.“</text:span></text:p>
      <text:p text:style-name="P79"><text:span text:style-name="T80">6</text:span><text:span text:style-name="T81">. Papildau 1.15 papunkčiu:</text:span></text:p>
      <text:p text:style-name="P82"><text:span text:style-name="T83">„</text:span><text:span text:style-name="T84">1.15</text:span><text:span text:style-name="T85">. EYP30 ST5:</text:span></text:p>
      <text:p text:style-name="P86">viršutinė riba – 2400 ft MSL, apatinė – nuo žemės;</text:p>
      <text:soft-page-break/>
      <text:p text:style-name="P87">horizontali riba nustatoma pagal šias koordinates: 0,5 jūrmylės spindulio ratas nuo 554358N0242204E taško;</text:p>
      <text:p text:style-name="P88"><text:span text:style-name="T89">valstybinės reikšmės saugoma teritorija.“</text:span></text:p>
      <text:p text:style-name="P90"><text:span text:style-name="T91">7</text:span><text:span text:style-name="T92">. Papildau 1.16 papunkčiu:</text:span></text:p>
      <text:p text:style-name="P93"><text:span text:style-name="T94">„</text:span><text:span text:style-name="T95">1.16</text:span><text:span text:style-name="T96">. EYP31 ST6:</text:span></text:p>
      <text:p text:style-name="P97">viršutinė riba – 800 ft MSL, apatinė – nuo žemės;</text:p>
      <text:p text:style-name="P98">horizontali riba nustatoma pagal šias koordinates: 0,3 jūrmylės spindulio ratas nuo 555538N0231859E taško;</text:p>
      <text:p text:style-name="P99"><text:span text:style-name="T100">valstybinės reikšmės saugoma teritorija.“</text:span></text:p>
      <text:p text:style-name="P101"><text:span text:style-name="T102">8</text:span><text:span text:style-name="T103">. Papildau 1.17 papunkčiu:</text:span></text:p>
      <text:p text:style-name="P104"><text:span text:style-name="T105">„</text:span><text:span text:style-name="T106">1.17</text:span><text:span text:style-name="T107">. EYP32 ST7:</text:span></text:p>
      <text:p text:style-name="P108">viršutinė riba – 1000 ft MSL, apatinė – nuo žemės;</text:p>
      <text:p text:style-name="P109">horizontali riba nustatoma pagal šias koordinates: 0,5 jūrmylės spindulio ratas nuo 542343N0240253E taško;</text:p>
      <text:p text:style-name="P110"><text:span text:style-name="T111">valstybinės reikšmės saugoma teritorija.“</text:span></text:p>
      <text:p text:style-name="P112"><text:span text:style-name="T113">9</text:span><text:span text:style-name="T114">. Papildau 1.18 papunkčiu:</text:span></text:p>
      <text:p text:style-name="P115"><text:span text:style-name="T116">„</text:span><text:span text:style-name="T117">1.18</text:span><text:span text:style-name="T118">. EYP33 ST8:</text:span></text:p>
      <text:p text:style-name="P119">viršutinė riba – 2400 ft MSL, apatinė – nuo žemės;</text:p>
      <text:p text:style-name="P120">horizontali riba nustatoma pagal šias koordinates: 0,5 jūrmylės spindulio ratas nuo 543333N0232104E taško;</text:p>
      <text:p text:style-name="P121"><text:span text:style-name="T122">valstybinės reikšmės saugoma teritorija.“</text:span></text:p>
      <text:p text:style-name="P123"><text:span text:style-name="T124">10</text:span><text:span text:style-name="T125">. Papildau 1.19 papunkčiu:</text:span></text:p>
      <text:p text:style-name="P126"><text:span text:style-name="T127">„</text:span><text:span text:style-name="T128">1.19</text:span><text:span text:style-name="T129">. EYP34 ST9:</text:span></text:p>
      <text:p text:style-name="P130">viršutinė riba – 700 ft MSL, apatinė – nuo žemės;</text:p>
      <text:p text:style-name="P131">horizontali riba nustatoma pagal šias koordinates: 0,5 jūrmylės spindulio ratas nuo 555937N0221441E taško;</text:p>
      <text:p text:style-name="P132"><text:span text:style-name="T133">valstybinės reikšmės saugoma teritorija.“</text:span></text:p>
      <text:p text:style-name="P134"><text:span text:style-name="T135">11</text:span><text:span text:style-name="T136">. Papildau 1.20 papunkčiu:</text:span></text:p>
      <text:p text:style-name="P137"><text:span text:style-name="T138">„</text:span><text:span text:style-name="T139">1.20</text:span><text:span text:style-name="T140">. EYP35 ST10:</text:span></text:p>
      <text:p text:style-name="P141">viršutinė riba – 2400 ft MSL, apatinė – nuo žemės;</text:p>
      <text:p text:style-name="P142">horizontali riba nustatoma pagal šias koordinates: 0,5 jūrmylės spindulio ratas nuo 551458N0221710E taško;</text:p>
      <text:p text:style-name="P143"><text:span text:style-name="T144">valstybinės reikšmės saugoma teritorija.“</text:span></text:p>
      <text:p text:style-name="P145"><text:span text:style-name="T146">12</text:span><text:span text:style-name="T147">. Papildau 1.21 papunkčiu:</text:span></text:p>
      <text:p text:style-name="P148"><text:span text:style-name="T149">„</text:span><text:span text:style-name="T150">1.21</text:span><text:span text:style-name="T151">. EYP36 ST11:</text:span></text:p>
      <text:p text:style-name="P152">viršutinė riba – 2400 ft MSL, apatinė – nuo žemės;</text:p>
      <text:p text:style-name="P153">horizontali riba nustatoma pagal šias koordinates: 0,5 jūrmylės spindulio ratas nuo 553003N0253600E taško;</text:p>
      <text:p text:style-name="P154"><text:span text:style-name="T155">valstybinės reikšmės saugoma teritorija.“</text:span></text:p>
      <text:p text:style-name="Normal"/>
      <text:p text:style-name="Normal"/>
      <text:p text:style-name="Normal"/>
      <text:p text:style-name="P156">Aplinkos ministras, pavaduojantis</text:p>
      <text:p text:style-name="P157"><text:span text:style-name="T158">susisiekimo ministrą  </text:span><text:span text:style-name="T15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CLUSadmin</dc:creator>
    <meta:creation-date>2016-04-04T14:17:00Z</meta:creation-date>
    <dc:date>2016-04-04T14:17:00Z</dc:date>
    <meta:print-date>2016-03-30T13:5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51" meta:character-count="3775" meta:row-count="98" meta:non-whitespace-character-count="3348"/>
  </office:meta>
</office:document-meta>
</file>