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 fo:line-height="150%" fo:text-indent="0.49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SPALIO 18 D. ĮSAKYMO<text:s/></text:p>
      <text:p text:style-name="P16"><text:span text:style-name="T17">NR. 2V-224 (1.4) „</text:span><text:span text:style-name="T18">DĖL JAUNIMO REIKALŲ DEPARTAMENTO PRIE SOCIALINĖS APSAUGOS IR DARBO MINISTERIJOS JAUNIMO DARBUOTOJŲ STIPENDIJŲ SKYRIMO TVARKOS APRAŠO PATVIRTINIMO”</text:span><text:span text:style-name="T19"><text:s/>PAKEITIMO</text:span></text:p>
      <text:p text:style-name="P20"/>
      <text:p text:style-name="P21">2021 m. lapkričio 17 d. Nr. 2V- 260 (1.4)</text:p>
      <text:p text:style-name="P22">Vilnius</text:p>
      <text:p text:style-name="P23"/>
      <text:p text:style-name="P24">Pakeičiu Jaunimo darbuotojų stipendijų skyrimo tvarkos aprašą, patvirtintą Jaunimo reikalų departamento prie Socialinės apsaugos ir darbo ministerijos direktoriaus 2021 m. spalio 18 d. įsakymu Nr. 2V-224 (1.4) „<text:span text:style-name="T25">Dėl Jaunimo reikalų departamento prie Socialinės apsaugos ir darbo ministerijos jaunimo darbuotojų stipendijų skyrimo tvarkos aprašo patvirtinimo</text:span>“:</text:p>
      <text:p text:style-name="P26"><text:span text:style-name="T27">1</text:span><text:span text:style-name="T28">. Pakeičiu 15 punktą ir jį išdėstau taip:</text:span></text:p>
      <text:p text:style-name="P29"><text:span text:style-name="T30">„</text:span><text:span text:style-name="T31">15</text:span><text:span text:style-name="T32">.<text:s/></text:span><text:span text:style-name="T33">Vadovaujantis šiuo Aprašu, bendra numatoma stipendijoms skirti suma –<text:s/></text:span><text:span text:style-name="T34">12</text:span><text:span text:style-name="T35"><text:s/>000 (</text:span><text:span text:style-name="T36">dvylika tūkstančių</text:span><text:span text:style-name="T37">) Eur :</text:span></text:p>
      <text:p text:style-name="P38"><text:span text:style-name="T39">15.1</text:span><text:span text:style-name="T40">.<text:s/></text:span><text:span text:style-name="T41">A priemonėje – 8 000 (aštuoni tūkstančiai);</text:span></text:p>
      <text:p text:style-name="P42"><text:span text:style-name="T43">15.2</text:span><text:span text:style-name="T44">. B priemonėje – 4 000 (keturi tūkstančiai).“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5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2-12-20T22:31:00Z</meta:creation-date>
    <dc:date>2022-12-20T22:31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7" meta:character-count="1124" meta:row-count="47" meta:non-whitespace-character-count="1007"/>
  </office:meta>
</office:document-meta>
</file>