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LATVIJOS RESPUBLIKOS IR LIETUVOS RESPUBLIKOS PARLAMENTŲ IR ANALITINIŲ CENTRŲ ATSTOVŲ SUSITIKIME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11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Užsienio reikalų komiteto pirmininką Žygimantą Pavilionį, Seimo<text:s/></text:span><text:span text:style-name="T42">narius Marių Matijošaitį, Vilių Semešką, Giedrių Surplį, Tomą Tomiliną ir Andrių Vyšniauską 2023 m. rugsėjo 22–23 d. dalyvauti<text:s/></text:span><text:span text:style-name="T43">Latvijos užsienio reikalų instituto ir Vilniaus universiteto Tarptautinių santykių ir politikos mokslų instituto rengiamame Latvijos Respublikos ir Lietuvos Respublikos parlamentų ir analitinių centrų atstovų susitikime</text:span><text:span text:style-name="T44"><text:s/>Rygoje (Latvijos Respublika).</text:span></text:p>
        <text:soft-page-break/>
        <text:p text:style-name="P45"><text:span text:style-name="T46">Kartu vyksta Lietuvos Respublikos Seimo kanceliarijos Užsienio reikalų komiteto biuro vedėjas Evaldas Zelenka.</text:span></text:p>
        <text:p text:style-name="P47"><text:span text:style-name="T48">2</text:span><text:span text:style-name="T49">.<text:s/></text:span>Pavesti Seimo kanceliarijai apmokėti<text:s/><text:span text:style-name="T50">Žygimanto Pavilionio kelionės, kompleksinio kelionės draudimo išlaidas ir išmokėti dienpinigius, apmokėti<text:s/></text:span><text:span text:style-name="T51">Andriaus Vyšniausko</text:span><text:span text:style-name="T52"><text:s/>kompleksinio kelionės draudimo išlaidas ir išmokėti dienpinigius, apmokėti<text:s/></text:span><text:span text:style-name="T53">Mariaus Matijošaičio, Viliaus Semeškos, Giedriaus Surplio, Tomo Tomilino, Evaldo Zelenkos</text:span><text:span text:style-name="T54"><text:s/></text:span>komandiruotės išlaidas iš<text:s/><text:span text:style-name="T55">Seimo parlamentinei diplomatijai skirtų<text:s/></text:span>lėšų ir reprezentacines išlaidas bei skirti transportą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0T19:34:00Z</meta:creation-date>
    <dc:date>2023-09-20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