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8263in"/>
          <style:tab-stop style:type="center" style:position="3.3486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884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458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34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1.6284in"/>
    </style:style>
    <style:style style:name="TableColumn46" style:family="table-column">
      <style:table-column-properties style:column-width="4.9868in"/>
    </style:style>
    <style:style style:name="Table44" style:family="table">
      <style:table-properties style:width="6.6152in" fo:margin-left="0.075in" table:align="left"/>
    </style:style>
    <style:style style:name="TableRow47" style:family="table-row">
      <style:table-row-properties style:min-row-height="1.1645in"/>
    </style:style>
    <style:style style:name="TableCell48" style:family="table-cell">
      <style:table-cell-properties fo:border="0.0069in solid #000000" style:writing-mode="lr-tb" fo:padding-top="0.0395in" fo:padding-left="0.075in" fo:padding-bottom="0.0395in" fo:padding-right="0.0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fo:text-align="justify" fo:line-height="107%" fo:text-indent="0.5909in">
        <style:tab-stops>
          <style:tab-stop style:type="right" style:position="6.595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s" fo:country="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language="es" fo:country="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P72"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0 M.<text:s/></text:span><text:span text:style-name="T16">SPALIO 6 D. ĮSAKYMO NR. 529 „DĖL KOMPENSUOJAMŲJŲ MEDICINOS PAGALBOS PRIEMONIŲ SĄRAŠO (C SĄRAŠO) PATVIRTINIMO“ PAKEITIMO<text:s/></text:span></text:p>
      <text:p text:style-name="P17"/>
      <text:p text:style-name="P18"><text:span text:style-name="T19">2024 m. birželio 28 d. Nr.<text:s/></text:span><text:span text:style-name="T20">V-682</text:span></text:p>
      <text:p text:style-name="P21">Vilnius</text:p>
      <text:p text:style-name="P22"/>
      <text:p text:style-name="P23"><text:span text:style-name="T24">1</text:span><text:span text:style-name="T25">.</text:span><text:span text:style-name="T26"><text:s/>P a k e i č i u <text:s/>Kompensuojamųjų medicinos pagalbos priemonių sąrašą (C sąrašą), patvirtintą Lietuvos Respublikos sveikatos apsaugos ministro 2000 m. spalio 6 d. įsakymu Nr. 529 „Dėl<text:s/></text:span><text:span text:style-name="T27">Kompensuojamųjų medicinos pagalbos priemonių sąrašo (C sąrašo) patvirtinimo“:</text:span></text:p>
      <text:p text:style-name="P28"><text:span text:style-name="T29">1.1</text:span><text:span text:style-name="T30">.</text:span><text:span text:style-name="T31"><text:tab/></text:span><text:span text:style-name="T32">Papildau 37.1.3 ir 37.1.4 papunkčiais:</text:span></text:p>
      <text:p text:style-name="P33"><text:span text:style-name="T34">„</text:span><text:span text:style-name="T35">37.1.3</text:span><text:span text:style-name="T36">. iki 36 sistemos vienetų (jutiklio ir siųstuvo viename), keičiamų kas 10 dienų;</text:span></text:p>
      <text:p text:style-name="P37"><text:span text:style-name="T38">37.1.4</text:span><text:span text:style-name="T39">.</text:span><text:span text:style-name="T40"><text:s/>iki 26 sistemos vienetų (jutiklio ir siųstuvo viename), keičiamų kas 14 dienų.“</text:span></text:p>
      <text:p text:style-name="P41"><text:span text:style-name="T42">1.2</text:span><text:span text:style-name="T43">. Papildau 38 punktu:</text:span></text:p>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38. Specialiosios medicininės paskirties maisto produktai<text:s/></text:span>–<text:span text:style-name="T50"><text:s/>enteriniai mišiniai</text:span></text:p>
          </table:table-cell>
          <table:table-cell table:style-name="TableCell51">
            <text:p text:style-name="P52"><text:span text:style-name="T53">Skiriama paciento enterinės mitybos terapijai namuose, kai enterinė mitybos terapija yra vienintelis būdas užtikrinti maistinių medžiagų bei energijos poreikius suaugusiesiems ir vaikams, esant TLK-10-AM kodams E40-E43, E45, R13, R63.3 ir turintiems gastrostomą (TLK-10-AM kodas Z93.1) arba ileostomą (TLK-10-AM kodas Z93.2), arba nazogastrinį zondą. Enterinės mitybos terapiją namuose pacientui skiria asmens sveikatos priežiūros įstaigos, teikiančios tretinio lygio<text:s/></text:span><text:soft-page-break/><text:span text:style-name="T54">gastroenterologijos, reanimacijos ir intensyviosios terapijos paslaugas naujagimiams, vaikams ir suaugusiesiems, <text:s/>mitybos terapijos grupės gydytojas dietologas, gydytojas anesteziologas reanimatologas arba vaikų intensyvios terapijos gydytojas, gydytojas gastroenterologas arba gydytojas vaikų gastroenterologas. Mitybos terapijos grupės gydytojui enterinius mišinius paskyrus pirmą kartą, vėliau turi teisę tęsti jų skyrimą pagal sudarytą mitybos planą bet kurios profesinės kvalifikacijos gydytojas. Kas 4</text:span>–<text:span text:style-name="T55">6 mėnesius reikalinga gydytojo dietologo pakartotinė konsultacija.<text:s/></text:span></text:p>
            <text:p text:style-name="P56"><text:span text:style-name="T57">Enteriniai mišiniai kompensuojami 80 proc. lygmeniu.“</text:span><text:span text:style-name="T58"><text:s/></text:span></text:p>
          </table:table-cell>
        </table:table-row>
      </table:table>
      <text:p text:style-name="P59"/>
      <text:p text:style-name="P60"><text:span text:style-name="T61">2</text:span><text:span text:style-name="T62">.</text:span><text:span text:style-name="T63"><text:s/></text:span><text:span text:style-name="T64">N u s t a t a u, kad šis įsakymas</text:span><text:span text:style-name="T65"><text:s/></text:span><text:span text:style-name="T66">įsigalioja<text:s/></text:span><text:span text:style-name="T67">2024 m.<text:s/></text:span><text:span text:style-name="T68">liepos<text:s/></text:span><text:span text:style-name="T69">1 d.</text:span></text:p>
      <text:p text:style-name="P70"/>
      <text:p text:style-name="P71"/>
      <text:p text:style-name="P72">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6-30T22:33:00Z</meta:creation-date>
    <dc:date>2024-06-30T22:33:00Z</dc:date>
    <meta:print-date>2020-08-21T07:18:00Z</meta:print-date>
    <meta:template xlink:href="Normal.dotm" xlink:type="simple"/>
    <meta:editing-cycles>2</meta:editing-cycles>
    <meta:editing-duration>PT0S</meta:editing-duration>
    <meta:document-statistic meta:page-count="2" meta:paragraph-count="11" meta:word-count="273" meta:character-count="2138" meta:row-count="49" meta:non-whitespace-character-count="1876"/>
  </office:meta>
</office:document-meta>
</file>