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S1" style:family="section">
      <style:section-properties fo:margin-left="0in" fo:margin-right="0in" style:writing-mode="lr-tb"/>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277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margin-left="4in" fo:text-indent="0.036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4.0361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2166in"/>
      <style:text-properties fo:font-weight="bold" style:font-weight-asian="bold" style:font-size-complex="12pt"/>
    </style:style>
    <style:style style:name="TableColumn82" style:family="table-column">
      <style:table-column-properties style:column-width="0.6659in"/>
    </style:style>
    <style:style style:name="TableColumn83" style:family="table-column">
      <style:table-column-properties style:column-width="5.2173in"/>
    </style:style>
    <style:style style:name="TableColumn84" style:family="table-column">
      <style:table-column-properties style:column-width="0.9055in"/>
    </style:style>
    <style:style style:name="Table81" style:family="table">
      <style:table-properties style:width="6.7888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text-indent="0.2166in"/>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text-indent="0.043in"/>
      <style:text-properties fo:font-weight="bold" style:font-weight-asian="bold"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justify"/>
      <style:text-properties style:font-size-complex="12p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justify"/>
      <style:text-properties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end"/>
      <style:text-properties fo:hyphenate="false"/>
    </style:style>
    <style:style style:name="T99" style:parent-style-name="DefaultParagraphFont" style:family="text">
      <style:text-properties style:font-size-complex="12pt"/>
    </style:style>
    <style:style style:name="TableRow100" style:family="table-row">
      <style:table-row-properties style:min-row-height="0.2326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justify"/>
      <style:text-properties style:font-size-complex="12p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text-properties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end"/>
      <style:text-properties style:font-size-complex="12pt" fo:hyphenate="false"/>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end"/>
      <style:text-properties style:font-size-complex="12pt" fo:hyphenate="false"/>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style:text-properties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justify"/>
      <style:text-properties style:font-size-complex="12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end"/>
      <style:text-properties style:font-size-complex="12pt" fo:hyphenate="fals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style:text-properties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text-properties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fo:text-align="end"/>
      <style:text-properties fo:hyphenate="false"/>
    </style:style>
    <style:style style:name="T128" style:parent-style-name="DefaultParagraphFont" style:family="text">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justify"/>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end"/>
      <style:text-properties fo:hyphenate="false"/>
    </style:style>
    <style:style style:name="T136" style:parent-style-name="DefaultParagraphFont" style:family="text">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text-properties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properties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end"/>
      <style:text-properties fo:hyphenate="false"/>
    </style:style>
    <style:style style:name="T144" style:parent-style-name="DefaultParagraphFont" style:family="text">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text-properties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end"/>
      <style:text-properties style:font-size-complex="12pt" fo:hyphenate="fals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justify"/>
      <style:text-properties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properties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end"/>
      <style:text-properties fo:hyphenate="false"/>
    </style:style>
    <style:style style:name="T159" style:parent-style-name="DefaultParagraphFont" style:family="text">
      <style:text-properties style:font-size-complex="12pt"/>
    </style:style>
    <style:style style:name="P160" style:parent-style-name="Normal" style:family="paragraph">
      <style:paragraph-properties fo:text-align="justify"/>
      <style:text-properties style:font-size-complex="12pt"/>
    </style:style>
    <style:style style:name="TableColumn162" style:family="table-column">
      <style:table-column-properties style:column-width="0.6659in"/>
    </style:style>
    <style:style style:name="TableColumn163" style:family="table-column">
      <style:table-column-properties style:column-width="5.2368in"/>
    </style:style>
    <style:style style:name="TableColumn164" style:family="table-column">
      <style:table-column-properties style:column-width="0.8861in"/>
    </style:style>
    <style:style style:name="Table161" style:family="table">
      <style:table-properties style:width="6.7888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text-indent="0.2166in"/>
      <style:text-properties fo:font-weight="bold" style:font-weight-asian="bold" style:font-size-complex="12pt"/>
    </style:style>
    <style:style style:name="P170" style:parent-style-name="Normal" style:family="paragraph">
      <style:paragraph-properties fo:text-align="center" fo:text-indent="0.2597in"/>
      <style:text-properties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justify"/>
      <style:text-properties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text-properties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end"/>
      <style:text-properties style:font-size-complex="12pt"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justify"/>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end"/>
      <style:text-properties style:font-size-complex="12pt" fo:hyphenate="fals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justify"/>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justify"/>
      <style:text-properties style:font-size-complex="12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end"/>
      <style:text-properties style:font-size-complex="12pt" fo:hyphenate="false"/>
    </style:style>
    <style:style style:name="P194" style:parent-style-name="Normal" style:family="paragraph">
      <style:paragraph-properties fo:text-align="justify"/>
      <style:text-properties style:font-size-complex="12pt" fo:background-color="#FFFF00"/>
    </style:style>
    <style:style style:name="TableColumn196" style:family="table-column">
      <style:table-column-properties style:column-width="0.6854in"/>
    </style:style>
    <style:style style:name="TableColumn197" style:family="table-column">
      <style:table-column-properties style:column-width="5.2166in"/>
    </style:style>
    <style:style style:name="TableColumn198" style:family="table-column">
      <style:table-column-properties style:column-width="0.8868in"/>
    </style:style>
    <style:style style:name="Table195" style:family="table">
      <style:table-properties style:width="6.7888in" style:rel-width="101.54%" fo:margin-left="0in" table:align="left"/>
    </style:style>
    <style:style style:name="TableRow199" style:family="table-row">
      <style:table-row-properties style:min-row-height="0.5722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text-properties fo:font-weight="bold" style:font-weight-asian="bold"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text-indent="0.2166in"/>
      <style:text-properties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justify"/>
      <style:text-properties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text-properties style:font-size-complex="12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end"/>
      <style:text-properties style:font-size-complex="12pt" fo:hyphenate="fals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justify"/>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end"/>
      <style:text-properties style:font-size-complex="12pt" fo:hyphenate="fals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justify"/>
      <style:text-properties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justify"/>
      <style:text-properties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end"/>
      <style:text-properties style:font-size-complex="12pt" fo:hyphenate="false"/>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ext-properties fo:font-weight="bold" style:font-weight-asian="bold" style:font-size-complex="12pt"/>
    </style:style>
    <style:style style:name="TableColumn234" style:family="table-column">
      <style:table-column-properties style:column-width="0.6659in"/>
    </style:style>
    <style:style style:name="TableColumn235" style:family="table-column">
      <style:table-column-properties style:column-width="1.6715in"/>
    </style:style>
    <style:style style:name="TableColumn236" style:family="table-column">
      <style:table-column-properties style:column-width="3.4673in"/>
    </style:style>
    <style:style style:name="TableColumn237" style:family="table-column">
      <style:table-column-properties style:column-width="0.984in"/>
    </style:style>
    <style:style style:name="Table233" style:family="table">
      <style:table-properties style:width="6.7888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justify"/>
      <style:text-properties fo:font-weight="bold" style:font-weight-asian="bold" style:font-size-complex="12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font-weight="bold" style:font-weight-asian="bold"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justify" fo:text-indent="0.2166in"/>
      <style:text-properties fo:font-weight="bold" style:font-weight-asian="bold"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style:text-properties fo:font-weight="bold" style:font-weight-asian="bold" style:font-size-complex="12pt"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justify"/>
      <style:text-properties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text-properties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end"/>
      <style:text-properties style:font-size-complex="12pt" fo:hyphenate="false"/>
    </style:style>
    <style:style style:name="TableRow255" style:family="table-row">
      <style:table-row-properties style:min-row-height="2.256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justify"/>
      <style:text-properties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fo:text-indent="-0.0395in"/>
      <style:text-properties style:font-size-complex="12pt" fo:hyphenate="false"/>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end"/>
      <style:text-properties style:font-size-complex="12pt"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line-height-at-least="0.1666in"/>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size-complex="12pt"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size-complex="12pt" fo:hyphenate="fals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fo:font-weight="bold" style:font-weight-asian="bold"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justify"/>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end"/>
      <style:text-properties fo:font-weight="bold" style:font-weight-asian="bold" style:font-size-complex="12pt" fo:hyphenate="false"/>
    </style:style>
    <style:style style:name="P291" style:parent-style-name="Normal" style:family="paragraph">
      <style:paragraph-properties fo:text-align="justify"/>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ext-properties style:font-size-complex="12pt"/>
    </style:style>
    <style:style style:name="TableColumn298" style:family="table-column">
      <style:table-column-properties style:column-width="5.8048in" style:use-optimal-column-width="false"/>
    </style:style>
    <style:style style:name="TableColumn299" style:family="table-column">
      <style:table-column-properties style:column-width="0.984in" style:use-optimal-column-width="false"/>
    </style:style>
    <style:style style:name="Table297" style:family="table">
      <style:table-properties style:width="6.7888in" fo:margin-left="0in" table:align="lef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fo:font-weight="bold" style:font-weight-asian="bold" style:font-size-complex="12pt" fo:hyphenate="false"/>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fo:font-weight="bold" style:font-weight-asian="bold"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fo:font-weight="bold" style:font-weight-asian="bold" style:font-size-complex="12pt" fo:hyphenate="false"/>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text-properties fo:font-weight="bold" style:font-weight-asian="bold" style:font-size-complex="12pt"/>
    </style:style>
    <style:style style:name="TableColumn317" style:family="table-column">
      <style:table-column-properties style:column-width="0.6659in"/>
    </style:style>
    <style:style style:name="TableColumn318" style:family="table-column">
      <style:table-column-properties style:column-width="1.6791in"/>
    </style:style>
    <style:style style:name="TableColumn319" style:family="table-column">
      <style:table-column-properties style:column-width="3.5576in"/>
    </style:style>
    <style:style style:name="TableColumn320" style:family="table-column">
      <style:table-column-properties style:column-width="0.9187in"/>
    </style:style>
    <style:style style:name="Table316" style:family="table">
      <style:table-properties style:width="6.8215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fo:font-weight="bold" style:font-weight-asian="bold"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fo:text-indent="0.2166in"/>
      <style:text-properties fo:font-weight="bold" style:font-weight-asian="bold" style:font-size-complex="12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fo:font-weight="bold" style:font-weight-asian="bold" style:font-size-complex="12pt" fo:hyphenate="fals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text-properties fo:font-weight="bold" style:font-weight-asian="bold"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indent="0.009in"/>
      <style:text-properties fo:font-weight="bold" style:font-weight-asian="bold" style:font-size-complex="12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end"/>
      <style:text-properties fo:font-weight="bold" style:font-weight-asian="bold" style:font-size-complex="12pt" fo:hyphenate="false"/>
    </style:style>
    <style:style style:name="TableRow338" style:family="table-row">
      <style:table-row-properties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ext-properties style:font-size-complex="12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indent="0.009in"/>
      <style:text-properties style:font-size-complex="12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text-properties style:font-name-asian="Calibri"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end"/>
      <style:text-properties style:font-size-complex="12pt" fo:hyphenate="false"/>
    </style:style>
    <style:style style:name="P361" style:parent-style-name="Normal" style:family="paragraph">
      <style:paragraph-properties fo:widows="0" fo:orphans="0" fo:text-align="justify"/>
      <style:text-properties style:font-size-complex="12pt" fo:hyphenate="false"/>
    </style:style>
    <style:style style:name="P362" style:parent-style-name="Normal" style:family="paragraph">
      <style:paragraph-properties fo:widows="0" fo:orphans="0" fo:text-align="justify"/>
      <style:text-properties style:font-size-complex="12pt" fo:hyphenate="false"/>
    </style:style>
    <style:style style:name="P363" style:parent-style-name="Normal" style:family="paragraph">
      <style:paragraph-properties fo:widows="0" fo:orphans="0" fo:text-align="justify"/>
      <style:text-properties style:font-size-complex="12pt" fo:hyphenate="false"/>
    </style:style>
    <style:style style:name="P364" style:parent-style-name="Normal" style:family="paragraph">
      <style:paragraph-properties fo:widows="0" fo:orphans="0" fo:text-align="justify"/>
      <style:text-properties style:font-size-complex="12pt" fo:hyphenate="false"/>
    </style:style>
    <style:style style:name="P365" style:parent-style-name="Normal" style:family="paragraph">
      <style:paragraph-properties fo:widows="0" fo:orphans="0" fo:text-align="justify"/>
      <style:text-properties style:font-size-complex="12pt" fo:hyphenate="false"/>
    </style:style>
    <style:style style:name="TableRow366" style:family="table-row">
      <style:table-row-properties style:min-row-height="0.6826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indent="0.009in"/>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text-properties style:font-name-asian="Calibri"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Row380" style:family="table-row">
      <style:table-row-properties style:min-row-height="0.6826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indent="0.009in"/>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style:text-properties style:font-name-asian="Calibri" style:font-size-complex="12pt"/>
    </style:style>
    <style:style style:name="P388" style:parent-style-name="Normal" style:family="paragraph">
      <style:text-properties style:font-name-asian="Calibri" style:font-size-complex="12p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style:text-properties style:font-size-complex="12pt"/>
    </style:style>
    <style:style style:name="TableRow395" style:family="table-row">
      <style:table-row-properties style:min-row-height="0.6826in"/>
    </style:style>
    <style:style style:name="P396" style:parent-style-name="Normal" style:family="paragraph">
      <style:paragraph-properties fo:widows="0" fo:orphans="0" fo:text-align="justify"/>
      <style:text-properties style:font-size-complex="12pt" fo:hyphenate="false"/>
    </style:style>
    <style:style style:name="P397" style:parent-style-name="Normal" style:family="paragraph">
      <style:paragraph-properties fo:widows="0" fo:orphans="0" fo:text-indent="0.009in"/>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text-properties style:font-name-asian="Calibri"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style:text-properties style:font-size-complex="12pt"/>
    </style:style>
    <style:style style:name="TableRow408" style:family="table-row">
      <style:table-row-properties style:min-row-height="0.6826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style:text-properties style:font-size-complex="12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indent="0.009in"/>
      <style:text-properties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text-properties style:font-name-asian="Calibri"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end"/>
      <style:text-properties style:font-size-complex="12pt"/>
    </style:style>
    <style:style style:name="TableRow423" style:family="table-row">
      <style:table-row-properties style:min-row-height="0.6826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ext-properties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indent="0.009in"/>
      <style:text-properties style:font-size-complex="12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text-properties style:font-name-asian="Calibri" style:font-size-complex="12pt"/>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font-size-complex="12pt"/>
    </style:style>
    <style:style style:name="TableRow437" style:family="table-row">
      <style:table-row-properties style:min-row-height="0.682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indent="0.009in"/>
      <style:text-properties style:font-size-complex="12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text-properties style:font-name-asian="Calibri"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style:text-properties style:font-size-complex="12pt"/>
    </style:style>
    <style:style style:name="TableRow452" style:family="table-row">
      <style:table-row-properties style:min-row-height="0.6826in"/>
    </style:style>
    <style:style style:name="P453" style:parent-style-name="Normal" style:family="paragraph">
      <style:paragraph-properties fo:widows="0" fo:orphans="0" fo:text-align="justify"/>
      <style:text-properties style:font-size-complex="12pt" fo:hyphenate="false"/>
    </style:style>
    <style:style style:name="P454" style:parent-style-name="Normal" style:family="paragraph">
      <style:paragraph-properties fo:widows="0" fo:orphans="0" fo:text-indent="0.009in"/>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text-properties style:font-name-asian="Calibri"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2777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text-properties fo:font-weight="bold" style:font-weight-asian="bold" style:font-size-complex="12pt"/>
    </style:style>
    <style:style style:name="TableRow474" style:family="table-row">
      <style:table-row-properties style:min-row-height="0.484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indent="0.009in"/>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text-properties style:font-name-asian="Calibri" style:font-size-complex="12pt"/>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Row488" style:family="table-row">
      <style:table-row-properties style:min-row-height="0.6826in"/>
    </style:style>
    <style:style style:name="P489" style:parent-style-name="Normal" style:family="paragraph">
      <style:paragraph-properties fo:widows="0" fo:orphans="0" fo:text-align="justify"/>
      <style:text-properties style:font-size-complex="12pt" fo:hyphenate="false"/>
    </style:style>
    <style:style style:name="P490" style:parent-style-name="Normal" style:family="paragraph">
      <style:paragraph-properties fo:widows="0" fo:orphans="0" fo:text-indent="0.009in"/>
      <style:text-properties style:font-size-complex="12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P493" style:parent-style-name="Normal" style:family="paragraph">
      <style:paragraph-properties fo:text-align="justify"/>
      <style:text-properties style:font-name-asian="Calibri" style:font-size-complex="12pt"/>
    </style:style>
    <style:style style:name="P494" style:parent-style-name="Normal" style:family="paragraph">
      <style:text-properties style:font-name-asian="Calibri"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style:font-size-complex="12pt"/>
    </style:style>
    <style:style style:name="TableRow502" style:family="table-row">
      <style:table-row-properties style:min-row-height="0.408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1666in"/>
      <style:text-properties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text-properties fo:font-weight="bold" style:font-weight-asian="bold" style:font-size-complex="12pt"/>
    </style:style>
    <style:style style:name="TableRow509" style:family="table-row">
      <style:table-row-properties style:min-row-height="0.6826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indent="0.009in"/>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text-properties style:font-size-complex="12pt"/>
    </style:style>
    <style:style style:name="TableRow524" style:family="table-row">
      <style:table-row-properties style:min-row-height="0.6826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style:text-properties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indent="0.009in"/>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text-properties style:font-name-asian="Calibri" style:font-size-complex="12pt"/>
    </style:style>
    <style:style style:name="P533" style:parent-style-name="Normal" style:family="paragraph">
      <style:paragraph-properties fo:text-align="justify"/>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text-properties fo:font-weight="bold" style:font-weight-asian="bold"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indent="0.009in"/>
      <style:text-properties fo:font-weight="bold" style:font-weight-asian="bold"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end"/>
      <style:text-properties fo:font-weight="bold" style:font-weight-asian="bold" style:font-size-complex="12pt" fo:hyphenate="false"/>
    </style:style>
    <style:style style:name="TableRow545" style:family="table-row">
      <style:table-row-properties style:min-row-height="0.718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line-height-at-least="0.1666in"/>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P552" style:parent-style-name="Normal" style:family="paragraph">
      <style:paragraph-properties fo:text-align="justify"/>
      <style:text-properties style:font-name-asian="Calibri" style:font-size-complex="12pt"/>
    </style:style>
    <style:style style:name="P553" style:parent-style-name="Normal" style:family="paragraph">
      <style:text-properties style:font-name-asian="Calibri" style:font-size-complex="12pt"/>
    </style:style>
    <style:style style:name="P554" style:parent-style-name="Normal" style:family="paragraph">
      <style:paragraph-properties fo:text-align="justify">
        <style:tab-stops>
          <style:tab-stop style:type="right" style:leader-style="solid" style:leader-text="_" style:position="6.299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end"/>
      <style:text-properties style:font-size-complex="12pt" fo:hyphenate="false"/>
    </style:style>
    <style:style style:name="TableRow561" style:family="table-row">
      <style:table-row-properties style:min-row-height="0.877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line-height-at-least="0.1666in"/>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text-properties style:font-name-asian="Calibri" style:font-size-complex="12pt"/>
    </style:style>
    <style:style style:name="P571" style:parent-style-name="Normal" style:family="paragraph">
      <style:text-properties style:font-name-asian="Calibri" style:font-size-complex="12pt"/>
    </style:style>
    <style:style style:name="P57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7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end"/>
      <style:text-properties style:font-size-complex="12pt" fo:hyphenate="false"/>
    </style:style>
    <style:style style:name="TableRow576" style:family="table-row">
      <style:table-row-properties style:min-row-height="0.4854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line-height-at-least="0.1666in"/>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text-properties style:font-name-asian="Calibri"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end"/>
      <style:text-properties style:font-size-complex="12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text-properties fo:font-weight="bold" style:font-weight-asian="bold"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indent="0.009in"/>
      <style:text-properties fo:font-weight="bold" style:font-weight-asian="bold"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end"/>
      <style:text-properties fo:font-weight="bold" style:font-weight-asian="bold" style:font-size-complex="12p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ext-properties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text-properties style:font-name-asian="Calibri" style:font-size-complex="12pt"/>
    </style:style>
    <style:style style:name="P610" style:parent-style-name="Normal" style:family="paragraph">
      <style:paragraph-properties fo:widows="0" fo:orphans="0" fo:text-align="justify" fo:text-indent="0.009in"/>
      <style:text-properties style:font-size-complex="12pt" fo:hyphenate="false"/>
    </style:style>
    <style:style style:name="P611" style:parent-style-name="Normal" style:family="paragraph">
      <style:paragraph-properties fo:widows="0" fo:orphans="0" fo:text-align="justify" fo:text-indent="0.009in"/>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end"/>
      <style:text-properties style:font-size-complex="12pt" fo:hyphenate="false"/>
    </style:style>
    <style:style style:name="TableRow614" style:family="table-row">
      <style:table-row-properties/>
    </style:style>
    <style:style style:name="P615" style:parent-style-name="Normal" style:family="paragraph">
      <style:paragraph-properties fo:widows="0" fo:orphans="0" fo:text-align="justify"/>
      <style:text-properties style:font-size-complex="12pt" fo:hyphenate="false"/>
    </style:style>
    <style:style style:name="P616" style:parent-style-name="Normal" style:family="paragraph">
      <style:paragraph-properties fo:widows="0" fo:orphans="0"/>
      <style:text-propertie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text-properties style:font-name-asian="Calibri" style:font-size-complex="12pt"/>
    </style:style>
    <style:style style:name="P621" style:parent-style-name="Normal" style:family="paragraph">
      <style:paragraph-properties fo:widows="0" fo:orphans="0" fo:text-align="justify" fo:text-indent="0.009in"/>
      <style:text-properties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end"/>
      <style:text-properties style:font-size-complex="12pt" fo:hyphenate="false"/>
    </style:style>
    <style:style style:name="TableRow624" style:family="table-row">
      <style:table-row-properties/>
    </style:style>
    <style:style style:name="P625" style:parent-style-name="Normal" style:family="paragraph">
      <style:paragraph-properties fo:widows="0" fo:orphans="0" fo:text-align="justify"/>
      <style:text-properties style:font-size-complex="12pt" fo:hyphenate="false"/>
    </style:style>
    <style:style style:name="P626" style:parent-style-name="Normal" style:family="paragraph">
      <style:paragraph-properties fo:widows="0" fo:orphans="0"/>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text-properties style:font-name-asian="Calibri"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end"/>
      <style:text-properties style:font-size-complex="12pt" fo:hyphenate="false"/>
    </style:style>
    <style:style style:name="TableRow636" style:family="table-row">
      <style:table-row-properties style:min-row-height="0.4854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indent="0.009in"/>
      <style:text-properties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text-properties style:font-name-asian="Calibri" style:font-size-complex="12pt"/>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end"/>
      <style:text-properties style:font-size-complex="12pt" fo:hyphenate="false"/>
    </style:style>
    <style:style style:name="TableRow651" style:family="table-row">
      <style:table-row-properties style:min-row-height="0.4854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indent="0.009in"/>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end"/>
      <style:text-properties style:font-size-complex="12pt" fo:hyphenate="false"/>
    </style:style>
    <style:style style:name="TableRow664" style:family="table-row">
      <style:table-row-properties style:min-row-height="0.4854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indent="0.009in"/>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P671" style:parent-style-name="Normal" style:family="paragraph">
      <style:paragraph-properties fo:text-align="justify"/>
      <style:text-properties style:font-name-asian="Calibri" style:font-size-complex="12pt"/>
    </style:style>
    <style:style style:name="P672" style:parent-style-name="Normal" style:family="paragraph">
      <style:text-properties style:font-name-asian="Calibri"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end"/>
      <style:text-properties style:font-size-complex="12pt" fo:hyphenate="false"/>
    </style:style>
    <style:style style:name="TableRow678" style:family="table-row">
      <style:table-row-properties style:min-row-height="0.4854in"/>
    </style:style>
    <style:style style:name="P679" style:parent-style-name="Normal" style:family="paragraph">
      <style:paragraph-properties fo:widows="0" fo:orphans="0" fo:text-align="justify"/>
      <style:text-properties style:font-size-complex="12pt" fo:hyphenate="false"/>
    </style:style>
    <style:style style:name="P680" style:parent-style-name="Normal" style:family="paragraph">
      <style:paragraph-properties fo:widows="0" fo:orphans="0" fo:text-indent="0.009in"/>
      <style:text-properties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P683" style:parent-style-name="Normal" style:family="paragraph">
      <style:paragraph-properties fo:text-align="justify"/>
      <style:text-properties style:font-name-asian="Calibri" style:font-size-complex="12pt"/>
    </style:style>
    <style:style style:name="P684" style:parent-style-name="Normal" style:family="paragraph">
      <style:text-properties style:font-name-asian="Calibri" style:font-size-complex="12pt"/>
    </style:style>
    <style:style style:name="P685" style:parent-style-name="Normal" style:family="paragraph">
      <style:paragraph-properties fo:text-align="justify"/>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end"/>
      <style:text-properties style:font-size-complex="12pt" fo:hyphenate="false"/>
    </style:style>
    <style:style style:name="TableRow691" style:family="table-row">
      <style:table-row-properties style:min-row-height="0.4854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indent="0.009in"/>
      <style:text-properties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P701" style:parent-style-name="Normal" style:family="paragraph">
      <style:text-properties style:font-name-asian="Calibri" style:font-size-complex="12pt"/>
    </style:style>
    <style:style style:name="P702" style:parent-style-name="Normal" style:family="paragraph">
      <style:paragraph-properties fo:widows="0" fo:orphans="0" fo:text-align="justify"/>
      <style:text-properties style:font-size-complex="12pt" fo:hyphenate="false"/>
    </style:style>
    <style:style style:name="P703" style:parent-style-name="Normal" style:family="paragraph">
      <style:paragraph-properties fo:widows="0" fo:orphans="0" fo:text-align="justify"/>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end"/>
      <style:text-properties style:font-size-complex="12pt" fo:hyphenate="false"/>
    </style:style>
    <style:style style:name="P708" style:parent-style-name="Normal" style:family="paragraph">
      <style:paragraph-properties fo:widows="0" fo:orphans="0" fo:text-align="center"/>
      <style:text-properties style:font-size-complex="12pt" fo:hyphenate="false"/>
    </style:style>
    <style:style style:name="TableRow709" style:family="table-row">
      <style:table-row-properties/>
    </style:style>
    <style:style style:name="P710" style:parent-style-name="Normal" style:family="paragraph">
      <style:paragraph-properties fo:widows="0" fo:orphans="0" fo:text-align="justify"/>
      <style:text-properties style:font-size-complex="12pt" fo:hyphenate="false"/>
    </style:style>
    <style:style style:name="P711" style:parent-style-name="Normal" style:family="paragraph">
      <style:paragraph-properties fo:widows="0" fo:orphans="0" fo:text-indent="0.009in"/>
      <style:text-properties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Lucida Sans Unicode" style:font-name-complex="Tahoma" style:font-size-complex="12pt"/>
    </style:style>
    <style:style style:name="T716" style:parent-style-name="DefaultParagraphFont" style:family="text">
      <style:text-properties style:font-name-asian="Lucida Sans Unicode" style:font-name-complex="Tahoma"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text-properties style:font-name-asian="Calibri" style:font-size-complex="12pt"/>
    </style:style>
    <style:style style:name="P721" style:parent-style-name="Normal" style:family="paragraph">
      <style:paragraph-properties fo:widows="0" fo:orphans="0" fo:text-align="justify"/>
      <style:text-properties style:font-size-complex="12pt" fo:hyphenate="false"/>
    </style:style>
    <style:style style:name="P722" style:parent-style-name="Normal" style:family="paragraph">
      <style:paragraph-properties fo:widows="0" fo:orphans="0"/>
      <style:text-properties style:font-name-asian="Lucida Sans Unicode" style:font-name-complex="Tahoma"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end"/>
      <style:text-properties style:font-size-complex="12pt" fo:hyphenate="false"/>
    </style:style>
    <style:style style:name="TableRow725" style:family="table-row">
      <style:table-row-properties/>
    </style:style>
    <style:style style:name="P726" style:parent-style-name="Normal" style:family="paragraph">
      <style:paragraph-properties fo:widows="0" fo:orphans="0" fo:text-align="justify"/>
      <style:text-properties style:font-size-complex="12pt" fo:hyphenate="false"/>
    </style:style>
    <style:style style:name="P727" style:parent-style-name="Normal" style:family="paragraph">
      <style:paragraph-properties fo:widows="0" fo:orphans="0" fo:text-indent="0.009in"/>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ext-properties style:font-name-asian="Calibri" style:font-size-complex="12pt"/>
    </style:style>
    <style:style style:name="P733" style:parent-style-name="Normal" style:family="paragraph">
      <style:text-properties style:font-name-asian="Calibri" style:font-size-complex="12pt"/>
    </style:style>
    <style:style style:name="P734" style:parent-style-name="Normal" style:family="paragraph">
      <style:paragraph-properties fo:widows="0" fo:orphans="0" fo:text-align="justify"/>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text-properties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end"/>
      <style:text-properties style:font-size-complex="12pt" fo:hyphenate="false"/>
    </style:style>
    <style:style style:name="TableRow740" style:family="table-row">
      <style:table-row-properties/>
    </style:style>
    <style:style style:name="P741" style:parent-style-name="Normal" style:family="paragraph">
      <style:paragraph-properties fo:widows="0" fo:orphans="0" fo:text-align="justify"/>
      <style:text-properties style:font-size-complex="12pt" fo:hyphenate="false"/>
    </style:style>
    <style:style style:name="P742" style:parent-style-name="Normal" style:family="paragraph">
      <style:paragraph-properties fo:widows="0" fo:orphans="0" fo:text-indent="0.009in"/>
      <style:text-properties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text-properties style:font-name-asian="Calibri" style:font-size-complex="12pt"/>
    </style:style>
    <style:style style:name="P749" style:parent-style-name="Normal" style:family="paragraph">
      <style:paragraph-properties fo:widows="0" fo:orphans="0" fo:text-align="justify"/>
      <style:text-properties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end"/>
      <style:text-properties style:font-size-complex="12pt" fo:hyphenate="false"/>
    </style:style>
    <style:style style:name="TableRow752" style:family="table-row">
      <style:table-row-properties/>
    </style:style>
    <style:style style:name="P753" style:parent-style-name="Normal" style:family="paragraph">
      <style:paragraph-properties fo:widows="0" fo:orphans="0" fo:text-align="justify"/>
      <style:text-properties style:font-size-complex="12pt" fo:hyphenate="false"/>
    </style:style>
    <style:style style:name="P754" style:parent-style-name="Normal" style:family="paragraph">
      <style:paragraph-properties fo:widows="0" fo:orphans="0" fo:text-indent="0.009in"/>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text-properties style:font-name-asian="Calibri" style:font-size-complex="12pt"/>
    </style:style>
    <style:style style:name="P762" style:parent-style-name="Normal" style:family="paragraph">
      <style:paragraph-properties fo:widows="0" fo:orphans="0" fo:text-align="justify"/>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style:text-properties fo:hyphenate="false"/>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end"/>
      <style:text-properties style:font-size-complex="12pt" fo:hyphenate="false"/>
    </style:style>
    <style:style style:name="TableRow769" style:family="table-row">
      <style:table-row-properties/>
    </style:style>
    <style:style style:name="P770" style:parent-style-name="Normal" style:family="paragraph">
      <style:paragraph-properties fo:widows="0" fo:orphans="0" fo:text-align="justify"/>
      <style:text-properties style:font-size-complex="12pt" fo:hyphenate="false"/>
    </style:style>
    <style:style style:name="P771" style:parent-style-name="Normal" style:family="paragraph">
      <style:paragraph-properties fo:widows="0" fo:orphans="0" fo:text-indent="0.009in"/>
      <style:text-properties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text-properties style:font-name-asian="Calibri" style:font-size-complex="12pt"/>
    </style:style>
    <style:style style:name="P777" style:parent-style-name="Normal" style:family="paragraph">
      <style:text-properties style:font-name-asian="Calibri"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end"/>
      <style:text-properties style:font-size-complex="12pt" fo:hyphenate="false"/>
    </style:style>
    <style:style style:name="TableRow782" style:family="table-row">
      <style:table-row-properties/>
    </style:style>
    <style:style style:name="P783" style:parent-style-name="Normal" style:family="paragraph">
      <style:paragraph-properties fo:widows="0" fo:orphans="0" fo:text-align="justify"/>
      <style:text-properties style:font-size-complex="12pt" fo:hyphenate="false"/>
    </style:style>
    <style:style style:name="P784" style:parent-style-name="Normal" style:family="paragraph">
      <style:paragraph-properties fo:widows="0" fo:orphans="0" fo:text-indent="0.009in"/>
      <style:text-properties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text-properties style:font-name-asian="Calibri" style:font-size-complex="12pt"/>
    </style:style>
    <style:style style:name="P790" style:parent-style-name="Normal" style:family="paragraph">
      <style:text-properties style:font-name-asian="Calibri"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end"/>
      <style:text-properties style:font-size-complex="12pt" fo:hyphenate="false"/>
    </style:style>
    <style:style style:name="TableRow795" style:family="table-row">
      <style:table-row-properties/>
    </style:style>
    <style:style style:name="P796" style:parent-style-name="Normal" style:family="paragraph">
      <style:paragraph-properties fo:widows="0" fo:orphans="0" fo:text-align="justify"/>
      <style:text-properties style:font-size-complex="12pt" fo:hyphenate="false"/>
    </style:style>
    <style:style style:name="P797" style:parent-style-name="Normal" style:family="paragraph">
      <style:paragraph-properties fo:widows="0" fo:orphans="0" fo:text-indent="0.009in"/>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style:font-name-asian="Calibri" style:font-size-complex="12pt"/>
    </style:style>
    <style:style style:name="P803" style:parent-style-name="Normal" style:family="paragraph">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end"/>
      <style:text-properties style:font-size-complex="12pt" fo:hyphenate="false"/>
    </style:style>
    <style:style style:name="TableRow808" style:family="table-row">
      <style:table-row-properties/>
    </style:style>
    <style:style style:name="P809" style:parent-style-name="Normal" style:family="paragraph">
      <style:paragraph-properties fo:widows="0" fo:orphans="0" fo:text-align="justify"/>
      <style:text-properties style:font-size-complex="12pt" fo:hyphenate="false"/>
    </style:style>
    <style:style style:name="P810" style:parent-style-name="Normal" style:family="paragraph">
      <style:paragraph-properties fo:widows="0" fo:orphans="0" fo:text-indent="0.009in"/>
      <style:text-properties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end"/>
      <style:text-properties style:font-size-complex="12pt" fo:hyphenate="false"/>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ext-properties fo:hyphenate="false"/>
    </style:style>
    <style:style style:name="T825" style:parent-style-name="DefaultParagraphFont" style:family="text">
      <style:text-properties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fo:text-indent="0.009in"/>
      <style:text-properties fo:hyphenate="false"/>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end"/>
      <style:text-properties fo:font-weight="bold" style:font-weight-asian="bold" style:font-size-complex="12pt" style:language-asian="lt" style:country-asian="LT" fo:hyphenate="false"/>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fo:text-indent="0.043in"/>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indent="0.009in"/>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text-properties style:font-name-asian="Calibri" style:font-size-complex="12pt"/>
    </style:style>
    <style:style style:name="P841" style:parent-style-name="Normal" style:family="paragraph">
      <style:paragraph-properties fo:widows="0" fo:orphans="0" fo:text-align="justify" fo:text-indent="0.009in"/>
      <style:text-properties style:font-size-complex="12pt" fo:hyphenate="false"/>
    </style:style>
    <style:style style:name="P842" style:parent-style-name="Normal" style:family="paragraph">
      <style:paragraph-properties fo:widows="0" fo:orphans="0" fo:text-align="justify" fo:text-indent="0.009in"/>
      <style:text-properties style:font-size-complex="12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end"/>
      <style:text-properties style:font-size-complex="12pt" style:language-asian="lt" style:country-asian="LT" fo:hyphenate="false"/>
    </style:style>
    <style:style style:name="TableRow845" style:family="table-row">
      <style:table-row-properties/>
    </style:style>
    <style:style style:name="P846" style:parent-style-name="Normal" style:family="paragraph">
      <style:paragraph-properties fo:widows="0" fo:orphans="0" fo:text-align="justify"/>
      <style:text-properties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indent="0.009in"/>
      <style:text-properties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text-properties style:font-name-asian="Calibri" style:font-size-complex="12pt"/>
    </style:style>
    <style:style style:name="P853" style:parent-style-name="Normal" style:family="paragraph">
      <style:paragraph-properties fo:widows="0" fo:orphans="0" fo:text-align="justify" fo:text-indent="0.009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end"/>
      <style:text-properties style:font-size-complex="12pt" style:language-asian="lt" style:country-asian="LT" fo:hyphenate="false"/>
    </style:style>
    <style:style style:name="TableRow859" style:family="table-row">
      <style:table-row-properties/>
    </style:style>
    <style:style style:name="P860" style:parent-style-name="Normal" style:family="paragraph">
      <style:paragraph-properties fo:widows="0" fo:orphans="0" fo:text-align="justify"/>
      <style:text-properties style:font-size-complex="12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indent="0.009in"/>
      <style:text-properties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text-properties style:font-name-asian="Calibri" style:font-size-complex="12pt"/>
    </style:style>
    <style:style style:name="P867" style:parent-style-name="Normal" style:family="paragraph">
      <style:paragraph-properties fo:widows="0" fo:orphans="0" fo:text-align="justify" fo:text-indent="0.009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end"/>
      <style:text-properties style:font-size-complex="12pt" style:language-asian="lt" style:country-asian="LT" fo:hyphenate="false"/>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text-properties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indent="0.009in"/>
      <style:text-properties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text-properties style:font-name-asian="Calibri" style:font-size-complex="12pt"/>
    </style:style>
    <style:style style:name="P883" style:parent-style-name="Normal" style:family="paragraph">
      <style:text-properties style:font-name-asian="Calibri" style:font-size-complex="12pt"/>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end"/>
      <style:text-properties style:font-size-complex="12pt" style:language-asian="lt" style:country-asian="LT" fo:hyphenate="false"/>
    </style:style>
    <style:style style:name="TableRow890" style:family="table-row">
      <style:table-row-properties/>
    </style:style>
    <style:style style:name="P891" style:parent-style-name="Normal" style:family="paragraph">
      <style:paragraph-properties fo:widows="0" fo:orphans="0" fo:text-align="justify"/>
      <style:text-properties style:font-size-complex="12pt" fo:hyphenate="false"/>
    </style:style>
    <style:style style:name="P892" style:parent-style-name="Normal" style:family="paragraph">
      <style:paragraph-properties fo:widows="0" fo:orphans="0" fo:text-indent="0.009in"/>
      <style:text-properties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ext-properties style:font-name-asian="Calibri" style:font-size-complex="12pt"/>
    </style:style>
    <style:style style:name="P898" style:parent-style-name="Normal" style:family="paragraph">
      <style:text-properties style:font-name-asian="Calibri" style:font-size-complex="12pt"/>
    </style:style>
    <style:style style:name="P899" style:parent-style-name="Normal" style:family="paragraph">
      <style:text-properties style:font-size-complex="12pt"/>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end"/>
      <style:text-properties style:font-size-complex="12pt" style:language-asian="lt" style:country-asian="LT" fo:hyphenate="false"/>
    </style:style>
    <style:style style:name="TableRow903" style:family="table-row">
      <style:table-row-properties/>
    </style:style>
    <style:style style:name="P904" style:parent-style-name="Normal" style:family="paragraph">
      <style:paragraph-properties fo:widows="0" fo:orphans="0" fo:text-align="justify"/>
      <style:text-properties style:font-size-complex="12pt" fo:hyphenate="false"/>
    </style:style>
    <style:style style:name="P905" style:parent-style-name="Normal" style:family="paragraph">
      <style:paragraph-properties fo:widows="0" fo:orphans="0" fo:text-indent="0.009in"/>
      <style:text-properties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paragraph-properties fo:text-align="justify" fo:text-indent="0.043in"/>
      <style:text-properties style:font-name-asian="Calibri" style:font-size-complex="12pt"/>
    </style:style>
    <style:style style:name="P909" style:parent-style-name="Normal" style:family="paragraph">
      <style:text-properties style:font-name-asian="Calibri" style:font-size-complex="12pt"/>
    </style:style>
    <style:style style:name="P910" style:parent-style-name="Normal" style:family="paragraph">
      <style:text-properties style:font-size-complex="12pt"/>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end"/>
      <style:text-properties style:font-size-complex="12pt" fo:hyphenate="false"/>
    </style:style>
    <style:style style:name="TableRow914" style:family="table-row">
      <style:table-row-properties/>
    </style:style>
    <style:style style:name="P915" style:parent-style-name="Normal" style:family="paragraph">
      <style:paragraph-properties fo:widows="0" fo:orphans="0" fo:text-align="justify"/>
      <style:text-properties style:font-size-complex="12pt" fo:hyphenate="false"/>
    </style:style>
    <style:style style:name="P916" style:parent-style-name="Normal" style:family="paragraph">
      <style:paragraph-properties fo:widows="0" fo:orphans="0" fo:text-indent="0.009in"/>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text-properties style:font-name-asian="Calibri" style:font-size-complex="12pt"/>
    </style:style>
    <style:style style:name="P922" style:parent-style-name="Normal" style:family="paragraph">
      <style:text-properties style:font-name-asian="Calibri" style:font-size-complex="12pt"/>
    </style:style>
    <style:style style:name="P923" style:parent-style-name="Normal" style:family="paragraph">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end"/>
      <style:text-properties style:font-size-complex="12pt" style:language-asian="lt" style:country-asian="LT" fo:hyphenate="false"/>
    </style:style>
    <style:style style:name="TableRow929" style:family="table-row">
      <style:table-row-properties/>
    </style:style>
    <style:style style:name="P930" style:parent-style-name="Normal" style:family="paragraph">
      <style:paragraph-properties fo:widows="0" fo:orphans="0" fo:text-align="justify"/>
      <style:text-properties style:font-size-complex="12pt" fo:hyphenate="false"/>
    </style:style>
    <style:style style:name="P931" style:parent-style-name="Normal" style:family="paragraph">
      <style:paragraph-properties fo:widows="0" fo:orphans="0" fo:text-indent="0.009in"/>
      <style:text-properties style:font-size-complex="12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text-properties style:font-name-asian="Calibri" style:font-size-complex="12pt"/>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end"/>
      <style:text-properties style:font-size-complex="12pt" style:language-asian="lt" style:country-asian="LT"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indent="0.009in"/>
      <style:text-properties fo:font-weight="bold" style:font-weight-asian="bold"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end"/>
      <style:text-properties fo:font-weight="bold" style:font-weight-asian="bold" style:font-size-complex="12pt" fo:hyphenate="false"/>
    </style:style>
    <style:style style:name="P951" style:parent-style-name="Normal" style:family="paragraph">
      <style:paragraph-properties fo:text-align="justify"/>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text-properties style:font-size-complex="12pt"/>
    </style:style>
    <style:style style:name="TableColumn959" style:family="table-column">
      <style:table-column-properties style:column-width="0.477in"/>
    </style:style>
    <style:style style:name="TableColumn960" style:family="table-column">
      <style:table-column-properties style:column-width="0.0041in"/>
    </style:style>
    <style:style style:name="TableColumn961" style:family="table-column">
      <style:table-column-properties style:column-width="5.2562in"/>
    </style:style>
    <style:style style:name="TableColumn962" style:family="table-column">
      <style:table-column-properties style:column-width="1.0513in"/>
    </style:style>
    <style:style style:name="Table958" style:family="table">
      <style:table-properties style:width="6.7888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fo:font-weight="bold" style:font-weight-asian="bold" style:font-size-complex="12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ext-properties fo:font-weight="bold" style:font-weight-asian="bold" style:font-size-complex="12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fo:font-weight="bold" style:font-weight-asian="bold" style:font-size-complex="12pt" fo:hyphenate="false"/>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ext-properties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text-properties style:font-size-complex="12pt" fo:hyphenate="fals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ext-properties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ext-properties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style:font-size-complex="12pt"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style:text-properties style:font-size-complex="12pt" fo:hyphenate="fals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style:font-weight-complex="bold"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text:s/></text:span><text:span text:style-name="T12">PASVALIO RAJONO SAVIVALDYBĖS APLINKOS APSAUGOS RĖMIMO SPECIALIOSIOS PROGRAMOS 2023 METŲ PRIEMONIŲ VYKDYMO ATASKAITOS PATVIRTINIMO</text:span></text:p>
      <text:p text:style-name="P13"/>
      <text:p text:style-name="P14">2024 m. vasario 14 d.<text:s/><text:tab/>Nr. T1-49</text:p>
      <text:p text:style-name="P15">Pasvalys</text:p>
      <text:section text:name="Sect1" text:style-name="S1">
        <text:p text:style-name="P16"/>
        <text:p text:style-name="P17"><text:span text:style-name="T18">Vadovaudamasi Lietuvos Respublikos vietos savivaldos įstatymo</text:span><text:span text:style-name="T19"><text:s/></text:span><text:span text:style-name="T20">15 straipsnio 4 dalimi, vykdydama<text:s/></text:span>Lietuvos Respublikos aplinkos ministro 2011 m. kovo 4 d.<text:s/>įsakymą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su visais aktualiais pakeitimais), įgyvendindama Pasvalio rajono savivaldybės aplinkos apsaugos rėmimo specialiosios programos rengimo, vykdymo ir lėšų panaudojimo kontrolės tvarkos aprašo, patvirtinto Pasvalio rajono savivaldybės tarybos 2019 m. lapkričio 27 d. sprendimu Nr. T1-236 „Dėl Pasvalio rajono savivaldybės aplinkos apsaugos rėmimo specialiosios programos rengimo, vykdymo ir lėšų panaudojimo<text:s/>kontrolės tvarkos aprašo patvirtinimo“ (su visais aktualiais pakeitimais), 3 punktą, Pasvalio rajono savivaldybės taryba<text:s/><text:span text:style-name="T21">nusprendžia</text:span></text:p>
        <text:p text:style-name="P22">1. Patvirtinti Pasvalio rajono savivaldybės aplinkos apsaugos rėmimo specialiosios programos 2023 metų priemonių<text:s/>vykdymo ataskaitą (pridedama).</text:p>
        <text:p text:style-name="P23"><text:span text:style-name="T24">2</text:span><text:span text:style-name="T25">. Nustatyti, kad šis sprendimas skelbiamas Pasvalio rajono savivaldybės interneto svetainėje<text:s/></text:span><text:span text:style-name="T26">www.pasvalys.lt</text:span><text:span text:style-name="T27">.</text:span></text:p>
        <text:p text:style-name="P28"><text:span text:style-name="T29">Sprendimas gali būti skundžiamas<text:s/></text:span><text:span text:style-name="T30">Pasvalio rajono savivaldybės tarybai (Vytauto Didžiojo a. 1, 39143 Pasvalys)<text:s/></text:span><text:span text:style-name="T31">Lietuvos Respublikos viešojo administravimo įstatymo nustatyta tvarka arba Lietuvos administracinių ginčų komisijos Panevėžio apygardos skyriui (Respublikos g. 62, 35158 Panevėžys) Lietuvos Respublikos ikiteisminio administracinių ginčų nagrinėjimo tvarkos</text:span><text:span text:style-name="T32"><text:s/>įstatymo nustatyta tvarka arba<text:s/></text:span><text:span text:style-name="T33">Regionų apygardos administraciniam teismui, skundą (prašymą, pareiškimą) paduodant Regionų apygardos administraciniam teismo Kauno (A. Mickevičiaus g. 8A, 44312 Kaunas), Klaipėdos (Galinio Pylimo g. 9, 91230 Klaipėda), Panev</text:span><text:span text:style-name="T34">ėžio (Respublikos g. 62, 35158 Panevėžys) arba Šiaulių (Dvaro g. 80, 76298 Šiauliai) rūmuose, Lietuvos Respublikos administracinių bylų teisenos įstatymo nustatyta tvarka per vieną mėnesį nuo<text:s/></text:span><text:span text:style-name="T35">jo paskelbimo arba įteikimo suinteresuotai šaliai dienos.</text:span></text:p>
        <text:p text:style-name="P36"/>
        <text:p text:style-name="P37"/>
        <text:p text:style-name="P38"><text:span text:style-name="T39">Sa</text:span><text:span text:style-name="T40">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4"/>Gintautas Gegužinskas<text:s/></text:span></text:p>
        <text:p text:style-name="P49"/>
        <text:p text:style-name="P50"/>
        <text:p text:style-name="P51"/>
        <text:p text:style-name="P52"/>
        <text:p text:style-name="P53"/>
        <text:p text:style-name="P54"/>
        <text:p text:style-name="P55"/>
        <text:p text:style-name="P56"/>
        <text:p text:style-name="P57"/>
        <text:p text:style-name="P58"><text:span text:style-name="T59">Forma patvirtinta</text:span></text:p>
        <text:p text:style-name="P60">Lietuvos Respublikos aplinkos ministro<text:s/></text:p>
        <text:p text:style-name="P61">2011 m. kovo 4 d. įsakymu Nr. D1-201</text:p>
        <text:p text:style-name="P62"/>
        <text:p text:style-name="P63"><text:span text:style-name="T64">_____PASVALIO RAJONO SAVIVALDYBĖS ADMINISTRACIJA</text:span></text:p>
        <text:p text:style-name="P65">(savivaldybės pavadinimas)</text:p>
        <text:p text:style-name="P66"/>
        <text:p text:style-name="Normal"/>
        <text:p text:style-name="P67"><text:span text:style-name="T68">PATVIRTINTA</text:span></text:p>
        <text:p text:style-name="P69">Pasvalio rajono savivaldybės tarybos 2024 m. vasario 14 d. sprendimu Nr. T1-49</text:p>
        <text:p text:style-name="P70"/>
        <text:p text:style-name="P71"><text:span text:style-name="T72">SAVIVALDYBIŲ APLINKOS APSAUGOS RĖMIMO SPECIALIOSIOS PROGRAMOS<text:s/></text:span><text:span text:style-name="T73">2023<text:s/></text:span><text:span text:style-name="T74">METŲ PRIEMONIŲ VYKDYMO ATASKAITA</text:span></text:p>
        <text:p text:style-name="P75"/>
        <text:p text:style-name="P76"><text:span text:style-name="T77">1</text:span><text:span text:style-name="T78">. Informacija apie Savivaldybių aplinkos apsaugos rėmimo specialiosios</text:span><text:span text:style-name="T79"><text:s/>programos (toliau – Programa) lėšas</text:span></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1) Programos finansavimo šaltiniai</text:p>
            </table:table-cell>
            <table:table-cell table:style-name="TableCell90">
              <text:p text:style-name="P91">Lėšos, Eur</text:p>
            </table:table-cell>
          </table:table-row>
          <table:table-row table:style-name="TableRow92">
            <table:table-cell table:style-name="TableCell93">
              <text:p text:style-name="P94">1.1.</text:p>
            </table:table-cell>
            <table:table-cell table:style-name="TableCell95">
              <text:p text:style-name="P96">Mokesčiai už teršalų išmetimą į aplinką <text:s text:c="10"/></text:p>
            </table:table-cell>
            <table:table-cell table:style-name="TableCell97">
              <text:p text:style-name="P98"><text:span text:style-name="T99">93 959</text:span></text:p>
            </table:table-cell>
          </table:table-row>
          <table:table-row table:style-name="TableRow100">
            <table:table-cell table:style-name="TableCell101">
              <text:p text:style-name="P102">1.2.</text:p>
            </table:table-cell>
            <table:table-cell table:style-name="TableCell103">
              <text:p text:style-name="P104">Mokesčiai už valstybinius gamtos išteklius (naudingąsias iškasenas, vandenį, statybinį gruntą ir angliavandenilius) <text:s text:c="3"/></text:p>
            </table:table-cell>
            <table:table-cell table:style-name="TableCell105">
              <text:p text:style-name="P106">10 544</text:p>
            </table:table-cell>
          </table:table-row>
          <table:table-row table:style-name="TableRow107">
            <table:table-cell table:style-name="TableCell108">
              <text:p text:style-name="P109">1.3.</text:p>
            </table:table-cell>
            <table:table-cell table:style-name="TableCell110">
              <text:p text:style-name="P111">Lėšos, gautos kaip želdinių atkuriamosios vertės kompensacija</text:p>
            </table:table-cell>
            <table:table-cell table:style-name="TableCell112">
              <text:p text:style-name="P113">4 633</text:p>
            </table:table-cell>
          </table:table-row>
          <table:table-row table:style-name="TableRow114">
            <table:table-cell table:style-name="TableCell115">
              <text:p text:style-name="P116">1.4.</text:p>
            </table:table-cell>
            <table:table-cell table:style-name="TableCell117">
              <text:p text:style-name="P118">Savanoriškos juridinių ir fizinių asmenų įmokos<text:s/>ir kitos teisėtai gautos lėšos</text:p>
            </table:table-cell>
            <table:table-cell table:style-name="TableCell119">
              <text:p text:style-name="P120">108</text:p>
            </table:table-cell>
          </table:table-row>
          <table:table-row table:style-name="TableRow121">
            <table:table-cell table:style-name="TableCell122">
              <text:p text:style-name="P123">1.5.</text:p>
            </table:table-cell>
            <table:table-cell table:style-name="TableCell124">
              <text:p text:style-name="P125">Iš viso (1.1 + 1.2 + 1.3 + 1.4)</text:p>
            </table:table-cell>
            <table:table-cell table:style-name="TableCell126">
              <text:p text:style-name="P127"><text:span text:style-name="T128">109 244</text:span></text:p>
            </table:table-cell>
          </table:table-row>
          <table:table-row table:style-name="TableRow129">
            <table:table-cell table:style-name="TableCell130">
              <text:p text:style-name="P131">1.6.</text:p>
            </table:table-cell>
            <table:table-cell table:style-name="TableCell132">
              <text:p text:style-name="P133">Mokesčiai, sumokėti už medžiojamųjų gyvūnų išteklių naudojimą <text:s/></text:p>
            </table:table-cell>
            <table:table-cell table:style-name="TableCell134">
              <text:p text:style-name="P135"><text:span text:style-name="T136">28 080</text:span></text:p>
            </table:table-cell>
          </table:table-row>
          <table:table-row table:style-name="TableRow137">
            <table:table-cell table:style-name="TableCell138">
              <text:p text:style-name="P139">1.7.</text:p>
            </table:table-cell>
            <table:table-cell table:style-name="TableCell140">
              <text:p text:style-name="P141">Ankstesnio ataskaitinio laikotarpio ataskaitos atitinkamų lėšų likutis<text:s/></text:p>
            </table:table-cell>
            <table:table-cell table:style-name="TableCell142">
              <text:p text:style-name="P143"><text:span text:style-name="T144">23 999</text:span></text:p>
            </table:table-cell>
          </table:table-row>
          <table:table-row table:style-name="TableRow145">
            <table:table-cell table:style-name="TableCell146">
              <text:p text:style-name="P147">1.8.</text:p>
            </table:table-cell>
            <table:table-cell table:style-name="TableCell148">
              <text:p text:style-name="P149">Iš viso<text:s/>(1.6+1.7)</text:p>
            </table:table-cell>
            <table:table-cell table:style-name="TableCell150">
              <text:p text:style-name="P151">52 079</text:p>
            </table:table-cell>
          </table:table-row>
          <table:table-row table:style-name="TableRow152">
            <table:table-cell table:style-name="TableCell153">
              <text:p text:style-name="P154">1.9.</text:p>
            </table:table-cell>
            <table:table-cell table:style-name="TableCell155">
              <text:p text:style-name="P156">Faktinės ataskaitinio laikotarpio Programos lėšos (1.5+1.8)</text:p>
            </table:table-cell>
            <table:table-cell table:style-name="TableCell157">
              <text:p text:style-name="P158"><text:span text:style-name="T159">161 323</text:span></text:p>
            </table:table-cell>
          </table:table-row>
        </table:table>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Eil. Nr.</text:p>
            </table:table-cell>
            <table:table-cell table:style-name="TableCell168">
              <text:p text:style-name="P169">(2) Savivaldybės visuomenės sveikatos rėmimo specialiajai</text:p>
              <text:p text:style-name="P170">programai skirtinos lėšos</text:p>
            </table:table-cell>
            <table:table-cell table:style-name="TableCell171">
              <text:p text:style-name="P172">Lėšos, Eur</text:p>
            </table:table-cell>
          </table:table-row>
          <table:table-row table:style-name="TableRow173">
            <table:table-cell table:style-name="TableCell174">
              <text:p text:style-name="P175">1.10.</text:p>
            </table:table-cell>
            <table:table-cell table:style-name="TableCell176">
              <text:p text:style-name="P177">20 procentų Savivaldybių aplinkos apsaugos rėmimo<text:s/>specialiosios programos lėšų, neįskaitant įplaukų už medžioklės plotų naudotojų mokesčius, mokamus įstatymų nustatytomis proporcijomis ir tvarka už medžiojamųjų gyvūnų išteklių naudojimą</text:p>
            </table:table-cell>
            <table:table-cell table:style-name="TableCell178">
              <text:p text:style-name="P179">21 849</text:p>
            </table:table-cell>
          </table:table-row>
          <table:table-row table:style-name="TableRow180">
            <table:table-cell table:style-name="TableCell181">
              <text:p text:style-name="P182">1.11.</text:p>
            </table:table-cell>
            <table:table-cell table:style-name="TableCell183">
              <text:p text:style-name="P184">Ankstesnio ataskaitinio laikotarpio ataskaitos atitinkamų lėšų likutis<text:s/></text:p>
            </table:table-cell>
            <table:table-cell table:style-name="TableCell185">
              <text:p text:style-name="P186">3 147</text:p>
            </table:table-cell>
          </table:table-row>
          <table:table-row table:style-name="TableRow187">
            <table:table-cell table:style-name="TableCell188">
              <text:p text:style-name="P189">1.12.</text:p>
            </table:table-cell>
            <table:table-cell table:style-name="TableCell190">
              <text:p text:style-name="P191">Iš viso (1.10 + 1.11)</text:p>
            </table:table-cell>
            <table:table-cell table:style-name="TableCell192">
              <text:p text:style-name="P193">24 996</text:p>
            </table:table-cell>
          </table:table-row>
        </table:table>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3) Kitoms Programos priemonėms skirtinos lėšos</text:p>
            </table:table-cell>
            <table:table-cell table:style-name="TableCell204">
              <text:p text:style-name="P205">Lėšos, Eur</text:p>
            </table:table-cell>
          </table:table-row>
          <table:table-row table:style-name="TableRow206">
            <table:table-cell table:style-name="TableCell207">
              <text:p text:style-name="P208">1.13.</text:p>
            </table:table-cell>
            <table:table-cell table:style-name="TableCell209">
              <text:p text:style-name="P210">80 procentų Savivaldybių aplinkos apsaugos rėmimo specialiosios programos lėšų, neįskaitant įplaukų už medžioklės plotų<text:s/>naudotojų mokesčius, mokamus įstatymų nustatytomis proporcijomis ir tvarka už medžiojamųjų gyvūnų išteklių naudojimą</text:p>
            </table:table-cell>
            <table:table-cell table:style-name="TableCell211">
              <text:p text:style-name="P212">87 395</text:p>
            </table:table-cell>
          </table:table-row>
          <table:table-row table:style-name="TableRow213">
            <table:table-cell table:style-name="TableCell214">
              <text:p text:style-name="P215">1.14.</text:p>
            </table:table-cell>
            <table:table-cell table:style-name="TableCell216">
              <text:p text:style-name="P217">Ankstesnio ataskaitinio laikotarpio ataskaitos atitinkamų lėšų likutis<text:s/></text:p>
            </table:table-cell>
            <table:table-cell table:style-name="TableCell218">
              <text:p text:style-name="P219">20 495</text:p>
            </table:table-cell>
          </table:table-row>
          <table:table-row table:style-name="TableRow220">
            <table:table-cell table:style-name="TableCell221">
              <text:p text:style-name="P222">1.15.</text:p>
            </table:table-cell>
            <table:table-cell table:style-name="TableCell223">
              <text:p text:style-name="P224">Iš viso (1.13 + 1.14)</text:p>
            </table:table-cell>
            <table:table-cell table:style-name="TableCell225">
              <text:p text:style-name="P226">107 890</text:p>
            </table:table-cell>
          </table:table-row>
        </table:table>
        <text:p text:style-name="P227"/>
        <text:p text:style-name="P228"><text:span text:style-name="T229">2</text:span><text:span text:style-name="T230">.<text:s/></text:span><text:span text:style-name="T231">Priemonės, kurioms finansuoti naudojamos lėšos, surinktos už medžiojamųjų gyvūnų išteklių naudojimą</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text:span text:style-name="T243">Priemonės pavadinimas</text:span></text:p>
            </table:table-cell>
            <table:table-cell table:style-name="TableCell244">
              <text:p text:style-name="P245">Detalus priemonės vykdymo aprašymas</text:p>
            </table:table-cell>
            <table:table-cell table:style-name="TableCell246">
              <text:p text:style-name="P247">Panaudota lėšų, Eur</text:p>
            </table:table-cell>
          </table:table-row>
          <table:table-row table:style-name="TableRow248">
            <table:table-cell table:style-name="TableCell249">
              <text:p text:style-name="P250">2.1.</text:p>
            </table:table-cell>
            <table:table-cell table:style-name="TableCell251" table:number-columns-spanned="2">
              <text:p text:style-name="P252">Žemės sklypų, kuriuose medžioklė nėra uždrausta, savininkų,<text:s/>valdytojų ir naudotojų, įgyvendinamos žalos prevencijos priemonės, kuriomis jie siekia išvengti medžiojamųjų gyvūnų daromos žalos</text:p>
            </table:table-cell>
            <table:covered-table-cell/>
            <table:table-cell table:style-name="TableCell253">
              <text:p text:style-name="P254"/>
            </table:table-cell>
          </table:table-row>
          <table:table-row table:style-name="TableRow255">
            <table:table-cell table:style-name="TableCell256">
              <text:p text:style-name="P257">2.1.1.</text:p>
            </table:table-cell>
            <table:table-cell table:style-name="TableCell258">
              <text:p text:style-name="P259">Želdinių ir žėlinių individualių apsaugos priemonių įsigijimas ir panaudojimas, repelentų pirkimas, želdinių ir<text:s/>žėlinių apdorojimo repelentais darbai</text:p>
            </table:table-cell>
            <table:table-cell table:style-name="TableCell260">
              <text:p text:style-name="P261">Vykdytojas – <text:s/>VĮ Valstybinių miškų urėdijos Biržų regioninis padalinys</text:p>
              <text:p text:style-name="P262">Vykdymo pradžia – 2023-05-30 <text:s text:c="4"/></text:p>
              <text:p text:style-name="P263">Vykdymo pabaiga – 2023-11-28</text:p>
              <text:p text:style-name="P264">Atliktų darbų ir (ar) suteiktų paslaugų aprašymas: <text:s text:c="2"/>Pasvalio girininkijoje 114,1 ha<text:s/>plote spygliuočių ir kietųjų lapuočių želdinių bei žėlinių apdorojo tepamu repelentu; 14,0 ha plote kietųjų lapuočių (ąžuolo) želdinių ir žėlinių apsaugai uždėjo individualias spiralines apsaugos priemones; kietųjų lapuočių (ąžuolo) želdiniai apsaugoti aptveriant tora 2,6 ha plotą. Atlikta darbų už 17249,84 Eur.</text:p>
              <text:p text:style-name="P265">Kriklinių girininkijoje 151,7 ha spygliuočių ir kietųjų lapuočių želdinių bei žėlinių apdorojo tepamu repelentu; 3,0 ha plote kietųjų lapuočių (ąžuolo) želdinių ir žėlinių apsaugai uždėjo individualias spiralines apsaugos priemones. Atlikta darbų už 12447,66 Eur.</text:p>
            </table:table-cell>
            <table:table-cell table:style-name="TableCell266">
              <text:p text:style-name="P267">29 698</text:p>
            </table:table-cell>
          </table:table-row>
          <table:table-row table:style-name="TableRow268">
            <table:table-cell table:style-name="TableCell269">
              <text:p text:style-name="P270">2.2.</text:p>
            </table:table-cell>
            <table:table-cell table:style-name="TableCell271" table:number-columns-spanned="2">
              <text:p text:style-name="P272">Kartografinės ir kitos medžiagos, reikalingos pagal Medžioklės įstatymo reikalavimus rengiamiems medžioklės plotų vienetų sudarymo ar jų ribų pakeitimo projektų parengimo<text:s/>priemonės</text:p>
            </table:table-cell>
            <table:covered-table-cell/>
            <table:table-cell table:style-name="TableCell273">
              <text:p text:style-name="P274"/>
            </table:table-cell>
          </table:table-row>
          <table:table-row table:style-name="TableRow275">
            <table:table-cell table:style-name="TableCell276">
              <text:p text:style-name="P277">2.2.1.</text:p>
            </table:table-cell>
            <table:table-cell table:style-name="TableCell278">
              <text:p text:style-name="P279">Medžioklės plotų vienetų ribų atnaujinimo projektų parengimas</text:p>
            </table:table-cell>
            <table:table-cell table:style-name="TableCell280">
              <text:p text:style-name="P281">Viešieji pirkimai įvykdyti, Paslaugų viešojo pirkimo–pardavimo sutartis pasirašyta, galioja iki 2024 m. vasario 29 d., darbai vykdomi.</text:p>
            </table:table-cell>
            <table:table-cell table:style-name="TableCell282">
              <text:p text:style-name="P283">0</text:p>
            </table:table-cell>
          </table:table-row>
          <table:table-row table:style-name="TableRow284">
            <table:table-cell table:style-name="TableCell285">
              <text:p text:style-name="P286"/>
            </table:table-cell>
            <table:table-cell table:style-name="TableCell287" table:number-columns-spanned="2">
              <text:p text:style-name="P288">Iš viso:<text:s/></text:p>
            </table:table-cell>
            <table:covered-table-cell/>
            <table:table-cell table:style-name="TableCell289">
              <text:p text:style-name="P290">29 698</text:p>
            </table:table-cell>
          </table:table-row>
        </table:table>
        <text:p text:style-name="P291"/>
        <text:p text:style-name="P292"><text:span text:style-name="T293">3</text:span><text:span text:style-name="T294">. Programos<text:s/></text:span><text:span text:style-name="T295">lėšos, skirtos Savivaldybės visuomenės sveikatos rėmimo specialiajai programai</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Programos pavadinimas</text:p>
            </table:table-cell>
            <table:table-cell table:style-name="TableCell303">
              <text:p text:style-name="P304">Panaudota lėšų, Eur</text:p>
            </table:table-cell>
          </table:table-row>
          <table:table-row table:style-name="TableRow305">
            <table:table-cell table:style-name="TableCell306">
              <text:p text:style-name="P307">Savivaldybės visuomenės sveikatos rėmimo specialioji programa</text:p>
            </table:table-cell>
            <table:table-cell table:style-name="TableCell308">
              <text:p text:style-name="P309">22 300</text:p>
            </table:table-cell>
          </table:table-row>
        </table:table>
        <text:p text:style-name="P310"/>
        <text:p text:style-name="P311"><text:span text:style-name="T312">4</text:span><text:span text:style-name="T313">. Kitos aplinkosaugos priemonės, kurioms įgyvendinti<text:s/></text:span><text:span text:style-name="T314">panaudotos Programos lėšo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ext:p text:style-name="P325"><text:span text:style-name="T326">Priemonės pavadinimas</text:span></text:p>
              </table:table-cell>
              <table:table-cell table:style-name="TableCell327">
                <text:p text:style-name="P328">Detalus priemonės vykdymo aprašymas</text:p>
              </table:table-cell>
              <table:table-cell table:style-name="TableCell329">
                <text:p text:style-name="P330">Panaudota lėšų, Eur</text:p>
              </table:table-cell>
            </table:table-row>
          </table:table-header-rows>
          <table:table-row table:style-name="TableRow331">
            <table:table-cell table:style-name="TableCell332">
              <text:p text:style-name="P333">4.1.</text:p>
            </table:table-cell>
            <table:table-cell table:style-name="TableCell334" table:number-columns-spanned="2">
              <text:p text:style-name="P335">Aplinkos kokybės gerinimo ir apsaugos priemonės</text:p>
            </table:table-cell>
            <table:covered-table-cell/>
            <table:table-cell table:style-name="TableCell336">
              <text:p text:style-name="P337">53 461</text:p>
            </table:table-cell>
          </table:table-row>
          <table:table-row table:style-name="TableRow338">
            <table:table-cell table:style-name="TableCell339">
              <text:p text:style-name="P340">4.1.1.</text:p>
            </table:table-cell>
            <table:table-cell table:style-name="TableCell341">
              <text:p text:style-name="P342">Invazinių pavojingų augalų naikinimo priemonių įsigijimas, invazinių augalų naikinimas.<text:s/></text:p>
            </table:table-cell>
            <table:table-cell table:style-name="TableCell343">
              <text:p text:style-name="P344">Vykdytojas – Pasvalio rajono savivaldybės administracija, seniūnijos.</text:p>
              <text:p text:style-name="P345">Vykdymo pradžia – 2023-04-28 <text:s text:c="8"/></text:p>
              <text:p text:style-name="P346">Vykdymo pabaiga – 2023-07-30 <text:s text:c="3"/></text:p>
              <text:p text:style-name="P347">Atliktų darbų ir (ar) suteiktų paslaugų aprašymas:</text:p>
              <text:p text:style-name="P348">Invazinių augalų naikinimui nupirkta cheminių preparatų: 300 l pesticido Barbarian Super 360. Pasvalio rajono savivaldybės administracijos <text:s/>seniūnijų darbuotojai 2 kartus gegužės bei liepos mėn. cheminiais preparatais apdorojo Sosnovskio barščio augavietes: <text:s/></text:p>
              <text:p text:style-name="P349">Pušaloto sen. 4,0 ha (Mekšerdžio upelio pakrančių zonoje, Deglėnų k. prie apleisto buvusio galvijų komplekso ir negyvenamose sodybose, <text:s/>2 griovių atkarpos, Pušaloto vs., Dičiūnų k.);<text:s/></text:p>
              <text:p text:style-name="P350">Joniškėlio a. sen. <text:s/>2,0 ha (Vildūnų k., šalia kelio į Deglėnų k., Meškerdžio upelio pakrančių zonoje,</text:p>
              <text:p text:style-name="P351">Nakiškių k.); <text:s text:c="5"/></text:p>
              <text:p text:style-name="P352">Krinčino sen. 1,7 ha (Aukštuolių k., Žoliškio k. ir Barklainių k. prie Jonkalnio miško); <text:s/></text:p>
              <text:p text:style-name="P353">Pasvalio m. sen. 0,25 ha (Pasvalio mieste, Pakrantės g. Svalios upės pakrantėje); <text:s text:c="4"/><text:s/></text:p>
              <text:p text:style-name="P354">Daujėnų sen. 7 ha (Trakų miško pakraščiuose, Petrovkos k., Levaniškių k., Liukpetrių k., Pulciniškio k., Porijų k., Smilgių k., Židonių k., Dirvoniškio k. teritorijose);<text:s/></text:p>
              <text:p text:style-name="P355">Saločių sen. 0,8 ha (Saudogalos k. kapinių prieigose);<text:s/></text:p>
              <text:p text:style-name="P356">Vaškų sen. 0,2 ha (Grūžių k. teritorijoje);<text:s/></text:p>
              <text:p text:style-name="P357">Pumpėnų sen. 0,3 ha (Vilkiškių k. teritorijoje).</text:p>
              <text:p text:style-name="P358">Iš viso invaziniai augalai naikinti16,25 ha plote. <text:s text:c="3"/></text:p>
            </table:table-cell>
            <table:table-cell table:style-name="TableCell359">
              <text:p text:style-name="P360">2 418</text:p>
              <text:p text:style-name="P361"/>
              <text:p text:style-name="P362"/>
              <text:p text:style-name="P363"/>
              <text:p text:style-name="P364"/>
              <text:p text:style-name="P365"/>
            </table:table-cell>
          </table:table-row>
          <table:table-row table:style-name="TableRow366">
            <table:table-cell table:style-name="TableCell367">
              <text:p text:style-name="P368">4.1.2.</text:p>
            </table:table-cell>
            <table:table-cell table:style-name="TableCell369">
              <text:p text:style-name="P370">Saugojamų teritorijų, gamtos paminklų ir gamtos paveldo objektų tvarkymas.</text:p>
            </table:table-cell>
            <table:table-cell table:style-name="TableCell371">
              <text:p text:style-name="P372">Vykdytojas – <text:s/>UAB „Arbovita ir Ko“ <text:s text:c="7"/></text:p>
              <text:p text:style-name="P373">Vykdymo pradžia – 2023-09-22 <text:s text:c="8"/></text:p>
              <text:p text:style-name="P374">Vykdymo pabaiga – 2023-09-28 <text:s text:c="3"/></text:p>
              <text:p text:style-name="P375">Atliktų darbų ir (ar) suteiktų paslaugų aprašymas:</text:p>
              <text:p text:style-name="P376">1. Atliktos Nepriklausomybės g. (Pasvalio m.) ąžuolo (gamtos paveldo objekto) aukštuminės arboristikos – lajos stabilizacija, atliekant redukcinį genėjimą – paslaugos.</text:p>
              <text:p text:style-name="P377">2. Atlikta saugotino medžio būklės ekspertizė, įvertinant medžio būklę ir pavojingumo laipsnį supančios aplinkos atžvilgiu. <text:s text:c="4"/></text:p>
            </table:table-cell>
            <table:table-cell table:style-name="TableCell378">
              <text:p text:style-name="P379">1 573</text:p>
            </table:table-cell>
          </table:table-row>
          <table:table-row table:style-name="TableRow380">
            <table:table-cell table:style-name="TableCell381" table:number-rows-spanned="2">
              <text:p text:style-name="P382">4.1.3.</text:p>
            </table:table-cell>
            <table:table-cell table:style-name="TableCell383" table:number-rows-spanned="2">
              <text:p text:style-name="P384">Neigiamą poveikį darančių statinių,<text:s/>jų liekanų tvarkymo darbai</text:p>
            </table:table-cell>
            <table:table-cell table:style-name="TableCell385">
              <text:p text:style-name="P386">Vykdytojas – <text:s/>UAB „Artva“</text:p>
              <text:p text:style-name="P387">Vykdymo pradžia – 2023-10-05 <text:s text:c="7"/></text:p>
              <text:p text:style-name="P388">Vykdymo pabaiga – 2023-12-14 <text:s/></text:p>
              <text:p text:style-name="P389"><text:span text:style-name="T390">Atliktų darbų ir (ar) suteiktų paslaugų aprašymas:<text:s/></text:span><text:s/><text:span text:style-name="T391">Atlikti gręžinio, esančio Smilgelių k., Pumpėnų sen., Pasvalio r., likvidavimo darb</text:span><text:span text:style-name="T392">ai pagal sutartį 2023-10-05, <text:s/>Nr. ASR-460.</text:span></text:p>
            </table:table-cell>
            <table:table-cell table:style-name="TableCell393">
              <text:p text:style-name="P394">3 503</text:p>
            </table:table-cell>
          </table:table-row>
          <table:table-row table:style-name="TableRow395">
            <table:covered-table-cell>
              <text:p text:style-name="P396"/>
            </table:covered-table-cell>
            <table:covered-table-cell>
              <text:p text:style-name="P397"/>
            </table:covered-table-cell>
            <table:table-cell table:style-name="TableCell398">
              <text:p text:style-name="P399">Vykdytojas – <text:s/>UAB „Pasvalio vandenys“<text:s/></text:p>
              <text:p text:style-name="P400">Vykdymo pradžia – 2023-11-22 <text:s text:c="8"/></text:p>
              <text:p text:style-name="P401">Vykdymo pabaiga – 2023-12-22 <text:s text:c="2"/></text:p>
              <text:p text:style-name="P402"><text:span text:style-name="T403">Atliktų darbų ir (ar) suteiktų paslaugų aprašymas:<text:s/></text:span><text:s/><text:span text:style-name="T404">Atlikti gręžinio, esančio Smilgelių k.,<text:s/></text:span><text:span text:style-name="T405">Pumpėnų sen., Pasvalio r., paruošimo likvidavimui darbai bei teritorijos sutvarkymo darbai.</text:span></text:p>
            </table:table-cell>
            <table:table-cell table:style-name="TableCell406">
              <text:p text:style-name="P407">1 210</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Vykdytojas – <text:s/>UAB „Pasvalio vandenys“</text:p>
              <text:p text:style-name="P415">Vykdymo pradžia – 2023-11-28 <text:s text:c="8"/></text:p>
              <text:p text:style-name="P416">Vykdymo pabaiga – 2023-12-29 <text:s text:c="3"/></text:p>
              <text:p text:style-name="P417"><text:span text:style-name="T418">Atliktų darbų ir (ar) suteiktų paslaugų aprašymas:<text:s/></text:span><text:s/><text:span text:style-name="T419">Atlikti gręžinių, esančių Valakėlių k., Pasvalio apyl. sen., Pasvalio r., Žadeikių k., Pasvalio apyl. sen., Pasvalio r., Kyburių k., Vaškų sen., Pasvalio r., <text:s/>paruošimo likvidavimui darbai bei likvidavimo</text:span><text:span text:style-name="T420"><text:s/>darbai.</text:span></text:p>
            </table:table-cell>
            <table:table-cell table:style-name="TableCell421">
              <text:p text:style-name="P422">10 660</text:p>
            </table:table-cell>
          </table:table-row>
          <table:table-row table:style-name="TableRow423">
            <table:table-cell table:style-name="TableCell424">
              <text:p text:style-name="P425">4.1.4.</text:p>
            </table:table-cell>
            <table:table-cell table:style-name="TableCell426">
              <text:p text:style-name="P427">Gyventojams priklausančių gaminių, turinčių neigiamą poveikį aplinkai darančių medžiagų, atliekų tvarkymas</text:p>
            </table:table-cell>
            <table:table-cell table:style-name="TableCell428">
              <text:p text:style-name="P429">Vykdytojas – UAB „Ecoservice projektai“<text:s/></text:p>
              <text:p text:style-name="P430">Vykdymo pradžia – 2023-09-01 <text:s text:c="8"/></text:p>
              <text:p text:style-name="P431">Vykdymo pabaiga – 2023-11-26 <text:s text:c="2"/></text:p>
              <text:p text:style-name="P432"><text:span text:style-name="T433">Atliktų darbų ir (ar) suteiktų paslaugų aprašymas:<text:s/></text:span><text:s/><text:span text:style-name="T434">Surinkta iš gyventojų, išvežta ir sutvarkyta 100,24 t. asbesto turinčių atliekų.<text:s/></text:span></text:p>
            </table:table-cell>
            <table:table-cell table:style-name="TableCell435">
              <text:p text:style-name="P436">1 200</text:p>
            </table:table-cell>
          </table:table-row>
          <table:table-row table:style-name="TableRow437">
            <table:table-cell table:style-name="TableCell438" table:number-rows-spanned="2">
              <text:p text:style-name="P439">4.1.5.</text:p>
            </table:table-cell>
            <table:table-cell table:style-name="TableCell440" table:number-rows-spanned="2">
              <text:p text:style-name="P441">Išmetamų į vandenį teršalų mažinimo įrenginių įsigijimas, projektavimas, statyba</text:p>
            </table:table-cell>
            <table:table-cell table:style-name="TableCell442">
              <text:p text:style-name="P443">Vykdytojas – Pasvalio rajono savivaldybės administracija <text:s text:c="6"/></text:p>
              <text:p text:style-name="P444">Vykdymo pradžia – 2023-03-06 <text:s text:c="8"/></text:p>
              <text:p text:style-name="P445">Vykdymo pabaiga – 2023-12-04 <text:s text:c="3"/></text:p>
              <text:p text:style-name="P446"><text:span text:style-name="T447">Atliktų darbų ir (ar) suteiktų paslaugų aprašymas:<text:s/></text:span><text:s/><text:span text:style-name="T448">Skirtas dalinis finansavimas 36 gyventojams, įsirengusiems <text:s/>individua</text:span><text:span text:style-name="T449">lių nuotekų valymo įrenginius ir pateikusiems paraiškas dėl šių įrenginių įrengimo dalinio finansavimo.<text:s/></text:span></text:p>
            </table:table-cell>
            <table:table-cell table:style-name="TableCell450">
              <text:p text:style-name="P451">28 600</text:p>
            </table:table-cell>
          </table:table-row>
          <table:table-row table:style-name="TableRow452">
            <table:covered-table-cell>
              <text:p text:style-name="P453"/>
            </table:covered-table-cell>
            <table:covered-table-cell>
              <text:p text:style-name="P454"/>
            </table:covered-table-cell>
            <table:table-cell table:style-name="TableCell455">
              <text:p text:style-name="P456">Vykdytojas – <text:s/>Pasvalio rajono savivaldybės administracija <text:s text:c="6"/></text:p>
              <text:p text:style-name="P457">Vykdymo pradžia – 2023-09-25 <text:s text:c="8"/></text:p>
              <text:p text:style-name="P458">Vykdymo pabaiga – 2023-10-30 <text:s text:c="3"/></text:p>
              <text:p text:style-name="P459"><text:span text:style-name="T460">Atliktų darbų ir (ar) suteiktų paslaugų aprašymas:<text:s/></text:span><text:s/>Į<text:span text:style-name="T461">rengti nuotekų tinklai socialiniams būstams Biržų g. 26-3 ir Svalios g. 1A – 1, 2, 3, 4, 5 Pasvalyje (nuo pastatų iki centralizuotos nuotekų tinklų sistemos).</text:span></text:p>
            </table:table-cell>
            <table:table-cell table:style-name="TableCell462">
              <text:p text:style-name="P463">4 297</text:p>
            </table:table-cell>
          </table:table-row>
          <table:table-row table:style-name="TableRow464">
            <table:table-cell table:style-name="TableCell465">
              <text:p text:style-name="P466"><text:span text:style-name="T467">4.2.</text:span></text:p>
            </table:table-cell>
            <table:table-cell table:style-name="TableCell468" table:number-columns-spanned="2">
              <text:p text:style-name="P469"><text:span text:style-name="T470">Atliekų tvarkymo infrastruktūros</text:span><text:span text:style-name="T471"><text:s/>plėtros priemonės</text:span></text:p>
            </table:table-cell>
            <table:covered-table-cell/>
            <table:table-cell table:style-name="TableCell472">
              <text:p text:style-name="P473">7 056</text:p>
            </table:table-cell>
          </table:table-row>
          <table:table-row table:style-name="TableRow474">
            <table:table-cell table:style-name="TableCell475" table:number-rows-spanned="2">
              <text:p text:style-name="P476">4.2.1.</text:p>
            </table:table-cell>
            <table:table-cell table:style-name="TableCell477" table:number-rows-spanned="2">
              <text:p text:style-name="P478">Atliekų surinkimo konteinerių aikštelių įrengimas, <text:s/>rekonstravimas</text:p>
            </table:table-cell>
            <table:table-cell table:style-name="TableCell479">
              <text:p text:style-name="P480">Vykdytojas – <text:s/>MB „Vičstata“ <text:s text:c="5"/></text:p>
              <text:p text:style-name="P481">Vykdymo pradžia – 2023-06-28 <text:s text:c="8"/></text:p>
              <text:p text:style-name="P482">Vykdymo pabaiga – 2023-11-28 <text:s text:c="3"/></text:p>
              <text:p text:style-name="P483"><text:span text:style-name="T484">Atliktų darbų ir (ar) suteiktų paslaugų aprašymas:<text:s/></text:span><text:s/><text:span text:style-name="T485">Išsiplėtus atliekų rūšiavimo paslaugai, padidėjo atliekų rūšiavimo konteinerių skaičius tekstilės ir maisto/virtuvės atliekų surinkimui, todėl buvo rekonstruotos (išplėstos) atliekų surinkimo konteinerių aikštelės (31 vnt.) Pasvalio rajone. <text:s/></text:span><text:s/></text:p>
            </table:table-cell>
            <table:table-cell table:style-name="TableCell486">
              <text:p text:style-name="P487">3 743</text:p>
            </table:table-cell>
          </table:table-row>
          <table:table-row table:style-name="TableRow488">
            <table:covered-table-cell>
              <text:p text:style-name="P489"/>
            </table:covered-table-cell>
            <table:covered-table-cell>
              <text:p text:style-name="P490"/>
            </table:covered-table-cell>
            <table:table-cell table:style-name="TableCell491">
              <text:p text:style-name="P492">Vykdytojas – <text:s/>UAB „TIS LT“ <text:s text:c="6"/></text:p>
              <text:p text:style-name="P493">Vykdymo pradžia – 2023-06-30 <text:s text:c="7"/></text:p>
              <text:p text:style-name="P494">Vykdymo pabaiga – 2023-07-14 <text:s text:c="3"/></text:p>
              <text:p text:style-name="P495"><text:span text:style-name="T496">Atliktų darbų ir (ar) suteiktų paslaugų aprašymas:</text:span><text:s/><text:span text:style-name="T497">Įsigytas pusiau požeminis 5 m</text:span><text:span text:style-name="T498">3</text:span><text:span text:style-name="T499"><text:s/>talpos konteineris žaliųjų atliekų surinkimui.</text:span></text:p>
            </table:table-cell>
            <table:table-cell table:style-name="TableCell500">
              <text:p text:style-name="P501">3 313</text:p>
            </table:table-cell>
          </table:table-row>
          <table:table-row table:style-name="TableRow502">
            <table:table-cell table:style-name="TableCell503">
              <text:p text:style-name="P504">4.3.</text:p>
            </table:table-cell>
            <table:table-cell table:style-name="TableCell505" table:number-columns-spanned="2">
              <text:p text:style-name="P506">Atliekų,<text:s/>kurių turėtojo nustatyti neįmanoma arba kuris nebeegzistuoja, tvarkymo priemonės</text:p>
            </table:table-cell>
            <table:covered-table-cell/>
            <table:table-cell table:style-name="TableCell507">
              <text:p text:style-name="P508">19 148</text:p>
            </table:table-cell>
          </table:table-row>
          <table:table-row table:style-name="TableRow509">
            <table:table-cell table:style-name="TableCell510">
              <text:p text:style-name="P511">4.3.1.</text:p>
            </table:table-cell>
            <table:table-cell table:style-name="TableCell512">
              <text:p text:style-name="P513">Atliekų surinkimo, transportavimo, sutvarkymo darbai</text:p>
            </table:table-cell>
            <table:table-cell table:style-name="TableCell514">
              <text:p text:style-name="P515">Vykdytojas – <text:s/>UAB „Toksika“</text:p>
              <text:p text:style-name="P516">Vykdymo pradžia – 2023-03-20 <text:s text:c="7"/></text:p>
              <text:p text:style-name="P517">Vykdymo pabaiga – 2023-03-28 <text:s/></text:p>
              <text:p text:style-name="P518"><text:span text:style-name="T519">Atliktų<text:s/></text:span><text:span text:style-name="T520">darbų ir (ar) suteiktų paslaugų aprašymas:</text:span><text:s/><text:span text:style-name="T521">pavojingų atliekų, susidariusių incidento metu, surinkimas ir sutvarkymas.</text:span></text:p>
            </table:table-cell>
            <table:table-cell table:style-name="TableCell522">
              <text:p text:style-name="P523">209</text:p>
            </table:table-cell>
          </table:table-row>
          <table:table-row table:style-name="TableRow524">
            <table:table-cell table:style-name="TableCell525">
              <text:p text:style-name="P526">4.3.2.</text:p>
            </table:table-cell>
            <table:table-cell table:style-name="TableCell527">
              <text:p text:style-name="P528">Bešeimininkių atliekų surinkimas, vežimas</text:p>
            </table:table-cell>
            <table:table-cell table:style-name="TableCell529">
              <text:p text:style-name="P530">Vykdytojas – <text:s/>UAB „Ecoservice projektai“</text:p>
              <text:p text:style-name="P531">Vykdymo pradžia – 2023-03-01 <text:s text:c="7"/></text:p>
              <text:p text:style-name="P532">Vykdymo pabaiga – 2023-11-15 <text:s/></text:p>
              <text:p text:style-name="P533"><text:span text:style-name="T534">Atliktų darbų ir (ar) suteiktų paslaugų aprašymas:</text:span><text:s/><text:span text:style-name="T535">Surinkta, išvežta ir sutvarkyta, bei 89,57 t. bešeimininkių atliekų, iš jų – 46,16 t. bešeimininkių padangų atliekų.</text:span></text:p>
            </table:table-cell>
            <table:table-cell table:style-name="TableCell536">
              <text:p text:style-name="P537">18 939</text:p>
            </table:table-cell>
          </table:table-row>
          <table:table-row table:style-name="TableRow538">
            <table:table-cell table:style-name="TableCell539">
              <text:p text:style-name="P540">4.4.</text:p>
            </table:table-cell>
            <table:table-cell table:style-name="TableCell541" table:number-columns-spanned="2">
              <text:p text:style-name="P542">Aplinkos monitoringo, prevencinės, aplinkos<text:s/>atkūrimo priemonės</text:p>
            </table:table-cell>
            <table:covered-table-cell/>
            <table:table-cell table:style-name="TableCell543">
              <text:p text:style-name="P544">10 800</text:p>
            </table:table-cell>
          </table:table-row>
          <table:table-row table:style-name="TableRow545">
            <table:table-cell table:style-name="TableCell546">
              <text:p text:style-name="P547">4.4.1.</text:p>
            </table:table-cell>
            <table:table-cell table:style-name="TableCell548">
              <text:p text:style-name="P549">Absorbentų ir kitų priemonių, reikalingų avarijų padariniams likviduoti, įsigijimas</text:p>
            </table:table-cell>
            <table:table-cell table:style-name="TableCell550">
              <text:p text:style-name="P551">Vykdytojas – <text:s/>UAB „Sorb Chem“</text:p>
              <text:p text:style-name="P552">Vykdymo pradžia – 2023-09-01 <text:s text:c="8"/></text:p>
              <text:p text:style-name="P553">Vykdymo pabaiga – 2023-09-18 <text:s text:c="2"/></text:p>
              <text:p text:style-name="P554"><text:span text:style-name="T555">Atliktų darbų ir (ar) suteiktų<text:s/></text:span><text:span text:style-name="T556">paslaugų aprašymas:</text:span><text:s/><text:span text:style-name="T557">Nupirkta: naftos ploviklis AQUAQUICK2000 - 20 l; birus hidrofobinis absorbentas – 40 pakuočių po 10 kg; universalus birus absorbentas – 10 pakuočių po 10 kg; universali rankovė naftos produktams – 50 vnt. Priemonės <text:s/>reikalingos likviduo</text:span><text:span text:style-name="T558">jant avarijų padarinius. <text:s/></text:span></text:p>
            </table:table-cell>
            <table:table-cell table:style-name="TableCell559">
              <text:p text:style-name="P560">1 800</text:p>
            </table:table-cell>
          </table:table-row>
          <table:table-row table:style-name="TableRow561">
            <table:table-cell table:style-name="TableCell562">
              <text:p text:style-name="P563">4.4.2.</text:p>
            </table:table-cell>
            <table:table-cell table:style-name="TableCell564">
              <text:p text:style-name="P565">Savivaldybės aplinkos monitoringo programos vykdymo paslaugos</text:p>
            </table:table-cell>
            <table:table-cell table:style-name="TableCell566">
              <text:p text:style-name="P567"><text:span text:style-name="T568">Vykdytojas – <text:s/></text:span><text:s/><text:span text:style-name="T569">UAB „Darnaus vystymosi institutas“ <text:s text:c="21"/></text:span></text:p>
              <text:p text:style-name="P570">Vykdymo pradžia – 2023-08-22 <text:s text:c="7"/></text:p>
              <text:p text:style-name="P571">Vykdymo pabaiga – 2023-12-30 <text:s text:c="3"/></text:p>
              <text:p text:style-name="P572">Atliktų<text:s/>darbų ir (ar) suteiktų paslaugų aprašymas:</text:p>
              <text:p text:style-name="P573">Savivaldybės aplinkos monitoringo vykdymas pagal patvirtintą Savivaldybės aplinkos monitoringo 2023–2028 metams programą.</text:p>
            </table:table-cell>
            <table:table-cell table:style-name="TableCell574">
              <text:p text:style-name="P575">8 800</text:p>
            </table:table-cell>
          </table:table-row>
          <table:table-row table:style-name="TableRow576">
            <table:table-cell table:style-name="TableCell577">
              <text:p text:style-name="P578">4.4.3.</text:p>
            </table:table-cell>
            <table:table-cell table:style-name="TableCell579">
              <text:p text:style-name="P580">Bendruomenės vykdytas projektas</text:p>
            </table:table-cell>
            <table:table-cell table:style-name="TableCell581">
              <text:p text:style-name="P582"><text:span text:style-name="T583">Vykdytojas –<text:s/></text:span><text:span text:style-name="T584">Kaimo bendruomenė „Kalneliškių<text:s/></text:span><text:span text:style-name="T585">kraštas“</text:span></text:p>
              <text:p text:style-name="P586">Vykdymo pradžia – 2023-04-18 <text:s text:c="8"/></text:p>
              <text:p text:style-name="P587">Vykdymo pabaiga – 2023-09-20 <text:s text:c="3"/></text:p>
              <text:p text:style-name="P588"><text:span text:style-name="T589">Atliktų darbų ir (ar) suteiktų paslaugų aprašymas:</text:span><text:s/><text:span text:style-name="T590">Parengtas ir įgyvendintas projektas „Vandens telkinių įžuvinimas“. Įžuvintas bendruomenės prižiūrimas tvenkinys amūrais ir pl</text:span><text:span text:style-name="T591">ačiakakčiais.</text:span></text:p>
            </table:table-cell>
            <table:table-cell table:style-name="TableCell592">
              <text:p text:style-name="P593">200</text:p>
            </table:table-cell>
          </table:table-row>
          <table:table-row table:style-name="TableRow594">
            <table:table-cell table:style-name="TableCell595">
              <text:p text:style-name="P596">4.5.</text:p>
            </table:table-cell>
            <table:table-cell table:style-name="TableCell597" table:number-columns-spanned="2">
              <text:p text:style-name="P598">Visuomenės švietimo ir mokymo aplinkosaugos klausimais priemonės</text:p>
            </table:table-cell>
            <table:covered-table-cell/>
            <table:table-cell table:style-name="TableCell599">
              <text:p text:style-name="P600">8 238</text:p>
            </table:table-cell>
          </table:table-row>
          <table:table-row table:style-name="TableRow601">
            <table:table-cell table:style-name="TableCell602" table:number-rows-spanned="3">
              <text:p text:style-name="P603">4.5.1.</text:p>
            </table:table-cell>
            <table:table-cell table:style-name="TableCell604" table:number-rows-spanned="3">
              <text:p text:style-name="P605">Aplinkosauginiams leidiniams įsigyti ir aplinkosauginiai veiklai vykdyti.<text:s/></text:p>
            </table:table-cell>
            <table:table-cell table:style-name="TableCell606">
              <text:p text:style-name="P607">Vykdytojas – <text:s/>Pasvalio rajono savivaldybės administracija.</text:p>
              <text:p text:style-name="P608">Vykdymo pradžia – 2023-11-07 <text:s text:c="8"/></text:p>
              <text:p text:style-name="P609">Vykdymo pabaiga – 2023-11-13 <text:s/></text:p>
              <text:p text:style-name="P610">Atliktų darbų ir (ar) suteiktų paslaugų aprašymas:</text:p>
              <text:p text:style-name="P611">Iš VšĮ „Ekologinio švietimo centras“ ugdymo įstaigoms ir bibliotekoms 2024 metams užprenumeruotas savaitraštis „Žaliasis pasaulis“, 27 komplektai.<text:s/></text:p>
            </table:table-cell>
            <table:table-cell table:style-name="TableCell612">
              <text:p text:style-name="P613">1 188</text:p>
            </table:table-cell>
          </table:table-row>
          <table:table-row table:style-name="TableRow614">
            <table:covered-table-cell>
              <text:p text:style-name="P615"/>
            </table:covered-table-cell>
            <table:covered-table-cell>
              <text:p text:style-name="P616"/>
            </table:covered-table-cell>
            <table:table-cell table:style-name="TableCell617">
              <text:p text:style-name="P618">Vykdytojas – <text:s/>Pasvalio rajono savivaldybės administracija.</text:p>
              <text:p text:style-name="P619">Vykdymo pradžia – 2023-11-07 <text:s text:c="8"/></text:p>
              <text:p text:style-name="P620">Vykdymo pabaiga – 2023-11-19 <text:s/></text:p>
              <text:p text:style-name="P621">Atliktų darbų ir (ar) suteiktų paslaugų aprašymas: Iš VšĮ „Lututės leidykla“ ugdymo įstaigoms ir bibliotekoms 2024 metams užprenumeruota žurnalas „Lututė“, <text:s/>24 egz.</text:p>
            </table:table-cell>
            <table:table-cell table:style-name="TableCell622">
              <text:p text:style-name="P623">778</text:p>
            </table:table-cell>
          </table:table-row>
          <table:table-row table:style-name="TableRow624">
            <table:covered-table-cell>
              <text:p text:style-name="P625"/>
            </table:covered-table-cell>
            <table:covered-table-cell>
              <text:p text:style-name="P626"/>
            </table:covered-table-cell>
            <table:table-cell table:style-name="TableCell627">
              <text:p text:style-name="P628">Vykdytojas – <text:s/>Pasvalio rajono savivaldybės administracija.</text:p>
              <text:p text:style-name="P629">Vykdymo pradžia – 2023-11-12 <text:s text:c="7"/></text:p>
              <text:p text:style-name="P630">Vykdymo pabaiga – 2023-11-13 <text:s/></text:p>
              <text:p text:style-name="P631"><text:span text:style-name="T632">Atliktų darbų ir (ar) suteiktų paslaugų aprašymas:</text:span><text:s/><text:span text:style-name="T633">Iš VšĮ „Baltijos miškai“ 2024 metams rajono <text:s/>gimnazijoms užprenumeruotas žurnalas „Miškai“, 7 vnt.</text:span></text:p>
            </table:table-cell>
            <table:table-cell table:style-name="TableCell634">
              <text:p text:style-name="P635">319</text:p>
            </table:table-cell>
          </table:table-row>
          <table:table-row table:style-name="TableRow636">
            <table:table-cell table:style-name="TableCell637">
              <text:p text:style-name="P638">4.5.2.</text:p>
            </table:table-cell>
            <table:table-cell table:style-name="TableCell639">
              <text:p text:style-name="P640">Viešinimo programos<text:s/>parengimo paslauga</text:p>
            </table:table-cell>
            <table:table-cell table:style-name="TableCell641">
              <text:p text:style-name="P642">Vykdytojas – UAB „Komunikaciniai projektai“ <text:s/></text:p>
              <text:p text:style-name="P643">Vykdymo pradžia – 2023-04-25 <text:s text:c="7"/></text:p>
              <text:p text:style-name="P644">Vykdymo pabaiga – 2023-12-07 <text:s/></text:p>
              <text:p text:style-name="P645"><text:span text:style-name="T646">Atliktų darbų ir (ar) suteiktų paslaugų aprašymas:<text:s/></text:span><text:s/><text:span text:style-name="T647">Parengtas Visuomenės informavimo atliekų prevencijos ir tvarkymo klausi</text:span><text:span text:style-name="T648">mais planas 2024-2027 metams. <text:s text:c="2"/></text:span></text:p>
            </table:table-cell>
            <table:table-cell table:style-name="TableCell649">
              <text:p text:style-name="P650">2 481</text:p>
            </table:table-cell>
          </table:table-row>
          <table:table-row table:style-name="TableRow651">
            <table:table-cell table:style-name="TableCell652">
              <text:p text:style-name="P653">4.5.3.</text:p>
            </table:table-cell>
            <table:table-cell table:style-name="TableCell654">
              <text:p text:style-name="P655">Gamtosauginių mokyklų programų įgyvendinimas</text:p>
            </table:table-cell>
            <table:table-cell table:style-name="TableCell656">
              <text:p text:style-name="P657">Vykdytojas – <text:s/>Lietuvos žaliųjų judėjimas <text:s text:c="3"/>Vykdymo pradžia – 2023-04-18 <text:s text:c="7"/></text:p>
              <text:p text:style-name="P658">Vykdymo pabaiga – 2023-12-13 <text:s/></text:p>
              <text:p text:style-name="P659"><text:span text:style-name="T660">Atliktų darbų ir (ar) suteiktų paslaugų aprašymas:</text:span><text:s/>V<text:span text:style-name="T661">ykdytos gamtosauginių mokyklų programų, kuriose dalyvauja Pasvalio Svalios progimnazija ir Pasvalio lopšelis-darželis „Liepaitė“, <text:s/>koordinavimo paslaugos.</text:span></text:p>
            </table:table-cell>
            <table:table-cell table:style-name="TableCell662">
              <text:p text:style-name="P663">300</text:p>
            </table:table-cell>
          </table:table-row>
          <table:table-row table:style-name="TableRow664">
            <table:table-cell table:style-name="TableCell665" table:number-rows-spanned="2">
              <text:p text:style-name="P666">4.5.4.</text:p>
            </table:table-cell>
            <table:table-cell table:style-name="TableCell667" table:number-rows-spanned="2">
              <text:p text:style-name="P668"/>
            </table:table-cell>
            <table:table-cell table:style-name="TableCell669">
              <text:p text:style-name="P670">Vykdytojas – UAB „Marmelad“ <text:s text:c="2"/></text:p>
              <text:p text:style-name="P671">Vykdymo pradžia – 2023-09-28 <text:s text:c="7"/></text:p>
              <text:p text:style-name="P672">Vykdymo pabaiga – 2023-09-29<text:s/></text:p>
              <text:p text:style-name="P673"><text:span text:style-name="T674">Atliktų darbų ir (ar) suteiktų paslaugų aprašymas:</text:span><text:s/><text:span text:style-name="T675">Kvalifikacijos tobulinimas seminare- konferencijoje „Druskininkų forumas 2023. Sisteminis pokytis. Regeneratyvumas. Integralumas. Žiediškumas. Tvarumas. Plokštumas. Atsparumas. Atliekų tvarkymas“</text:span></text:p>
            </table:table-cell>
            <table:table-cell table:style-name="TableCell676">
              <text:p text:style-name="P677">272</text:p>
            </table:table-cell>
          </table:table-row>
          <table:table-row table:style-name="TableRow678">
            <table:covered-table-cell>
              <text:p text:style-name="P679"/>
            </table:covered-table-cell>
            <table:covered-table-cell>
              <text:p text:style-name="P680"/>
            </table:covered-table-cell>
            <table:table-cell table:style-name="TableCell681">
              <text:p text:style-name="P682">Vykdytojas – Kauno miškų ir aplinkos inžinerijos kolegija <text:s text:c="18"/></text:p>
              <text:p text:style-name="P683">Vykdymo pradžia – 2023-10-20 <text:s text:c="6"/></text:p>
              <text:p text:style-name="P684">Vykdymo pabaiga – 2023-12-27 <text:s/></text:p>
              <text:p text:style-name="P685"><text:span text:style-name="T686">Atliktų darbų ir (ar) suteiktų paslaugų aprašymas:</text:span><text:s/><text:span text:style-name="T687">Medžių priežiūros specialistų ir medžių būklės vertintojų kvalifikacijos kursai. Kursų programa skirta <text:s/>savivaldybės įstaigų ir įmonių, vykdančių medžių priežiūros darbus, specialistams, taip pat specialistams, dirbantiems savivaldybių želdynų ir želdinių<text:s/></text:span><text:span text:style-name="T688">apsaugos, priežiūros komisijose.</text:span></text:p>
            </table:table-cell>
            <table:table-cell table:style-name="TableCell689">
              <text:p text:style-name="P690">1 100</text:p>
            </table:table-cell>
          </table:table-row>
          <table:table-row table:style-name="TableRow691">
            <table:table-cell table:style-name="TableCell692" table:number-rows-spanned="9">
              <text:p text:style-name="P693">4.5.5.</text:p>
            </table:table-cell>
            <table:table-cell table:style-name="TableCell694" table:number-rows-spanned="9">
              <text:p text:style-name="P695">Ugdymo įstaigų, nevyriausybinių organizacijų aplinkosauginių projektų ir programų parengimas ir įgyvendinimas <text:s text:c="5"/></text:p>
            </table:table-cell>
            <table:table-cell table:style-name="TableCell696">
              <text:p text:style-name="P697"><text:span text:style-name="T698">Vykdytojas – <text:s/></text:span><text:span text:style-name="T699"><text:s/>Lėvens pagrindinė mokykla<text:s/></text:span><text:span text:style-name="T700">Vykdymo pradžia – 2023-04-18 <text:s text:c="8"/></text:span></text:p>
              <text:p text:style-name="P701">Vykdymo pabaiga – 2023-06-30 <text:s/></text:p>
              <text:p text:style-name="P702">Atliktų darbų ir (ar) suteiktų paslaugų aprašymas:</text:p>
              <text:p text:style-name="P703"><text:span text:style-name="T704">Parengtas ir įgyvendintas tęstinis projektas<text:s/></text:span><text:span text:style-name="T705">„Mokytis lauke naudinga ir smagu“. Įrengta aikštelė paspirtukams ir dviračiams pastatyti.</text:span></text:p>
            </table:table-cell>
            <table:table-cell table:style-name="TableCell706">
              <text:p text:style-name="P707">200</text:p>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Vykdytojas –<text:s/></text:span><text:span text:style-name="T715">Pasvalio Svalios<text:s/></text:span><text:span text:style-name="T716">progimnazija</text:span><text:span text:style-name="T717"><text:s/></text:span><text:span text:style-name="T718"><text:s/></text:span></text:p>
              <text:p text:style-name="P719">Vykdymo pradžia – 2023-04-18 <text:s text:c="8"/></text:p>
              <text:p text:style-name="P720">Vykdymo pabaiga – 2023-06-30 <text:s text:c="3"/></text:p>
              <text:p text:style-name="P721">Atliktų darbų ir (ar) suteiktų paslaugų aprašymas:</text:p>
              <text:p text:style-name="P722">Parengtas ir įgyvendintas projektas „Biologinės įvairovės tyrimų kampelis“. Įsigyti trys edukaciniai tentai: „Žalioji<text:s/>abėcėlė“ (apie augalus, daržoves, vaisius), „Plunksnuoti kaimynai“ (apie paukščius, su QR kodais, kuriuos nuskaičius galima girdėti paukščio giesmę), „Lietuvoje gyvenantys vabzdžiai“ (apie drugelius, vabalus ir kt.). Tentai pakabinti lauke, šalia lauko klasės.</text:p>
            </table:table-cell>
            <table:table-cell table:style-name="TableCell723">
              <text:p text:style-name="P724">200</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Vykdytojas – <text:s/>Asociacija „SUOKA“ <text:s/></text:span><text:span text:style-name="T731"><text:s/></text:span></text:p>
              <text:p text:style-name="P732">Vykdymo pradžia – 2023-04-18 <text:s text:c="8"/></text:p>
              <text:p text:style-name="P733">Vykdymo pabaiga – 2023-11-15 <text:s text:c="2"/></text:p>
              <text:p text:style-name="P734"><text:span text:style-name="T735">Atliktų darbų ir (ar) suteiktų paslaugų aprašymas:<text:s/></text:span><text:s/><text:span text:style-name="T736">Parengtas ir įgyvendintas projektas Aplinkosauginių akcijų, talkų organizavimas".</text:span></text:p>
              <text:p text:style-name="P737">Projektų metu buvo suorganizuoti 2 praktiniai atliekų antrinio panaudojimo užsiėmimai Pasvalio Lopšelio-darželio „Eglutė“ dviems priešmokyklinėms grupėms. Užsiėmimų metu vaikams buvo papasakota apie aplinkosaugos svarbą ir vaikai panaudotas tetra pakuotes<text:s/>bei senus laikraščius / žurnalus perdirbo į naujas, unikalias pinigines.</text:p>
            </table:table-cell>
            <table:table-cell table:style-name="TableCell738">
              <text:p text:style-name="P739">200</text:p>
            </table: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Vykdytojas –<text:s/></text:span><text:span text:style-name="T746"><text:s/>Lopšelis-darželis „Liepaitė“</text:span></text:p>
              <text:p text:style-name="P747">Vykdymo pradžia – 2023-04-18 <text:s text:c="8"/></text:p>
              <text:p text:style-name="P748">Vykdymo pabaiga – 2023-07-05 <text:s text:c="2"/></text:p>
              <text:p text:style-name="P749">Atliktų darbų ir (ar) suteiktų paslaugų aprašymas: Parengtas ir<text:s/>įgyvendintas tęstinis projektas „Aplinka – mažųjų rūpestis“. Įsigyta dirvos gerinimo priemonė, įsigyta ir teritorijoje pasodinta dekoratyvinių krūmų (41 vnt.).</text:p>
            </table:table-cell>
            <table:table-cell table:style-name="TableCell750">
              <text:p text:style-name="P751">200</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Vykdytojas – <text:s/></text:span><text:span text:style-name="T758"><text:s/></text:span><text:span text:style-name="T759">Lopšelis-darželis „Eglutė“</text:span></text:p>
              <text:p text:style-name="P760">Vykdymo pradžia – 2023-04-18 <text:s text:c="8"/></text:p>
              <text:p text:style-name="P761">Vykdymo pabaiga – 2023-06-06 <text:s text:c="3"/></text:p>
              <text:p text:style-name="P762"><text:span text:style-name="T763">Atliktų darbų ir (ar) suteiktų paslaugų aprašymas: Parengtas ir įgyvendintas tęstinis<text:s/></text:span><text:span text:style-name="T764">projektas „Mes – gamtai, gamta – mums.“</text:span></text:p>
              <text:p text:style-name="P765"><text:span text:style-name="T766">Įsigyta kompostinė žemė, trąšos, įrankiai, vazonai augalams, kompostavimo dėžė.</text:span></text:p>
            </table:table-cell>
            <table:table-cell table:style-name="TableCell767">
              <text:p text:style-name="P768">200</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Vykdytojas – <text:s/>Vaškų gimnazija <text:s text:c="2"/></text:span><text:span text:style-name="T775"><text:s/></text:span></text:p>
              <text:p text:style-name="P776">Vykdymo pradžia – 2023-04-18 <text:s text:c="8"/></text:p>
              <text:p text:style-name="P777">Vykdymo pabaiga – 2023-10-09 <text:s text:c="3"/></text:p>
              <text:p text:style-name="P778">Atliktų darbų ir (ar) suteiktų paslaugų aprašymas:</text:p>
              <text:p text:style-name="P779">Parengtas ir įgyvendintas projektas „Mes rūšiuojam – kompostuojam“. Įsigytos kompostavimo dėžės (3 vnt.).<text:s/></text:p>
            </table:table-cell>
            <table:table-cell table:style-name="TableCell780">
              <text:p text:style-name="P781">200</text:p>
            </table: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Vykdytojas – <text:s/></text:span><text:span text:style-name="T788"><text:s/>Vaškų gimnazijos Tetirvinų skyrius <text:s text:c="23"/></text:span></text:p>
              <text:p text:style-name="P789">Vykdymo pradžia – 2023-04-18 <text:s text:c="8"/></text:p>
              <text:p text:style-name="P790">Vykdymo pabaiga – 2023-12-29 <text:s text:c="3"/></text:p>
              <text:p text:style-name="Normal"><text:span text:style-name="T791">Atliktų darbų ir (ar) suteiktų paslaugų aprašymas:<text:s/></text:span><text:s/><text:span text:style-name="T792">Parengtas ir įgyvendintas projektas „Mes – mažieji gamtos saugotojai“. Įrengtas „Vabzdžių viešbutis“, pirktas lesalas žiemojantiems paukščiams, įsigyta kompostavimo dėžė.</text:span></text:p>
            </table:table-cell>
            <table:table-cell table:style-name="TableCell793">
              <text:p text:style-name="P794">200</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Vykdytojas –<text:s/></text:span><text:span text:style-name="T801">Jurgėnų kaimo bendruomenė</text:span></text:p>
              <text:p text:style-name="P802">Vykdymo pradžia – 2023-04-18 <text:s text:c="8"/></text:p>
              <text:p text:style-name="P803">Vykdymo pabaiga – 2023-11-30 <text:s text:c="3"/></text:p>
              <text:p text:style-name="Normal"><text:span text:style-name="T804">Atliktų darbų ir (ar) suteiktų paslaugų aprašymas:<text:s/></text:span><text:s/>P<text:span text:style-name="T805">arengtas ir įgyvendintas projektas „Aplinkos kokybės gerinimas ir aplinkos apsaugos priemonės“. Įsigytos ir įrengtos <text:s/>atliekų surinkimo priemonės bendruomenės prižiūrimoje rekreacinėje teritorijoje.</text:span></text:p>
            </table:table-cell>
            <table:table-cell table:style-name="TableCell806">
              <text:p text:style-name="P807">200</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Vykdytojas –<text:s/></text:span><text:span text:style-name="T814">VšĮ „Savi žmonės“ <text:s/></text:span></text:p>
              <text:p text:style-name="P815">Vykdymo pradžia –<text:s/>2023-04-18 <text:s text:c="8"/></text:p>
              <text:p text:style-name="P816">Vykdymo pabaiga – 2023-06-30 <text:s text:c="3"/></text:p>
              <text:p text:style-name="P817"><text:span text:style-name="T818">Atliktų darbų ir (ar) suteiktų paslaugų aprašymas:<text:s/></text:span><text:s/><text:span text:style-name="T819">Parengtas ir įgyvendintas projektas „Želdynų ir želdinių tvarkymas“. Įsigytas ir įrengtas informacinis stendas.</text:span></text:p>
            </table:table-cell>
            <table:table-cell table:style-name="TableCell820">
              <text:p text:style-name="P821">200</text:p>
            </table:table-cell>
          </table:table-row>
          <table:table-row table:style-name="TableRow822">
            <table:table-cell table:style-name="TableCell823">
              <text:p text:style-name="P824"><text:span text:style-name="T825">4.6.</text:span></text:p>
            </table:table-cell>
            <table:table-cell table:style-name="TableCell826" table:number-columns-spanned="2">
              <text:p text:style-name="P827"><text:span text:style-name="T828">Želdynų ir želdinių<text:s/></text:span><text:span text:style-name="T829">apsaugos, tvarkymo, būklės stebėsenos, želdynų kūrimo, želdinių veisimo ir inventorizavimo priemonės</text:span></text:p>
            </table:table-cell>
            <table:covered-table-cell/>
            <table:table-cell table:style-name="TableCell830">
              <text:p text:style-name="P831">15 904</text:p>
            </table:table-cell>
          </table:table-row>
          <table:table-row table:style-name="TableRow832">
            <table:table-cell table:style-name="TableCell833" table:number-rows-spanned="3">
              <text:p text:style-name="P834">4.6.1.</text:p>
            </table:table-cell>
            <table:table-cell table:style-name="TableCell835">
              <text:p text:style-name="P836">Pasvalio miesto želdynų kūrimo ir veisimo <text:s/>darbams įgyvendinti</text:p>
            </table:table-cell>
            <table:table-cell table:style-name="TableCell837">
              <text:p text:style-name="P838">Vykdytojas – <text:s/>Pasvalio rajono savivaldybės administracijos Pasvalio miesto seniūnija.</text:p>
              <text:p text:style-name="P839">Vykdymo pradžia – 2023-04-07 <text:s text:c="8"/></text:p>
              <text:p text:style-name="P840">Vykdymo pabaiga – 2023-12-15 <text:s text:c="3"/></text:p>
              <text:p text:style-name="P841">Atliktų darbų ir (ar) suteiktų paslaugų aprašymas:</text:p>
              <text:p text:style-name="P842">Lėšos panaudotos želdinių įsigijimui: Pasvalio mieste <text:s/>iš viso pasodinta 154 vnt. medžių ir krūmų: iš jų Taikos g. pasodintos 27 mažalapės liepos, 2 gudobelės, Ežero g. 87 vnt. krūmų.</text:p>
            </table:table-cell>
            <table:table-cell table:style-name="TableCell843">
              <text:p text:style-name="P844">2 612</text:p>
            </table:table-cell>
          </table:table-row>
          <table:table-row table:style-name="TableRow845">
            <table:covered-table-cell>
              <text:p text:style-name="P846"/>
            </table:covered-table-cell>
            <table:table-cell table:style-name="TableCell847">
              <text:p text:style-name="P848">Joniškėlio miesto želdynų kūrimo ir veisimo <text:s/>darbams įgyvendinti</text:p>
            </table:table-cell>
            <table:table-cell table:style-name="TableCell849">
              <text:p text:style-name="P850">Vykdytojas – <text:s/>Pasvalio rajono savivaldybės administracijos Joniškėlio miesto seniūnija.</text:p>
              <text:p text:style-name="P851">Vykdymo pradžia – 2023-04-07 <text:s text:c="8"/></text:p>
              <text:p text:style-name="P852">Vykdymo pabaiga – 2023-12-15 <text:s text:c="3"/></text:p>
              <text:p text:style-name="P853"><text:span text:style-name="T854">Atliktų darbų ir (ar) suteiktų paslaugų aprašymas:<text:s/></text:span><text:s/><text:span text:style-name="T855">Lėšos panaudotos vienmečių gėlių ir daugiameč</text:span><text:span text:style-name="T856">ių medžių ir krūmų įsigijimui bei pasodinimui Joniškėlio miesto sode, Švento akmens parke, miesto gėlynuose.</text:span></text:p>
            </table:table-cell>
            <table:table-cell table:style-name="TableCell857">
              <text:p text:style-name="P858">1 200</text:p>
            </table:table-cell>
          </table:table-row>
          <table:table-row table:style-name="TableRow859">
            <table:covered-table-cell>
              <text:p text:style-name="P860"/>
            </table:covered-table-cell>
            <table:table-cell table:style-name="TableCell861">
              <text:p text:style-name="P862">Kaimiškų seniūnijų želdynų kūrimo ir veisimo darbams įgyvendinti</text:p>
            </table:table-cell>
            <table:table-cell table:style-name="TableCell863">
              <text:p text:style-name="P864">Vykdytojas – <text:s/>Pasvalio rajono savivaldybės administracijos kaimiškosios seniūnijos.</text:p>
              <text:p text:style-name="P865">Vykdymo pradžia – 2023-04-07 <text:s text:c="8"/></text:p>
              <text:p text:style-name="P866">Vykdymo pabaiga – 2023-12-15 <text:s text:c="3"/></text:p>
              <text:p text:style-name="P867"><text:span text:style-name="T868">Atliktų darbų ir (ar) suteiktų paslaugų aprašymas:</text:span><text:s/><text:span text:style-name="T869">Daujėnų, Joniškėlio apylinkių, Krinčino, Namišių,<text:s/></text:span><text:span text:style-name="T870">Pasvalio apylinkių, Pumpėnų, Pušaloto, Saločių, Vaškų seniūnijose atlikti želdynų ir želdinių tvarkymo ir priežiūros darbai: pirkti ir pasodinti dekoratyviniai daugiamečiai medeliai, gėlės, vejos žolių sėklos, trąšos.</text:span></text:p>
            </table:table-cell>
            <table:table-cell table:style-name="TableCell871">
              <text:p text:style-name="P872">11 092</text:p>
            </table:table-cell>
          </table:table-row>
          <table:table-row table:style-name="TableRow873">
            <table:table-cell table:style-name="TableCell874" table:number-rows-spanned="5">
              <text:p text:style-name="P875"/>
            </table:table-cell>
            <table:table-cell table:style-name="TableCell876" table:number-rows-spanned="5">
              <text:p text:style-name="P877">Ugdymo įstaigų, bendruomenių<text:s/>projektai</text:p>
            </table:table-cell>
            <table:table-cell table:style-name="TableCell878">
              <text:p text:style-name="P879"><text:span text:style-name="T880">Vykdytojas – Pasvalio sporto mokykla<text:s/></text:span><text:span text:style-name="T881"><text:s/></text:span></text:p>
              <text:p text:style-name="P882">Vykdymo pradžia – 2023-04-18 <text:s text:c="8"/></text:p>
              <text:p text:style-name="P883">Vykdymo pabaiga – 2023-12-29 <text:s text:c="3"/></text:p>
              <text:p text:style-name="P884"><text:span text:style-name="T885">Atliktų darbų ir (ar) suteiktų paslaugų aprašymas:<text:s/></text:span><text:s/>P<text:span text:style-name="T886">arengtas ir įgyvendintas tęstinis projektas „Pasvalio sporto mokyklos želdynų atnau</text:span><text:span text:style-name="T887">jinimas“. Įsigyta želdinių sodinukų mokyklos teritorijos želdynų atnaujinimui.</text:span></text:p>
            </table:table-cell>
            <table:table-cell table:style-name="TableCell888">
              <text:p text:style-name="P889">200</text:p>
            </table:table-cell>
          </table:table-row>
          <table:table-row table:style-name="TableRow890">
            <table:covered-table-cell>
              <text:p text:style-name="P891"/>
            </table:covered-table-cell>
            <table:covered-table-cell>
              <text:p text:style-name="P892"/>
            </table:covered-table-cell>
            <table:table-cell table:style-name="TableCell893">
              <text:p text:style-name="P894"><text:span text:style-name="T895">Vykdytojas – Šeimos krizių centras <text:s/></text:span><text:span text:style-name="T896"><text:s/></text:span></text:p>
              <text:p text:style-name="P897">Vykdymo pradžia – 2023-04-18 <text:s text:c="8"/></text:p>
              <text:p text:style-name="P898">Vykdymo pabaiga – 2023-07-31 <text:s text:c="2"/></text:p>
              <text:p text:style-name="P899">Atliktų darbų ir (ar) suteiktų paslaugų aprašymas:<text:s/></text:p>
              <text:p text:style-name="P900">Parengtas<text:s/>ir įgyvendintas projektas „Želdinių įsigijimas ir veisimas“. Įsigyta ir pasodinta įvairių dekoratyvinių augalų (10 vnt.)</text:p>
            </table:table-cell>
            <table:table-cell table:style-name="TableCell901">
              <text:p text:style-name="P902">200</text:p>
            </table:table-cell>
          </table:table-row>
          <table:table-row table:style-name="TableRow903">
            <table:covered-table-cell>
              <text:p text:style-name="P904"/>
            </table:covered-table-cell>
            <table:covered-table-cell>
              <text:p text:style-name="P905"/>
            </table:covered-table-cell>
            <table:table-cell table:style-name="TableCell906">
              <text:p text:style-name="P907">Vykdytojas – <text:s/>Bendruomeniniai vaikų globos namai <text:s text:c="24"/></text:p>
              <text:p text:style-name="P908">Vykdymo pradžia – 2023-04-18 <text:s text:c="8"/></text:p>
              <text:p text:style-name="P909">Vykdymo pabaiga – 2023-07-31 <text:s text:c="3"/></text:p>
              <text:p text:style-name="P910">Atliktų darbų ir (ar) suteiktų paslaugų aprašymas:<text:s/></text:p>
              <text:p text:style-name="P911">Parengtas ir įgyvendintas projektas „Želdinių įsigijimas ir veisimas“. <text:s/>Įsigyta ir pasodinta įvairių dekoratyvinių augalų (22 vnt.), vaismedžių (4 vnt.).</text:p>
            </table:table-cell>
            <table:table-cell table:style-name="TableCell912">
              <text:p text:style-name="P913">200</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Vykdytojas – <text:s/></text:span><text:span text:style-name="T920"><text:s/>Pajiešmenių kaimo bendruomenė</text:span></text:p>
              <text:p text:style-name="P921">Vykdymo pradžia – 2023-04-18 <text:s text:c="8"/></text:p>
              <text:p text:style-name="P922">Vykdymo pabaiga – 2023-12-29 <text:s text:c="3"/></text:p>
              <text:p text:style-name="P923">Atliktų darbų ir (ar) suteiktų paslaugų aprašymas:<text:s/></text:p>
              <text:p text:style-name="P924"><text:span text:style-name="T925">Parengtas ir įgyvendintas projektas „Želdynų ir želdinių tvarkymas“. Nupirkti įrankiai<text:s/></text:span><text:span text:style-name="T926">medžių ir krūmų genėjimui, priežiūrai.</text:span></text:p>
            </table:table-cell>
            <table:table-cell table:style-name="TableCell927">
              <text:p text:style-name="P928">200</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Vykdytojas – Pumpėnų gimnazija <text:s text:c="2"/></text:span><text:span text:style-name="T935"><text:s/></text:span></text:p>
              <text:p text:style-name="P936">Vykdymo pradžia – 2023-04-18 <text:s text:c="8"/></text:p>
              <text:p text:style-name="P937">Vykdymo pabaiga – 2023-06-01 <text:s text:c="3"/></text:p>
              <text:p text:style-name="P938"><text:span text:style-name="T939">Atliktų darbų ir (ar) suteiktų paslaugų aprašymas:<text:s/></text:span><text:s/><text:span text:style-name="T940">Parengtas ir įgyvendintas projektas „Žalia ir jauku<text:s/></text:span><text:span text:style-name="T941">– mano mokykloje“. Nupirkta ir pasodinta įvairių dekoratyvinių krūmų (37 vnt.).</text:span></text:p>
            </table:table-cell>
            <table:table-cell table:style-name="TableCell942">
              <text:p text:style-name="P943">200</text:p>
            </table:table-cell>
          </table:table-row>
          <table:table-row table:style-name="TableRow944">
            <table:table-cell table:style-name="TableCell945" table:number-columns-spanned="2">
              <text:p text:style-name="P946">Iš viso (4.1.+4.6.):</text:p>
            </table:table-cell>
            <table:covered-table-cell/>
            <table:table-cell table:style-name="TableCell947">
              <text:p text:style-name="P948"/>
            </table:table-cell>
            <table:table-cell table:style-name="TableCell949">
              <text:p text:style-name="P950">114 607</text:p>
            </table:table-cell>
          </table:table-row>
        </table:table>
        <text:p text:style-name="P951"/>
        <text:p text:style-name="P952"><text:span text:style-name="T953">5</text:span><text:span text:style-name="T954">.</text:span><text:span text:style-name="T955"><text:s/></text:span><text:span text:style-name="T956">Ataskaitinio laikotarpio Programos lėšų likučiai (nepanaudotos lėšos)</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P965">Eil. Nr.</text:p>
            </table:table-cell>
            <table:covered-table-cell/>
            <table:table-cell table:style-name="TableCell966">
              <text:p text:style-name="P967">Programos priemonių grupės pavadinimas</text:p>
            </table:table-cell>
            <table:table-cell table:style-name="TableCell968">
              <text:p text:style-name="P969">Lėšų likutis,<text:s/>Eur</text:p>
            </table:table-cell>
          </table:table-row>
          <table:table-row table:style-name="TableRow970">
            <table:table-cell table:style-name="TableCell971" table:number-columns-spanned="2">
              <text:p text:style-name="P972">5.1.</text:p>
            </table:table-cell>
            <table:covered-table-cell/>
            <table:table-cell table:style-name="TableCell973">
              <text:p text:style-name="P974">Programos priemonių grupė, kuriai naudojamos lėšos, surinktos už medžiojamųjų gyvūnų išteklių naudojimą (1.8–2)</text:p>
            </table:table-cell>
            <table:table-cell table:style-name="TableCell975">
              <text:p text:style-name="P976">22 381</text:p>
            </table:table-cell>
          </table:table-row>
          <table:table-row table:style-name="TableRow977">
            <table:table-cell table:style-name="TableCell978" table:number-columns-spanned="2">
              <text:p text:style-name="P979">5.2.</text:p>
            </table:table-cell>
            <table:covered-table-cell/>
            <table:table-cell table:style-name="TableCell980">
              <text:p text:style-name="P981">Savivaldybės visuomenės sveikatos rėmimo specialioji programa (1.12–3)</text:p>
            </table:table-cell>
            <table:table-cell table:style-name="TableCell982">
              <text:p text:style-name="P983">2 696</text:p>
            </table:table-cell>
          </table:table-row>
          <table:table-row table:style-name="TableRow984">
            <table:table-cell table:style-name="TableCell985" table:number-columns-spanned="2">
              <text:p text:style-name="P986">5.3.</text:p>
            </table:table-cell>
            <table:covered-table-cell/>
            <table:table-cell table:style-name="TableCell987">
              <text:p text:style-name="P988">Kitų programos aplinkosaugos priemonių grupė (1.15–4) <text:s text:c="3"/></text:p>
            </table:table-cell>
            <table:table-cell table:style-name="TableCell989">
              <text:p text:style-name="P990">-6 717</text:p>
            </table:table-cell>
          </table:table-row>
          <table:table-row table:style-name="TableRow991">
            <table:table-cell table:style-name="TableCell992">
              <text:p text:style-name="P993">5.4.</text:p>
            </table:table-cell>
            <table:table-cell table:style-name="TableCell994" table:number-columns-spanned="2">
              <text:p text:style-name="P995">Iš viso: <text:s text:c="80"/></text:p>
            </table:table-cell>
            <table:covered-table-cell/>
            <table:table-cell table:style-name="TableCell996">
              <text:p text:style-name="P997">18 360</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2-14T15:09:00Z</meta:creation-date>
    <dc:date>2024-02-14T15:09:00Z</dc:date>
    <meta:print-date>2024-01-25T12:23:00Z</meta:print-date>
    <meta:template xlink:href="Normal.dotm" xlink:type="simple"/>
    <meta:editing-cycles>2</meta:editing-cycles>
    <meta:editing-duration>PT0S</meta:editing-duration>
    <meta:document-statistic meta:page-count="3" meta:paragraph-count="160" meta:word-count="2898" meta:character-count="23634" meta:row-count="803" meta:non-whitespace-character-count="20896"/>
  </office:meta>
</office:document-meta>
</file>