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fo:font-size="11.5pt" style:font-size-asian="11.5pt" style:font-size-complex="11.5pt"/>
    </style:style>
    <style:style style:name="P19" style:parent-style-name="Normal" style:family="paragraph">
      <style:text-properties fo:color="#FF0000" fo:font-size="11.5pt" style:font-size-asian="11.5pt" style:font-size-complex="11.5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weight-complex="bold" fo:font-size="11.5pt" style:font-size-asian="11.5pt" style:font-size-complex="11.5pt"/>
    </style:style>
    <style:style style:name="T23" style:parent-style-name="DefaultParagraphFont" style:family="text">
      <style:text-properties style:font-weight-complex="bold"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FF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FF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color="#FF0000" fo:font-size="11.5pt" style:font-size-asian="11.5pt" style:font-size-complex="11.5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size="11.5pt" style:font-size-asian="11.5pt" style:font-size-complex="11.5pt"/>
    </style:style>
    <style:style style:name="T51" style:parent-style-name="DefaultParagraphFont" style:family="text">
      <style:text-properties style:font-name-asian="Calibri" fo:font-size="11.5pt" style:font-size-asian="11.5pt" style:font-size-complex="11.5pt"/>
    </style:style>
    <style:style style:name="T52" style:parent-style-name="DefaultParagraphFont" style:family="text">
      <style:text-properties style:font-name="Calibri" style:font-name-asian="Calibri" fo:font-size="11.5pt" style:font-size-asian="11.5pt" style:font-size-complex="11.5pt"/>
    </style:style>
    <style:style style:name="P53" style:parent-style-name="Normal" style:family="paragraph">
      <style:paragraph-properties fo:text-align="justify" fo:text-indent="0.5118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gruodžio 29 d. Nr. T3-375</text:p>
      <text:p text:style-name="P17">Vilnius</text:p>
      <text:p text:style-name="P18"/>
      <text:p text:style-name="P19"/>
      <text:p text:style-name="P20"><text:span text:style-name="T21">Vadovaudamasi Lietuvos Respublikos vietos savivaldos įstatymo 16 straipsnio 2 dalies 17 punktu, 18 straipsnio 1 dalimi, Lietuvos Respublikos 2022 metų valstybės biudžeto ir savivaldybių biudžetų finansinių rodiklių patvirtinimo įstatymu, Lietuvos Respublikos Vyriausybės 2022 m. gruodžio 21 d. Nr. 1268 „Dėl lėšų skyrimo“ remdamasi Vilniaus rajono savivaldybės tarybos 2021 m. balandžio 30 d. sprendimu Nr. T3-97 „Dėl Vilniaus<text:s/></text:span><text:span text:style-name="T22">rajono savivaldybės biudžeto sudarymo ir vykdymo tvarkos aprašo patvirtinimo</text:span><text:span text:style-name="T23">“</text:span><text:span text:style-name="T24"><text:s/></text:span><text:span text:style-name="T25">patvirtinto Vilniaus rajono savivaldybės biudžeto sudarymo ir vykdymo tvarkos aprašo 54.1 punktu, atsižvelgdama į Buivydžių seniūnijos seniūno 2022 m. gruodžio 27 d. raštą Nr. A38(1)-2468 „Dėl ES lėšų kompensavimo ir 2022 m. biudžeto išlaidų sąmatos straipsnių pakeitimo“, Vilniaus rajono savivaldybės administracijos Vietinio ūkio skyriaus vedėjo 2022 m. gruodžio 27 d. raštą Nr. A38(1)-2474 „Dėl biudžeto sąmatos padidinimo“,<text:s/></text:span><text:span text:style-name="T26"><text:s text:c="2"/></text:span><text:span text:style-name="T27">Investicijų skyriaus vedėjo 2022 m.</text:span><text:span text:style-name="T28"><text:s/></text:span><text:span text:style-name="T29">gruodžio 16 d. raštą Nr. A38(1)-2365 „Dėl gautų Europos Sąjungos lėšų ir valstybės biudžeto lėšų“, 2022 m. gruodžio 16 d. raštą Nr. A38(1)-2371 <text:s/>„Dėl kompensuojamų lėšų“, 2022 m. gruodžio 16 d. raštą Nr. A38(1)-2373 „Dėl kompensuojamų lėšų“, 2022 m. gruodžio 19 d.<text:s/></text:span><text:soft-page-break/><text:span text:style-name="T30">raštą Nr. A38(1)-2387 „Dėl kompensuojamų lėšų“, 2022 m. gruodžio 22 d. raštą Nr. A38(1)-2434 „Dėl kompensuojamų lėšų“, 2022 m. gruodžio 22 d. raštą Nr. A38(1)-2435 „Dėl kompensuojamų lėšų“, pajamų gavimą, asignavimų valdytojų prašymus bei <text:s/>biudžeto vykdymą, Vilniaus rajono savivaldybės taryba <text:s/>n u s p r e n d ž i a</text:span><text:span text:style-name="T31">:</text:span></text:p>
      <text:p text:style-name="P32"><text:span text:style-name="T33">1</text:span><text:span text:style-name="T34">. Padidinti Vilniaus rajono savivaldybės 2022 metų biudžeto pajamas 1326,8 tūkst. Eur (milijonu trimis šimtais dvidešimt šešiais tūkstančiais aštuoniais šimtais eurų), iš jų: gyventojų pajamų mokestį 249,2 tūkst. Eur (dviem šimtais keturiasdešimt devyniais tūkstančiais dviem šimtais eurų),</text:span><text:span text:style-name="T35"><text:s text:c="2"/>kitas dotacijas einamiesiems tikslams <text:s/>20,0 (dvidešimt tūkstančių eurų),<text:s/></text:span><text:span text:style-name="T36"><text:s/></text:span><text:span text:style-name="T37">dotaciją savivaldybėms iš Europos Sąjungos, kitos tarptautinės finansinės paramos ir bendrojo finansavimo lėšų turtui įsigyti 1057,6 tūkst. Eur (milijonu penkiasdešimt septyniais tūkstančiais šešiais šimtais eurų).<text:s/></text:span></text:p>
      <text:p text:style-name="P38"><text:span text:style-name="T39">2</text:span><text:span text:style-name="T40">. Padidinti Vilniaus rajono savivaldybės 2022 metų biudžeto asignavimus 1326,8 tūkst. Eur (milijonu trimis šimtais dvidešimt šešiais tūkstančiais aštuoniais šimtais eurų), iš jų pagal programas:<text:s/></text:span></text:p>
      <text:p text:style-name="P41"><text:span text:style-name="T42">2.1</text:span><text:span text:style-name="T43">. ekonominio konkurencingumo didinimo programą padidinant 378,8 tūkst. Eur (trimis šimtais septyniasdešimt aštuoniais tūkstančiais aštuoniais šimtais eurų), investiciniams projektams finansuoti;</text:span></text:p>
      <text:p text:style-name="P44"><text:span text:style-name="T45">2.2</text:span><text:span text:style-name="T46">. švietimo kokybės ir prieinamumo didinimo programą padidinant 155,3 tūkst. Eur (šimtu penkiasdešimt penkiais tūkstančiais trimis šimtais<text:s/></text:span><text:span text:style-name="T47">eurų)</text:span><text:span text:style-name="T48">, iš jų skiriant: 16,5 tūkst. Eur (šešiolika tūkstančių penkiais šimtais eurų) Vilniaus rajono savivaldybės švietimo įstaigoms patirtoms nepaprastosios padėties valdymo išlaidoms, susijusioms su užsieniečiais, pasitraukusiais iš Ukrainos dėl Rusijos Federacijos karinių veiksmų Ukrainoje, kompensuoti (1 priedas), 138,8 tūkst. Eur (šimtą trisdešimt aštuonis tūkstančius aštuonis šimtus eurų) Vilniaus rajono savivaldybės švietimo įstaigų komunalinių paslaugų, transporto bei kitų būtiniausių prekių ir paslaugų išlaidoms (2 priedas);</text:span></text:p>
      <text:p text:style-name="P49"><text:span text:style-name="T50">2.3</text:span><text:span text:style-name="T51">. valdymo programą padidinant 585,0 tūkst. Eur (penkiais šimtais aštuoniasdešimt penkiais tūkstančiais) kredito daliai grąžinti</text:span><text:span text:style-name="T52">; <text:s/></text:span></text:p>
      <text:p text:style-name="P53"><text:span text:style-name="T54">2.4</text:span><text:span text:style-name="T55">. saugios ir švarios gyvenamosios aplinkos kūrimo programą padidinant 204,2 tūkst. Eur (du šimtai keturiais tūkstančiais dviem šimtais eurų), iš jų skiriant: 110,4 tūkst. Eur (šimtas dešimt tūkstančių keturis šimtus eurų) seniūnijų komunalinio ūkio plėtrai (2 priedas); 10,7 tūkst. Eur (dešimt<text:s/></text:span><text:soft-page-break/><text:span text:style-name="T56">tūkstančių septynis šimtus eurų) Buivydžių seniūnijos investiciniam projektui „Šilumos siurblio įrengimas Vilniaus r. Buivydžių seniūnijos administraciniame pastate“, 83,1 tūkst. Eur (aštuoniasdešimt tris tūkstančius šimtą eurų) atliekų tvarkymo sistemos sukūrimo išlaidoms finansuoti.</text:span></text:p>
      <text:p text:style-name="P57"><text:span text:style-name="T58">2.5</text:span><text:span text:style-name="T59">. kultūros, sporto ir turizmo vystymo programą padidinant 2,6 <text:s/>tūkst. Eur (dviem tūkstančiais šešiais šimtais eurų) Vilniaus rajono savivaldybės Nemenčinės daugiafunkciam kultūros centrui patirtoms nepaprastosios padėties valdymo išlaidoms, susijusioms su užsieniečiais, pasitraukusiais iš Ukrainos dėl Rusijos Federacijos karinių veiksmų Ukrainoje, kompensuoti (1 priedas).</text:span></text:p>
      <text:p text:style-name="P60"><text:span text:style-name="T61">2.6</text:span><text:span text:style-name="T62">. socialinės atskirties mažinimo programą padidinant 0,9 tūkst. Eur (devyniais šimtais eurų) Vilniaus rajono šeimos ir gerovės centrui patirtoms nepaprastosios padėties valdymo išlaidoms, susijusioms su užsieniečiais, pasitraukusiais iš Ukrainos dėl Rusijos Federacijos karinių veiksmų Ukrainoje, kompensuoti (1 priedas).</text:span></text:p>
      <text:p text:style-name="Normal"/>
      <text:p text:style-name="Normal"/>
      <text:p text:style-name="Normal"/>
      <text:p text:style-name="Normal"><text:span text:style-name="T63">Savivaldybės merė<text:s/></text:span><text:span text:style-name="T64"><text:tab/><text:s text:c="7"/></text:span><text:span text:style-name="T65"><text:tab/></text:span><text:span text:style-name="T66"><text:tab/></text:span><text:span text:style-name="T67"><text:tab/></text:span><text:span text:style-name="T68"><text:tab/></text:span><text:span text:style-name="T69"><text:tab/></text:span><text:span text:style-name="T70"><text:tab/><text:s text:c="33"/>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12-29T20:47:00Z</meta:creation-date>
    <dc:date>2022-12-29T20:47:00Z</dc:date>
    <meta:print-date>2022-12-22T11:03:00Z</meta:print-date>
    <meta:template xlink:href="Normal.dotm" xlink:type="simple"/>
    <meta:editing-cycles>2</meta:editing-cycles>
    <meta:editing-duration>PT0S</meta:editing-duration>
    <meta:document-statistic meta:page-count="3" meta:paragraph-count="55" meta:word-count="629" meta:character-count="4891" meta:row-count="187" meta:non-whitespace-character-count="4317"/>
  </office:meta>
</office:document-meta>
</file>