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style:font-name="TimesLT" style:font-size-complex="12pt" fo:language="en" fo:country="US"/>
    </style:style>
    <style:style style:name="T9" style:parent-style-name="DefaultParagraphFont" style:family="text">
      <style:text-properties style:font-name="TimesLT" style:font-size-complex="12pt" fo:language="en" fo:country="US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T20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21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justify" fo:line-height="150%" fo:text-indent="0.5909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line-height="150%" fo:text-indent="0.6458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name-asian="Calibri" style:font-size-complex="12pt"/>
    </style:style>
    <style:style style:name="P33" style:parent-style-name="Normal" style:family="paragraph">
      <style:paragraph-properties fo:text-align="justify" fo:line-height="150%" fo:text-indent="0.6027in"/>
    </style:style>
    <style:style style:name="T34" style:parent-style-name="DefaultParagraphFont" style:family="text">
      <style:text-properties style:font-name-asian="Calibri" style:font-size-complex="12pt"/>
    </style:style>
    <style:style style:name="T35" style:parent-style-name="DefaultParagraphFont" style:family="text">
      <style:text-properties style:font-name-asian="Calibri" style:font-size-complex="12pt"/>
    </style:style>
    <style:style style:name="T36" style:parent-style-name="DefaultParagraphFont" style:family="text">
      <style:text-properties style:font-name-asian="Calibri" style:font-size-complex="12pt"/>
    </style:style>
    <style:style style:name="T37" style:parent-style-name="DefaultParagraphFont" style:family="text">
      <style:text-properties fo:font-style="italic" style:font-style-asian="italic"/>
    </style:style>
    <style:style style:name="T38" style:parent-style-name="DefaultParagraphFont" style:family="text">
      <style:text-properties fo:font-style="italic" style:font-style-asian="italic" fo:language="en" fo:country="US"/>
    </style:style>
    <style:style style:name="P39" style:parent-style-name="Normal" style:family="paragraph">
      <style:paragraph-properties fo:text-align="justify" fo:line-height="150%" fo:text-indent="0.6027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style:font-name-asian="Calibri" fo:color="#000000" style:font-size-complex="12pt"/>
    </style:style>
    <style:style style:name="P44" style:parent-style-name="Normal" style:family="paragraph">
      <style:paragraph-properties fo:text-align="justify" fo:line-height="150%" fo:text-indent="0.6027in"/>
    </style:style>
    <style:style style:name="T45" style:parent-style-name="DefaultParagraphFont" style:family="text">
      <style:text-properties style:font-name-asian="Calibri" fo:color="#000000" style:font-size-complex="12pt"/>
    </style:style>
    <style:style style:name="T46" style:parent-style-name="DefaultParagraphFont" style:family="text">
      <style:text-properties style:font-name-asian="Calibri" fo:color="#000000" style:font-size-complex="12pt"/>
    </style:style>
    <style:style style:name="T47" style:parent-style-name="DefaultParagraphFont" style:family="text">
      <style:text-properties style:font-name-asian="Calibri" fo:color="#000000" style:font-size-complex="12pt"/>
    </style:style>
    <style:style style:name="T48" style:parent-style-name="DefaultParagraphFont" style:family="text">
      <style:text-properties fo:color="#000000" style:font-size-complex="12pt"/>
    </style:style>
    <style:style style:name="P49" style:parent-style-name="Normal" style:family="paragraph">
      <style:paragraph-properties fo:text-align="justify" fo:line-height="150%" fo:text-indent="0.6458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line-height="150%" fo:text-indent="0.6027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style:font-name-asian="Calibri" fo:color="#000000" style:font-size-complex="12pt"/>
    </style:style>
    <style:style style:name="T57" style:parent-style-name="DefaultParagraphFont" style:family="text">
      <style:text-properties style:font-name-asian="Calibri" fo:font-style="italic" style:font-style-asian="italic" fo:color="#000000" style:font-size-complex="12pt"/>
    </style:style>
    <style:style style:name="T58" style:parent-style-name="DefaultParagraphFont" style:family="text">
      <style:text-properties style:font-name-asian="Calibri" fo:font-style="italic" style:font-style-asian="italic" fo:color="#000000" style:font-size-complex="12pt" fo:language="en" fo:country="US"/>
    </style:style>
    <style:style style:name="T59" style:parent-style-name="DefaultParagraphFont" style:family="text">
      <style:text-properties style:font-name-asian="Calibri" fo:color="#000000" style:font-size-complex="12pt"/>
    </style:style>
    <style:style style:name="P60" style:parent-style-name="Normal" style:family="paragraph">
      <style:paragraph-properties fo:text-align="justify" fo:line-height="150%" fo:text-indent="0.6458in"/>
    </style:style>
    <style:style style:name="P61" style:parent-style-name="Normal" style:family="paragraph">
      <style:paragraph-properties fo:text-align="justify" fo:line-height="150%" fo:text-indent="0.6027in"/>
    </style:style>
    <style:style style:name="T62" style:parent-style-name="DefaultParagraphFont" style:family="text">
      <style:text-properties style:font-name-asian="Calibri" fo:font-style="italic" style:font-style-asian="italic" style:font-size-complex="12pt"/>
    </style:style>
    <style:style style:name="T63" style:parent-style-name="DefaultParagraphFont" style:family="text">
      <style:text-properties fo:font-style="italic" style:font-style-asian="italic"/>
    </style:style>
    <style:style style:name="T64" style:parent-style-name="DefaultParagraphFont" style:family="text">
      <style:text-properties style:font-name-asian="Calibri" style:font-size-complex="12pt"/>
    </style:style>
    <style:style style:name="T65" style:parent-style-name="DefaultParagraphFont" style:family="text">
      <style:text-properties style:font-name-asian="Calibri" fo:font-style="italic" style:font-style-asian="italic" style:font-size-complex="12pt"/>
    </style:style>
    <style:style style:name="T66" style:parent-style-name="DefaultParagraphFont" style:family="text">
      <style:text-properties style:font-name-asian="Calibri" fo:font-style="italic" style:font-style-asian="italic" style:font-size-complex="12pt" fo:language="en" fo:country="US"/>
    </style:style>
    <style:style style:name="T67" style:parent-style-name="DefaultParagraphFont" style:family="text">
      <style:text-properties style:font-name-asian="Calibri" style:font-size-complex="12pt"/>
    </style:style>
    <style:style style:name="P68" style:parent-style-name="Normal" style:family="paragraph">
      <style:paragraph-properties fo:text-align="justify" fo:line-height="150%" fo:text-indent="0.6458in"/>
    </style:style>
    <style:style style:name="P69" style:parent-style-name="Normal" style:family="paragraph">
      <style:paragraph-properties fo:text-align="justify" fo:line-height="150%" fo:text-indent="0.6027in"/>
    </style:style>
    <style:style style:name="P70" style:parent-style-name="Normal" style:family="paragraph">
      <style:paragraph-properties fo:text-align="justify" fo:line-height="150%" fo:text-indent="0.6027in"/>
    </style:style>
    <style:style style:name="P71" style:parent-style-name="Normal" style:family="paragraph">
      <style:paragraph-properties fo:text-align="justify" fo:line-height="150%" fo:text-indent="0.6027in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7"><text:span text:style-name="T8">`</text:span><text:span text:style-name="T9"><draw:frame draw:z-index="0" draw:id="id0" draw:style-name="a0" draw:name="Picture 1" text:anchor-type="as-char" svg:x="0in" svg:y="0in" svg:width="0.5625in" svg:height="0.63542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/>
      <text:p text:style-name="P11">FINANSINIŲ NUSIKALTIMŲ TYRIMO TARNYBOS</text:p>
      <text:p text:style-name="P12">PRIE LIETUVOS RESPUBLIKOS VIDAUS REIKALŲ MINISTERIJOS<text:s/></text:p>
      <text:p text:style-name="P13">DIREKTORIUS</text:p>
      <text:p text:style-name="P14"/>
      <text:p text:style-name="P15"><text:span text:style-name="T16">ĮSAKYMAS</text:span></text:p>
      <text:p text:style-name="P17">DĖL FINANSINIŲ NUSIKALTIMŲ TYRIMO TARNYBOS PRIE LIETUVOS RESPUBLIKOS VIDAUS REIKALŲ MINISTERIJOS DIREKTORIAUS</text:p>
      <text:p text:style-name="P18"><text:span text:style-name="T19">2014 M. GRUODŽIO 5 D. ĮSAKYMO NR. V-240 „DĖL GALIMO PINIGŲ PLOVIMO IR ĮTARTINŲ PINIGINIŲ OPERACIJŲ AR SANDORIŲ ATPAŽINIMO KRITERIJŲ SĄRAŠO PATVIRTINIMO“ PAKEITIMO</text:span><text:span text:style-name="T20"><text:s/></text:span></text:p>
      <text:p text:style-name="P21"/>
      <text:p text:style-name="P22">2020 m. sausio 10 d. Nr. V-3</text:p>
      <text:p text:style-name="P23">Vilnius</text:p>
      <text:p text:style-name="P24"/>
      <text:p text:style-name="P25"/>
      <text:p text:style-name="P26">P a k e i č i u <text:s/>Galimo pinigų plovimo ir įtartinų piniginių operacijų ar sandorių atpažinimo kriterijų sąrašą<text:span text:style-name="T27">, patvirtintą<text:s/></text:span>Finansinių nusikaltimų tyrimo tarnybos prie Lietuvos Respublikos vidaus reikalų ministerijos direktoriaus 2014 m. gruodžio 5 d. įsakymu Nr. V-240 „Dėl<text:s/><text:span text:style-name="T28">Pinigų plovimo ir įtartinų piniginių operacijų ar sandorių atpažinimo kriterijų sąrašo patvirtinimo“:</text:span></text:p>
      <text:p text:style-name="P29"><text:span text:style-name="T30">1</text:span><text:span text:style-name="T31">. Papildau 1.</text:span><text:span text:style-name="T32">9 punktu:<text:s/></text:span></text:p>
      <text:p text:style-name="P33"><text:span text:style-name="T34">„</text:span><text:span text:style-name="T35">1.9</text:span><text:span text:style-name="T36">. Klientas,<text:s/></text:span>norėdamas prisijungti prie depozitinės virtualiųjų valiutų piniginės, naudojasi sluoksninių maršrutizatorių (<text:span text:style-name="T37">angl. TOR<text:s/></text:span><text:span text:style-name="T38">network</text:span>) paslaugomis, nuolat jungiamasi iš interneto protokolo (IP) adresas skirtingose valstybėse.“</text:p>
      <text:p text:style-name="P39"><text:span text:style-name="T40">2</text:span><text:span text:style-name="T41">.<text:s/></text:span><text:span text:style-name="T42">Papildau 1.10</text:span><text:span text:style-name="T43"><text:s/>punktu:</text:span></text:p>
      <text:p text:style-name="P44"><text:span text:style-name="T45">„</text:span><text:span text:style-name="T46">1.10</text:span><text:span text:style-name="T47">.<text:s/></text:span><text:span text:style-name="T48">Nepaisant įsitraukimo į veiklą, susijusią su virtualiosiomis valiutomis, klientas turi nedaug žinių apie virtualiąsias valiutas, negali paaiškinti vykdomų sandorių (galimos sukčiavimo aukos požymiai).“</text:span></text:p>
      <text:p text:style-name="P49"><text:span text:style-name="T50">3</text:span><text:span text:style-name="T51">. Papildau 2.42 punktu:<text:s/></text:span></text:p>
      <text:p text:style-name="P52"><text:span text:style-name="T53">„</text:span><text:span text:style-name="T54">2.42</text:span><text:span text:style-name="T55">.<text:s/></text:span><text:span text:style-name="T56">Sandoriui naudojamos maišymo (</text:span><text:span text:style-name="T57">angl.<text:s/></text:span><text:span text:style-name="T58">Mixer/Tumbler</text:span><text:span text:style-name="T59">) paslaugos.“</text:span></text:p>
      <text:p text:style-name="P60">4. Papildau 2.43 punktu:</text:p>
      <text:p text:style-name="P61">„2.43. Klientas vykdo operacijas tamsiajame internete (<text:span text:style-name="T62">angl.</text:span><text:s/><text:span text:style-name="T63">Dark net</text:span>) virtualiosios valiutos adresais, kurie siejami su turto prievartavimu, išpirkos programomis,<text:s/><text:span text:style-name="T64">šešėlinės prekybos rinka (</text:span><text:span text:style-name="T65">angl.<text:s/></text:span><text:span text:style-name="T66">Dark market</text:span><text:span text:style-name="T67">)<text:s/></text:span>ar kita neteisėta veikla, ar virtualiosios valiutos adresais, kuriems taikomos tarptautinės sankcijos pagal Lietuvos Respublikos ekonominių ir kitų tarptautinių sankcijų įgyvendinimo įstatymą.“</text:p>
      <text:p text:style-name="P68">5. Papildau 2.44 punktu:</text:p>
      <text:p text:style-name="P69">„2.44. Dekretinės valiutos keitimas į virtualiąją valiutą savo suma ar dažnumu, ar kitokiu pobūdžiu ženkliai nukrypsta nuo anksčiau kliento vykdytų ar deklaruotų operacijų.“</text:p>
      <text:p text:style-name="P70">6. Papildau 3.6 punktu:<text:s/></text:p>
      <text:p text:style-name="P71">„3.6.<text:s/><text:span text:style-name="T72">Kliento operacijos virtualiąja valiuta inicijuojamos iš interneto protokolo (IP) adresų iš jurisdikcijų, turinčių rimtų pinigų plovimo ir (ar) teroristų finansavimo prevencijos ir šių nusikaltimų užkardymo trūkumų,<text:s/></text:span>o piniginių operacijų ar sandorių ekonominis pagrindas nėra aiškus<text:span text:style-name="T73">.“</text:span></text:p>
      <text:p text:style-name="Normal"/>
      <text:p text:style-name="Normal"/>
      <text:p text:style-name="Normal"/>
      <text:p text:style-name="Normal"><text:span text:style-name="T74">Direktorius</text:span><text:span text:style-name="T75"><text:tab/></text:span><text:span text:style-name="T76"><text:tab/></text:span><text:span text:style-name="T77"><text:tab/></text:span><text:span text:style-name="T78"><text:tab/></text:span><text:span text:style-name="T79"><text:tab/></text:span><text:span text:style-name="T80"><text:tab/></text:span><text:span text:style-name="T81"><text:tab/><text:s text:c="34"/>Antoni Mikulsk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fn00018</meta:initial-creator>
    <dc:creator>adlibuser</dc:creator>
    <meta:creation-date>2020-01-15T06:01:00Z</meta:creation-date>
    <dc:date>2020-01-15T06:01:00Z</dc:date>
    <meta:print-date>2020-01-10T05:44:00Z</meta:print-date>
    <meta:template xlink:href="Normal.dotm" xlink:type="simple"/>
    <meta:editing-cycles>2</meta:editing-cycles>
    <meta:editing-duration>PT0S</meta:editing-duration>
    <meta:document-statistic meta:page-count="2" meta:paragraph-count="11" meta:word-count="324" meta:character-count="2489" meta:row-count="48" meta:non-whitespace-character-count="2176"/>
  </office:meta>
</office:document-meta>
</file>